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/>
      <text:p text:style-name="P2"><text:s text:c="28"/>Bonne et heureuse année à t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23cm" fo:margin-left="0cm" fo:margin-right="-0.023cm" table:align="margins"/>
    </style:style>
    <style:style style:name="Tableau1.A" style:family="table-column">
      <style:table-column-properties style:column-width="4.249cm" style:rel-column-width="2409*"/>
    </style:style>
    <style:style style:name="Tableau1.B" style:family="table-column">
      <style:table-column-properties style:column-width="4.251cm" style:rel-column-width="2410*"/>
    </style:style>
    <style:style style:name="Tableau1.D" style:family="table-column">
      <style:table-column-properties style:column-width="4.274cm" style:rel-column-width="2423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MT1" style:family="text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text:s text:c="30"/><text:span text:style-name="MT1"><text:s text:c="16"/>Mois de janvier 2018 </text:span><text:s text:c="12"/></text:p>
        <table:table table:name="Tableau1" table:style-name="Tableau1">
          <table:table-column table:style-name="Tableau1.A"/>
          <table:table-column table:style-name="Tableau1.B"/>
          <table:table-column table:style-name="Tableau1.A"/>
          <table:table-column table:style-name="Tableau1.D"/>
          <table:table-row>
            <table:table-cell table:style-name="Tableau1.A1" office:value-type="date" office:date-value="2017-01-08">
              <text:p text:style-name="MP1">08/01/17</text:p>
            </table:table-cell>
            <table:table-cell table:style-name="Tableau1.A1" office:value-type="date" office:date-value="2017-01-09">
              <text:p text:style-name="MP1">09/01/17</text:p>
            </table:table-cell>
            <table:table-cell table:style-name="Tableau1.A1" office:value-type="date" office:date-value="2017-01-11">
              <text:p text:style-name="MP1">11/01/17</text:p>
            </table:table-cell>
            <table:table-cell table:style-name="Tableau1.D1" office:value-type="date" office:date-value="2017-12-12">
              <text:p text:style-name="MP1">12/12/17</text:p>
            </table:table-cell>
          </table:table-row>
          <table:table-row>
            <table:table-cell table:style-name="Tableau1.A2" office:value-type="string">
              <text:p text:style-name="MP1">Taboulé</text:p>
              <text:p text:style-name="MP1">cordon bleu</text:p>
              <text:p text:style-name="MP1">petits pois</text:p>
              <text:p text:style-name="MP1">pôt de crème</text:p>
            </table:table-cell>
            <table:table-cell table:style-name="Tableau1.A2" office:value-type="string">
              <text:p text:style-name="MP1">Potage</text:p>
              <text:p text:style-name="MP1">lapin <text:s/>à la moutarde</text:p>
              <text:p text:style-name="MP1">farfalles</text:p>
              <text:p text:style-name="MP1">fromage</text:p>
              <text:p text:style-name="MP1">fruit</text:p>
            </table:table-cell>
            <table:table-cell table:style-name="Tableau1.A2" office:value-type="string">
              <text:p text:style-name="MP1">Duo de choux</text:p>
              <text:p text:style-name="MP1">normandin de veau</text:p>
              <text:p text:style-name="MP1">haricots verts</text:p>
              <text:p text:style-name="MP1">yaourt</text:p>
            </table:table-cell>
            <table:table-cell table:style-name="Tableau1.D2" office:value-type="string">
              <text:p text:style-name="MP1">Salade <text:s/>niçoise</text:p>
              <text:p text:style-name="MP1">poisson pané</text:p>
              <text:p text:style-name="MP1">épinards à la crème</text:p>
              <text:p text:style-name="MP1">beignet au chocolat</text:p>
            </table:table-cell>
          </table:table-row>
          <table:table-row>
            <table:table-cell table:style-name="Tableau1.A3" office:value-type="date" office:date-value="2017-01-15">
              <text:p text:style-name="MP1">15/01/17</text:p>
            </table:table-cell>
            <table:table-cell table:style-name="Tableau1.A3" office:value-type="date" office:date-value="2017-01-16">
              <text:p text:style-name="MP1">16/01/17</text:p>
            </table:table-cell>
            <table:table-cell table:style-name="Tableau1.A3" office:value-type="date" office:date-value="2017-01-18">
              <text:p text:style-name="MP1">18/01/17</text:p>
            </table:table-cell>
            <table:table-cell table:style-name="Tableau1.D3" office:value-type="date" office:date-value="2017-12-19">
              <text:p text:style-name="MP1">19/12/17</text:p>
            </table:table-cell>
          </table:table-row>
          <table:table-row>
            <table:table-cell table:style-name="Tableau1.A2" office:value-type="string">
              <text:p text:style-name="MP1">Betteraves</text:p>
              <text:p text:style-name="MP1">sauté de veau</text:p>
              <text:p text:style-name="MP1">blé</text:p>
              <text:p text:style-name="MP1">liégeois</text:p>
            </table:table-cell>
            <table:table-cell table:style-name="Tableau1.A2" office:value-type="string">
              <text:p text:style-name="MP1">Potage</text:p>
              <text:p text:style-name="MP1">poulet basquaise</text:p>
              <text:p text:style-name="MP1">riz</text:p>
              <text:p text:style-name="MP1">fromage</text:p>
              <text:p text:style-name="MP1">fruit</text:p>
            </table:table-cell>
            <table:table-cell table:style-name="Tableau1.A2" office:value-type="string">
              <text:p text:style-name="MP1">Duo de carottes râpées</text:p>
              <text:p text:style-name="MP1">coq au vin </text:p>
              <text:p text:style-name="MP1">pommes de terre</text:p>
              <text:p text:style-name="MP1">fromage</text:p>
              <text:p text:style-name="MP1">compote biscuit</text:p>
              <text:p text:style-name="MP1"/>
            </table:table-cell>
            <table:table-cell table:style-name="Tableau1.D2" office:value-type="string">
              <text:p text:style-name="MP1">Salade de pâtes au thon</text:p>
              <text:p text:style-name="MP1">poisson meunière</text:p>
              <text:p text:style-name="MP1">brocolis</text:p>
              <text:p text:style-name="MP1">crème <text:s/>anglaise </text:p>
              <text:p text:style-name="MP1">biscuit</text:p>
            </table:table-cell>
          </table:table-row>
          <table:table-row>
            <table:table-cell table:style-name="Tableau1.A3" office:value-type="date" office:date-value="2018-01-22">
              <text:p text:style-name="MP1">22/01/18</text:p>
            </table:table-cell>
            <table:table-cell table:style-name="Tableau1.A3" office:value-type="date" office:date-value="2018-01-23">
              <text:p text:style-name="MP1">23/01/18</text:p>
            </table:table-cell>
            <table:table-cell table:style-name="Tableau1.A3" office:value-type="date" office:date-value="2018-01-25">
              <text:p text:style-name="MP1">25/01/18</text:p>
            </table:table-cell>
            <table:table-cell table:style-name="Tableau1.D3" office:value-type="date" office:date-value="2018-01-26">
              <text:p text:style-name="MP1">26/01/18</text:p>
            </table:table-cell>
          </table:table-row>
          <table:table-row>
            <table:table-cell table:style-name="Tableau1.A2" office:value-type="string">
              <text:p text:style-name="MP1">Salade d' endives</text:p>
              <text:p text:style-name="MP1">boulettes végétales</text:p>
              <text:p text:style-name="MP1">semoule aux épices</text:p>
              <text:p text:style-name="MP1">flamby</text:p>
            </table:table-cell>
            <table:table-cell table:style-name="Tableau1.A2" office:value-type="string">
              <text:p text:style-name="MP1">Potage</text:p>
              <text:p text:style-name="MP1">gratin de pâtes</text:p>
              <text:p text:style-name="MP1">salade </text:p>
              <text:p text:style-name="MP1">fromage</text:p>
              <text:p text:style-name="MP1">fruit</text:p>
              <text:p text:style-name="MP1"/>
            </table:table-cell>
            <table:table-cell table:style-name="Tableau1.A2" office:value-type="string">
              <text:p text:style-name="MP1">Cervelas</text:p>
              <text:p text:style-name="MP1">tartiflette</text:p>
              <text:p text:style-name="MP1">salade</text:p>
              <text:p text:style-name="MP1">yaourt</text:p>
            </table:table-cell>
            <table:table-cell table:style-name="Tableau1.D2" office:value-type="string">
              <text:p text:style-name="MP1">Salade de mâche</text:p>
              <text:p text:style-name="MP1">poisson sauce</text:p>
              <text:p text:style-name="MP1">riz pilaf</text:p>
              <text:p text:style-name="MP1">fromage</text:p>
              <text:p text:style-name="MP1">tarte normande</text:p>
            </table:table-cell>
          </table:table-row>
          <table:table-row>
            <table:table-cell table:style-name="Tableau1.A3" office:value-type="date" office:date-value="2017-12-29">
              <text:p text:style-name="MP1">29/12/17</text:p>
            </table:table-cell>
            <table:table-cell table:style-name="Tableau1.A3" office:value-type="date" office:date-value="2018-01-30">
              <text:p text:style-name="MP1">30/01/18</text:p>
            </table:table-cell>
            <table:table-cell table:style-name="Tableau1.A3">
              <text:p text:style-name="MP1"/>
            </table:table-cell>
            <table:table-cell table:style-name="Tableau1.D3">
              <text:p text:style-name="Table_20_Contents"/>
            </table:table-cell>
          </table:table-row>
          <table:table-row>
            <table:table-cell table:style-name="Tableau1.A2" office:value-type="string">
              <text:p text:style-name="MP1">Duo de celèri carottes</text:p>
              <text:p text:style-name="MP1">poulet aux herbes</text:p>
              <text:p text:style-name="MP1">haricots plats</text:p>
              <text:p text:style-name="MP1">fromage blanc</text:p>
            </table:table-cell>
            <table:table-cell table:style-name="Tableau1.A2" office:value-type="string">
              <text:p text:style-name="MP1">Potage </text:p>
              <text:p text:style-name="MP1">goulash</text:p>
              <text:p text:style-name="MP1">carottes au cumin</text:p>
              <text:p text:style-name="MP1">fromage</text:p>
              <text:p text:style-name="MP1">fruit</text:p>
            </table:table-cell>
            <table:table-cell table:style-name="Tableau1.A2" office:value-type="string">
              <text:p text:style-name="MP1"/>
            </table:table-cell>
            <table:table-cell table:style-name="Tableau1.D2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D2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D2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D2" office:value-type="string">
              <text:p text:style-name="Table_20_Contents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8T10:48:04</meta:creation-date>
    <meta:print-date>2017-12-28T11:20:41</meta:print-date>
    <meta:document-statistic meta:table-count="1" meta:image-count="0" meta:object-count="0" meta:page-count="1" meta:paragraph-count="79" meta:word-count="144" meta:character-count="960"/>
    <dc:date>2017-12-28T11:22:59</dc:date>
    <meta:editing-duration>PT2M4S</meta:editing-duration>
    <meta:editing-cycles>1</meta:editing-cycles>
    <meta:generator>OpenOffice.org/3.3$Unix OpenOffice.org_project/330m20$Build-9567</meta:generator>
  </office:meta>
</office:document-meta>
</file>