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Footer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/>
          </table:table-cell>
          <table:table-cell table:style-name="Tableau1.B1" office:value-type="date" office:date-value="2017-01-03">
            <text:p text:style-name="P4">03/01/17</text:p>
          </table:table-cell>
          <table:table-cell table:style-name="Tableau1.B1" office:value-type="date" office:date-value="2017-01-05">
            <text:p text:style-name="P3">05/01/17</text:p>
          </table:table-cell>
          <table:table-cell table:style-name="Tableau1.D1" office:value-type="date" office:date-value="2017-01-06">
            <text:p text:style-name="P3">06/01/17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Potage</text:p>
            <text:p text:style-name="P4">normandin de veau</text:p>
            <text:p text:style-name="P4">haricots verts</text:p>
            <text:p text:style-name="P4">fromage</text:p>
            <text:p text:style-name="P4">fruit</text:p>
          </table:table-cell>
          <table:table-cell table:style-name="Tableau1.A2" office:value-type="string">
            <text:p text:style-name="P4">Pizza</text:p>
            <text:p text:style-name="P4">escalopes de porc </text:p>
            <text:p text:style-name="P4">nouilles chinoises</text:p>
            <text:p text:style-name="P4">liégeois</text:p>
          </table:table-cell>
          <table:table-cell table:style-name="Tableau1.D2" office:value-type="string">
            <text:p text:style-name="P4">Salade niçoise</text:p>
            <text:p text:style-name="P4">poisson pané citron</text:p>
            <text:p text:style-name="P4">épinards à la crème</text:p>
            <text:p text:style-name="P4">fromage blanc</text:p>
          </table:table-cell>
        </table:table-row>
        <table:table-row>
          <table:table-cell table:style-name="Tableau1.A3" office:value-type="date" office:date-value="2017-01-09">
            <text:p text:style-name="P4">09/01/17</text:p>
          </table:table-cell>
          <table:table-cell table:style-name="Tableau1.A3" office:value-type="date" office:date-value="2017-01-10">
            <text:p text:style-name="P4">10/01/17</text:p>
          </table:table-cell>
          <table:table-cell table:style-name="Tableau1.A3" office:value-type="date" office:date-value="2017-01-12">
            <text:p text:style-name="P4">12/01/17</text:p>
          </table:table-cell>
          <table:table-cell table:style-name="Tableau1.D3" office:value-type="date" office:date-value="2017-01-13">
            <text:p text:style-name="P4">13/01/17</text:p>
          </table:table-cell>
        </table:table-row>
        <table:table-row>
          <table:table-cell table:style-name="Tableau1.A2" office:value-type="string">
            <text:p text:style-name="P4">Betteraves</text:p>
            <text:p text:style-name="P4">poulet basquaise</text:p>
            <text:p text:style-name="P4">riz</text:p>
            <text:p text:style-name="P4">flamby</text:p>
          </table:table-cell>
          <table:table-cell table:style-name="Tableau1.A2" office:value-type="string">
            <text:p text:style-name="P4">Potage</text:p>
            <text:p text:style-name="P4">gratin de pâtes</text:p>
            <text:p text:style-name="P4">salade </text:p>
            <text:p text:style-name="P4">fromage</text:p>
            <text:p text:style-name="P4">fruit</text:p>
          </table:table-cell>
          <table:table-cell table:style-name="Tableau1.A2" office:value-type="string">
            <text:p text:style-name="P4">Salade de mâche dés de brebis</text:p>
            <text:p text:style-name="P4">lasagnes</text:p>
            <text:p text:style-name="P4">salade</text:p>
            <text:p text:style-name="P4">yaourt</text:p>
          </table:table-cell>
          <table:table-cell table:style-name="Tableau1.D2" office:value-type="string">
            <text:p text:style-name="P4">Piémontaise</text:p>
            <text:p text:style-name="P4">poisson meunière</text:p>
            <text:p text:style-name="P4">duo de légumes</text:p>
            <text:p text:style-name="P4">pâtisserie</text:p>
          </table:table-cell>
        </table:table-row>
        <table:table-row>
          <table:table-cell table:style-name="Tableau1.A3" office:value-type="date" office:date-value="2017-01-16">
            <text:p text:style-name="P4">16/01/17</text:p>
          </table:table-cell>
          <table:table-cell table:style-name="Tableau1.A3" office:value-type="date" office:date-value="2017-01-17">
            <text:p text:style-name="P4">17/01/17</text:p>
          </table:table-cell>
          <table:table-cell table:style-name="Tableau1.A3" office:value-type="date" office:date-value="2017-01-19">
            <text:p text:style-name="P4">19/01/17</text:p>
          </table:table-cell>
          <table:table-cell table:style-name="Tableau1.D3" office:value-type="date" office:date-value="2017-01-20">
            <text:p text:style-name="P4">20/01/17</text:p>
          </table:table-cell>
        </table:table-row>
        <table:table-row>
          <table:table-cell table:style-name="Tableau1.A2" office:value-type="string">
            <text:p text:style-name="P4">Carottes râpées</text:p>
            <text:p text:style-name="P4">boulettes de boeuf</text:p>
            <text:p text:style-name="P4">semoule aux épices</text:p>
            <text:p text:style-name="P4">fromage</text:p>
            <text:p text:style-name="P4">compote biscuit</text:p>
          </table:table-cell>
          <table:table-cell table:style-name="Tableau1.A2" office:value-type="string">
            <text:p text:style-name="P4">Potage</text:p>
            <text:p text:style-name="P4">tartiflette</text:p>
            <text:p text:style-name="P4">salade</text:p>
            <text:p text:style-name="P4">fruit</text:p>
          </table:table-cell>
          <table:table-cell table:style-name="Tableau1.A2" office:value-type="string">
            <text:p text:style-name="P4">Cervelas</text:p>
            <text:p text:style-name="P4">rôti de porc à la moutarde</text:p>
            <text:p text:style-name="P4">demi - sec</text:p>
            <text:p text:style-name="P4">petits filous</text:p>
          </table:table-cell>
          <table:table-cell table:style-name="Tableau1.D2" office:value-type="string">
            <text:p text:style-name="P4">Jambon de campagne</text:p>
            <text:p text:style-name="P4">poisson sauce</text:p>
            <text:p text:style-name="P4">blé</text:p>
            <text:p text:style-name="P4">crème anglaise</text:p>
            <text:p text:style-name="P4"><text:s/>biscuit</text:p>
          </table:table-cell>
        </table:table-row>
        <table:table-row>
          <table:table-cell table:style-name="Tableau1.A3" office:value-type="date" office:date-value="2017-01-23">
            <text:p text:style-name="P4">23/01/17</text:p>
          </table:table-cell>
          <table:table-cell table:style-name="Tableau1.A3" office:value-type="date" office:date-value="2017-01-24">
            <text:p text:style-name="P4">24/01/17</text:p>
          </table:table-cell>
          <table:table-cell table:style-name="Tableau1.A3" office:value-type="date" office:date-value="2017-01-26">
            <text:p text:style-name="P4">26/01/17</text:p>
          </table:table-cell>
          <table:table-cell table:style-name="Tableau1.D3" office:value-type="date" office:date-value="2017-01-27">
            <text:p text:style-name="P4">27/01/17</text:p>
          </table:table-cell>
        </table:table-row>
        <table:table-row>
          <table:table-cell table:style-name="Tableau1.A2" office:value-type="string">
            <text:p text:style-name="P4">Rillettes de thon</text:p>
            <text:p text:style-name="P4">veau méridionale</text:p>
            <text:p text:style-name="P4">riz thaï</text:p>
            <text:p text:style-name="P4">pot de crème</text:p>
          </table:table-cell>
          <table:table-cell table:style-name="Tableau1.A2" office:value-type="string">
            <text:p text:style-name="P4">Potage</text:p>
            <text:p text:style-name="P4">lapin à la moutarde</text:p>
            <text:p text:style-name="P4">farfalles</text:p>
            <text:p text:style-name="P4">fromage</text:p>
            <text:p text:style-name="P4">fruit</text:p>
          </table:table-cell>
          <table:table-cell table:style-name="Tableau1.A2" office:value-type="string">
            <text:p text:style-name="P4">Salade de perles</text:p>
            <text:p text:style-name="P4">goulash</text:p>
            <text:p text:style-name="P4">carottes vichy</text:p>
            <text:p text:style-name="P4">crème spéculoos</text:p>
            <text:p text:style-name="P4"/>
            <text:p text:style-name="P4"/>
          </table:table-cell>
          <table:table-cell table:style-name="Tableau1.D2" office:value-type="string">
            <text:p text:style-name="P4">Taboulé maison</text:p>
            <text:p text:style-name="P4">poisson sauce</text:p>
            <text:p text:style-name="P4">brocolis</text:p>
            <text:p text:style-name="P4">pâtisserie</text:p>
          </table:table-cell>
        </table:table-row>
        <table:table-row>
          <table:table-cell table:style-name="Tableau1.A3" office:value-type="date" office:date-value="2017-01-30">
            <text:p text:style-name="P4">30/01/17</text:p>
          </table:table-cell>
          <table:table-cell table:style-name="Tableau1.A3" office:value-type="date" office:date-value="2017-01-31">
            <text:p text:style-name="P4">31/01/17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Salade composée</text:p>
            <text:p text:style-name="P4">émincé de dinde</text:p>
            <text:p text:style-name="P4">pommes de terre persillées</text:p>
            <text:p text:style-name="P4">yaourt</text:p>
          </table:table-cell>
          <table:table-cell table:style-name="Tableau1.A2" office:value-type="string">
            <text:p text:style-name="P4">Potage</text:p>
            <text:p text:style-name="P4">paupiettes de veau</text:p>
            <text:p text:style-name="P4">haricots plats</text:p>
            <text:p text:style-name="P4">fromage</text:p>
            <text:p text:style-name="P4"><text:s/>fruit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MP2" style:family="paragraph" style:parent-style-name="Footer">
      <style:paragraph-properties fo:text-align="center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ENU DU MOIS DE JANVIER 2017</text:p>
      </style:header>
      <style:footer>
        <text:p text:style-name="MP2">BONNE ET HEUREUSE ANNÉE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5T18:19:32</meta:creation-date>
    <dc:date>2016-12-15T18:25:42</dc:date>
    <meta:editing-duration>PT6M11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93" meta:word-count="168" meta:character-count="1053"/>
  </office:meta>
</office:document-meta>
</file>