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Header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date" office:date-value="2020-09-01">
            <text:p text:style-name="Table_20_Contents">01/09/20</text:p>
          </table:table-cell>
          <table:table-cell table:style-name="Tableau1.B1" office:value-type="date" office:date-value="2020-09-03">
            <text:p text:style-name="Table_20_Contents">03/09/20</text:p>
          </table:table-cell>
          <table:table-cell table:style-name="Tableau1.D1" office:value-type="date" office:date-value="2020-09-04">
            <text:p text:style-name="Table_20_Contents">04/09/20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elon </text:p>
            <text:p text:style-name="P3">frites au four</text:p>
            <text:p text:style-name="P3">mignonin de veau(fr)</text:p>
            <text:p text:style-name="P3">salade 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nuggets végétales</text:p>
            <text:p text:style-name="P3">haricots verts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Tomates basilic</text:p>
            <text:p text:style-name="P3">poisson sauce</text:p>
            <text:p text:style-name="P3">quinoa</text:p>
            <text:p text:style-name="P3">fromage</text:p>
            <text:p text:style-name="P3">pâtisserie</text:p>
          </table:table-cell>
        </table:table-row>
        <table:table-row>
          <table:table-cell table:style-name="Tableau1.A3" office:value-type="date" office:date-value="2020-09-07">
            <text:p text:style-name="P3">07/09/20</text:p>
          </table:table-cell>
          <table:table-cell table:style-name="Tableau1.A3" office:value-type="date" office:date-value="2020-09-08">
            <text:p text:style-name="P3">08/09/20</text:p>
          </table:table-cell>
          <table:table-cell table:style-name="Tableau1.A3" office:value-type="date" office:date-value="2020-09-10">
            <text:p text:style-name="P3">10/09/20</text:p>
          </table:table-cell>
          <table:table-cell table:style-name="Tableau1.D3" office:value-type="date" office:date-value="2020-09-11">
            <text:p text:style-name="P3">11/09/20</text:p>
          </table:table-cell>
        </table:table-row>
        <table:table-row>
          <table:table-cell table:style-name="Tableau1.A2" office:value-type="string">
            <text:p text:style-name="P3">Duo de carottes râpées</text:p>
            <text:p text:style-name="P3">boulettes de boeuf(fr)</text:p>
            <text:p text:style-name="P3">semoule aux épices</text:p>
            <text:p text:style-name="P3">salade</text:p>
            <text:p text:style-name="P3">petits filous</text:p>
          </table:table-cell>
          <table:table-cell table:style-name="Tableau1.A2" office:value-type="string">
            <text:p text:style-name="P3">Rillettes de thon</text:p>
            <text:p text:style-name="P3">poulet à l' indienne(fr)</text:p>
            <text:p text:style-name="P3">riz thaï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Betteraves</text:p>
            <text:p text:style-name="P3">spaghettis bolognaise</text:p>
            <text:p text:style-name="P3">végétales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Piémontaise</text:p>
            <text:p text:style-name="P3">poisson</text:p>
            <text:p text:style-name="P3">meunière</text:p>
            <text:p text:style-name="P3">haricots</text:p>
            <text:p text:style-name="P3">fromage</text:p>
            <text:p text:style-name="P3">pâtisserie</text:p>
          </table:table-cell>
        </table:table-row>
        <table:table-row>
          <table:table-cell table:style-name="Tableau1.A3" office:value-type="date" office:date-value="2020-09-14">
            <text:p text:style-name="P3">14/09/20</text:p>
          </table:table-cell>
          <table:table-cell table:style-name="Tableau1.A3" office:value-type="date" office:date-value="2020-09-15">
            <text:p text:style-name="P3">15/09/20</text:p>
          </table:table-cell>
          <table:table-cell table:style-name="Tableau1.A3" office:value-type="date" office:date-value="2020-09-17">
            <text:p text:style-name="P3">17/09/20</text:p>
          </table:table-cell>
          <table:table-cell table:style-name="Tableau1.D3" office:value-type="date" office:date-value="2020-09-18">
            <text:p text:style-name="P3">18/09/20</text:p>
          </table:table-cell>
        </table:table-row>
        <table:table-row>
          <table:table-cell table:style-name="Tableau1.A2" office:value-type="string">
            <text:p text:style-name="P3">Salade composée</text:p>
            <text:p text:style-name="P3">lasagnes végétales</text:p>
            <text:p text:style-name="P3">salade</text:p>
            <text:p text:style-name="P3">yaourt</text:p>
          </table:table-cell>
          <table:table-cell table:style-name="Tableau1.A2" office:value-type="string">
            <text:p text:style-name="P3">Cervelas</text:p>
            <text:p text:style-name="P3">joue de porc(fr)</text:p>
            <text:p text:style-name="P3">blé</text:p>
            <text:p text:style-name="P3">salade</text:p>
            <text:p text:style-name="P3">fruit</text:p>
          </table:table-cell>
          <table:table-cell table:style-name="Tableau1.A2" office:value-type="string">
            <text:p text:style-name="P3">Salade <text:s/>niçoise</text:p>
            <text:p text:style-name="P3">goulash(fr)</text:p>
            <text:p text:style-name="P3">carottes vichy</text:p>
            <text:p text:style-name="P3">salade</text:p>
            <text:p text:style-name="P3">fromage</text:p>
            <text:p text:style-name="P3">glace</text:p>
          </table:table-cell>
          <table:table-cell table:style-name="Tableau1.D2" office:value-type="string">
            <text:p text:style-name="P3">Salade de perles</text:p>
            <text:p text:style-name="P3">poisson pané</text:p>
            <text:p text:style-name="P3">haricots plats</text:p>
            <text:p text:style-name="P3">crème anglaise</text:p>
            <text:p text:style-name="P3">biscuit</text:p>
          </table:table-cell>
        </table:table-row>
        <table:table-row>
          <table:table-cell table:style-name="Tableau1.A2" office:value-type="string">
            <text:p text:style-name="P3">Ludi21septembre 2020</text:p>
          </table:table-cell>
          <table:table-cell table:style-name="Tableau1.A3" office:value-type="date" office:date-value="2020-09-22">
            <text:p text:style-name="P3">22/09/20</text:p>
          </table:table-cell>
          <table:table-cell table:style-name="Tableau1.A3" office:value-type="date" office:date-value="2020-09-24">
            <text:p text:style-name="P3">24/09/20</text:p>
          </table:table-cell>
          <table:table-cell table:style-name="Tableau1.D3" office:value-type="date" office:date-value="2020-09-25">
            <text:p text:style-name="P3">25/09/20</text:p>
          </table:table-cell>
        </table:table-row>
        <table:table-row>
          <table:table-cell table:style-name="Tableau1.A2" office:value-type="string">
            <text:p text:style-name="P3">Célèri</text:p>
            <text:p text:style-name="P3">veau méridionale(fr)</text:p>
            <text:p text:style-name="P3">tagliatelles</text:p>
            <text:p text:style-name="P3">liégeois</text:p>
          </table:table-cell>
          <table:table-cell table:style-name="Tableau1.A2" office:value-type="string">
            <text:p text:style-name="P3">Tomates thon</text:p>
            <text:p text:style-name="P3">cuisse poulet(fr)</text:p>
            <text:p text:style-name="P3">gratin dauphinois</text:p>
            <text:p text:style-name="P3">salade</text:p>
            <text:p text:style-name="P3">fruit</text:p>
          </table:table-cell>
          <table:table-cell table:style-name="Tableau1.A2" office:value-type="string">
            <text:p text:style-name="P3">Melon</text:p>
            <text:p text:style-name="P3">omelette champignons</text:p>
            <text:p text:style-name="P3">pommes de terre</text:p>
            <text:p text:style-name="P3">salade</text:p>
            <text:p text:style-name="P3">glace</text:p>
          </table:table-cell>
          <table:table-cell table:style-name="Tableau1.D2" office:value-type="string">
            <text:p text:style-name="P3">Rillettes de poulet</text:p>
            <text:p text:style-name="P3">poisson sauce</text:p>
            <text:p text:style-name="P3">trio de légumes</text:p>
            <text:p text:style-name="P3">fromage</text:p>
            <text:p text:style-name="P3">crème</text:p>
            <text:p text:style-name="P3"/>
          </table:table-cell>
        </table:table-row>
        <table:table-row>
          <table:table-cell table:style-name="Tableau1.A3" office:value-type="date" office:date-value="2020-09-28">
            <text:p text:style-name="P3">28/09/20</text:p>
          </table:table-cell>
          <table:table-cell table:style-name="Tableau1.A3" office:value-type="date" office:date-value="2020-09-29">
            <text:p text:style-name="P3">29/09/20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Salade <text:s/>composée</text:p>
            <text:p text:style-name="P3">suprême <text:s/>de poulet lait de coco(fr)</text:p>
            <text:p text:style-name="P3">riz </text:p>
            <text:p text:style-name="P3">salade</text:p>
            <text:p text:style-name="P3">flanby</text:p>
          </table:table-cell>
          <table:table-cell table:style-name="Tableau1.A2" office:value-type="string">
            <text:p text:style-name="P3">Carottes râpées</text:p>
            <text:p text:style-name="P3">saucisses (fr)</text:p>
            <text:p text:style-name="P3">demi-sec</text:p>
            <text:p text:style-name="P3">salade fromage</text:p>
            <text:p text:style-name="P3">`fruit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"><text:s text:c="43"/>Bonne rentée à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Menu du mois de septembre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20-08-18T09:20:49</meta:creation-date>
    <meta:document-statistic meta:table-count="1" meta:image-count="0" meta:object-count="0" meta:page-count="1" meta:paragraph-count="106" meta:word-count="171" meta:character-count="1230"/>
    <dc:date>2020-08-18T10:00:16</dc:date>
    <dc:creator>Eric TONNOIR</dc:creator>
    <meta:editing-duration>PT8M6S</meta:editing-duration>
    <meta:editing-cycles>1</meta:editing-cycles>
    <meta:generator>OpenOffice/4.1.6$Unix OpenOffice.org_project/416m1$Build-9790</meta:generator>
  </office:meta>
</office:document-meta>
</file>