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enumoisdeseptembre2018Tableau1" style:family="table">
      <style:table-properties style:width="17cm" table:align="margins"/>
    </style:style>
    <style:style style:name="menumoisdeseptembre2018Tableau1.A" style:family="table-column">
      <style:table-column-properties style:column-width="4.251cm" style:rel-column-width="16383*"/>
    </style:style>
    <style:style style:name="menumoisdeseptembre2018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menumoisdeseptembre2018Tableau1.D1" style:family="table-cell" style:data-style-name="N37">
      <style:table-cell-properties fo:padding="0.097cm" fo:border="0.002cm solid #000000"/>
    </style:style>
    <style:style style:name="menumoisdeseptembre2018Tableau1.A2" style:family="table-cell">
      <style:table-cell-properties fo:padding="0.097cm" fo:border-left="0.002cm solid #000000" fo:border-right="none" fo:border-top="none" fo:border-bottom="0.002cm solid #000000"/>
    </style:style>
    <style:style style:name="menumoisdeseptembre2018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menumoisdeseptembre2018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menumoisdeseptembre2018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Header">
      <style:text-properties fo:font-size="18pt" style:font-size-asian="18pt" style:font-size-complex="1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menumoisdeseptembre2018Tableau1" table:style-name="menumoisdeseptembre2018Tableau1">
        <table:table-column table:style-name="menumoisdeseptembre2018Tableau1.A" table:number-columns-repeated="4"/>
        <table:table-row>
          <table:table-cell table:style-name="menumoisdeseptembre2018Tableau1.A1" office:value-type="date" office:date-value="2018-09-03">
            <text:p text:style-name="P3">03/09/18</text:p>
          </table:table-cell>
          <table:table-cell table:style-name="menumoisdeseptembre2018Tableau1.A1" office:value-type="date" office:date-value="2018-09-04">
            <text:p text:style-name="P3">04/09/18</text:p>
          </table:table-cell>
          <table:table-cell table:style-name="menumoisdeseptembre2018Tableau1.A1" office:value-type="date" office:date-value="2018-09-06">
            <text:p text:style-name="P3">06/09/18</text:p>
          </table:table-cell>
          <table:table-cell table:style-name="menumoisdeseptembre2018Tableau1.D1" office:value-type="date" office:date-value="2018-09-07">
            <text:p text:style-name="P3">07/09/18</text:p>
          </table:table-cell>
        </table:table-row>
        <table:table-row>
          <table:table-cell table:style-name="menumoisdeseptembre2018Tableau1.A2" office:value-type="string">
            <text:p text:style-name="P3">Melon</text:p>
            <text:p text:style-name="P3">mignolin de veau</text:p>
            <text:p text:style-name="P3">haricots verts</text:p>
            <text:p text:style-name="P3">liégeois</text:p>
          </table:table-cell>
          <table:table-cell table:style-name="menumoisdeseptembre2018Tableau1.A2" office:value-type="string">
            <text:p text:style-name="P3">Tomates basilic</text:p>
            <text:p text:style-name="P3">saucisses</text:p>
            <text:p text:style-name="P3">flageolets</text:p>
            <text:p text:style-name="P3">salade</text:p>
            <text:p text:style-name="P3">fromage</text:p>
            <text:p text:style-name="P3">fruit</text:p>
          </table:table-cell>
          <table:table-cell table:style-name="menumoisdeseptembre2018Tableau1.A2" office:value-type="string">
            <text:p text:style-name="P3">Betteraves</text:p>
            <text:p text:style-name="P3">escalopes à la crème</text:p>
            <text:p text:style-name="P3">blé</text:p>
            <text:p text:style-name="P3">salade</text:p>
            <text:p text:style-name="P3">glace</text:p>
          </table:table-cell>
          <table:table-cell table:style-name="menumoisdeseptembre2018Tableau1.D2" office:value-type="string">
            <text:p text:style-name="P3">Taboulé</text:p>
            <text:p text:style-name="P3">poisson pané auxcéréales</text:p>
            <text:p text:style-name="P3">épinards à la crème</text:p>
            <text:p text:style-name="P3">fromage blanc</text:p>
          </table:table-cell>
        </table:table-row>
        <table:table-row>
          <table:table-cell table:style-name="menumoisdeseptembre2018Tableau1.A3" office:value-type="date" office:date-value="2018-09-10">
            <text:p text:style-name="P2">10/09/18</text:p>
          </table:table-cell>
          <table:table-cell table:style-name="menumoisdeseptembre2018Tableau1.A3" office:value-type="date" office:date-value="2018-09-11">
            <text:p text:style-name="P2">11/09/18</text:p>
          </table:table-cell>
          <table:table-cell table:style-name="menumoisdeseptembre2018Tableau1.A3" office:value-type="date" office:date-value="2018-09-13">
            <text:p text:style-name="P2">13/09/18</text:p>
          </table:table-cell>
          <table:table-cell table:style-name="menumoisdeseptembre2018Tableau1.D3" office:value-type="date" office:date-value="2018-09-14">
            <text:p text:style-name="P2">14/09/18</text:p>
          </table:table-cell>
        </table:table-row>
        <table:table-row>
          <table:table-cell table:style-name="menumoisdeseptembre2018Tableau1.A2" office:value-type="string">
            <text:p text:style-name="P3">Salade composée</text:p>
            <text:p text:style-name="P3">boulettes de boeuf</text:p>
            <text:p text:style-name="P3">semoule aux épices</text:p>
            <text:p text:style-name="P3">crème </text:p>
            <text:p text:style-name="P3">biscuit</text:p>
          </table:table-cell>
          <table:table-cell table:style-name="menumoisdeseptembre2018Tableau1.A2" office:value-type="string">
            <text:p text:style-name="P3">Concombre à la crème</text:p>
            <text:p text:style-name="P3">tomates farcies</text:p>
            <text:p text:style-name="P3">riz</text:p>
            <text:p text:style-name="P3">salade</text:p>
            <text:p text:style-name="P3">fromage</text:p>
            <text:p text:style-name="P3">fruit</text:p>
          </table:table-cell>
          <table:table-cell table:style-name="menumoisdeseptembre2018Tableau1.A2" office:value-type="string">
            <text:p text:style-name="P3">Duo de carottes</text:p>
            <text:p text:style-name="P3">sauté de porc au miel</text:p>
            <text:p text:style-name="P3">haricots plats</text:p>
            <text:p text:style-name="P3">glace</text:p>
          </table:table-cell>
          <table:table-cell table:style-name="menumoisdeseptembre2018Tableau1.D2" office:value-type="string">
            <text:p text:style-name="P3">Cervelas vinaigrette</text:p>
            <text:p text:style-name="P3">poisson meunière</text:p>
            <text:p text:style-name="P3">duo de légumes </text:p>
            <text:p text:style-name="P3">fromage</text:p>
            <text:p text:style-name="P3">tarte aux pommes</text:p>
          </table:table-cell>
        </table:table-row>
        <table:table-row>
          <table:table-cell table:style-name="menumoisdeseptembre2018Tableau1.A3" office:value-type="date" office:date-value="2018-09-17">
            <text:p text:style-name="P3">17/09/18</text:p>
          </table:table-cell>
          <table:table-cell table:style-name="menumoisdeseptembre2018Tableau1.A3" office:value-type="date" office:date-value="2018-09-18">
            <text:p text:style-name="P3">18/09/18</text:p>
          </table:table-cell>
          <table:table-cell table:style-name="menumoisdeseptembre2018Tableau1.A3" office:value-type="date" office:date-value="2018-09-20">
            <text:p text:style-name="P3">20/09/18</text:p>
          </table:table-cell>
          <table:table-cell table:style-name="menumoisdeseptembre2018Tableau1.D3" office:value-type="date" office:date-value="2018-09-21">
            <text:p text:style-name="P3">21/09/18</text:p>
          </table:table-cell>
        </table:table-row>
        <table:table-row>
          <table:table-cell table:style-name="menumoisdeseptembre2018Tableau1.A2" office:value-type="string">
            <text:p text:style-name="P3">Salade niçoise</text:p>
            <text:p text:style-name="P3">lapin à la moutarde</text:p>
            <text:p text:style-name="P3">haricots beurre</text:p>
            <text:p text:style-name="P3">petits filous</text:p>
          </table:table-cell>
          <table:table-cell table:style-name="menumoisdeseptembre2018Tableau1.A2" office:value-type="string">
            <text:p text:style-name="P3">Tomates thon</text:p>
            <text:p text:style-name="P3">poulet à l' indienne</text:p>
            <text:p text:style-name="P3">riz thaï</text:p>
            <text:p text:style-name="P3">salade</text:p>
            <text:p text:style-name="P3">fromage</text:p>
            <text:p text:style-name="P3">fruit</text:p>
            <text:p text:style-name="P3"/>
          </table:table-cell>
          <table:table-cell table:style-name="menumoisdeseptembre2018Tableau1.A2" office:value-type="string">
            <text:p text:style-name="P3">Salade dés de brebis</text:p>
            <text:p text:style-name="P3">veau méridionale</text:p>
            <text:p text:style-name="P3">pommes de terre persillées</text:p>
            <text:p text:style-name="P3">salade </text:p>
            <text:p text:style-name="P3">glace</text:p>
          </table:table-cell>
          <table:table-cell table:style-name="menumoisdeseptembre2018Tableau1.D2" office:value-type="string">
            <text:p text:style-name="P3">Salade piémontaise</text:p>
            <text:p text:style-name="P3">poisson sauce</text:p>
            <text:p text:style-name="P3">brocolis</text:p>
            <text:p text:style-name="P3">crème anglaise </text:p>
            <text:p text:style-name="P3">biscuit</text:p>
          </table:table-cell>
        </table:table-row>
        <table:table-row>
          <table:table-cell table:style-name="menumoisdeseptembre2018Tableau1.A3" office:value-type="date" office:date-value="2018-09-24">
            <text:p text:style-name="P3">24/09/18</text:p>
          </table:table-cell>
          <table:table-cell table:style-name="menumoisdeseptembre2018Tableau1.A3" office:value-type="date" office:date-value="2018-09-25">
            <text:p text:style-name="P3">25/09/18</text:p>
          </table:table-cell>
          <table:table-cell table:style-name="menumoisdeseptembre2018Tableau1.A3" office:value-type="date" office:date-value="2018-09-27">
            <text:p text:style-name="P3">27/09/18</text:p>
          </table:table-cell>
          <table:table-cell table:style-name="menumoisdeseptembre2018Tableau1.D3" office:value-type="date" office:date-value="2018-09-28">
            <text:p text:style-name="P3">28/09/18</text:p>
          </table:table-cell>
        </table:table-row>
        <table:table-row>
          <table:table-cell table:style-name="menumoisdeseptembre2018Tableau1.A2" office:value-type="string">
            <text:p text:style-name="P3">Rillettes de tnon</text:p>
            <text:p text:style-name="P3">goulash</text:p>
            <text:p text:style-name="P3">carottes au cumin</text:p>
            <text:p text:style-name="P3">flamby</text:p>
          </table:table-cell>
          <table:table-cell table:style-name="menumoisdeseptembre2018Tableau1.A2" office:value-type="string">
            <text:p text:style-name="P3">Salade composée</text:p>
            <text:p text:style-name="P3">cuisses de poulet aux herbes</text:p>
            <text:p text:style-name="P3">pois gourmands</text:p>
            <text:p text:style-name="P3">fromage</text:p>
            <text:p text:style-name="P3">fruit</text:p>
            <text:p text:style-name="P3"/>
            <text:p text:style-name="P3"/>
          </table:table-cell>
          <table:table-cell table:style-name="menumoisdeseptembre2018Tableau1.A2" office:value-type="string">
            <text:p text:style-name="P3">Duo célèri carottes râpées</text:p>
            <text:p text:style-name="P3">paupiettes de veau</text:p>
            <text:p text:style-name="P3">purée</text:p>
            <text:p text:style-name="P3">salade </text:p>
            <text:p text:style-name="P3">glace</text:p>
            <text:p text:style-name="P3"/>
          </table:table-cell>
          <table:table-cell table:style-name="menumoisdeseptembre2018Tableau1.D2" office:value-type="string">
            <text:p text:style-name="P3">Mousson de canard</text:p>
            <text:p text:style-name="P3">poisson pané</text:p>
            <text:p text:style-name="P3">trio de légumes</text:p>
            <text:p text:style-name="P3">éclairs aux chocolat</text:p>
          </table:table-cell>
        </table:table-row>
      </table:table>
      <text:p text:style-name="P1"><text:s text:c="129"/>Bonne rentrée à t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8"/>Menu mois de septembre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16T15:35:49</meta:creation-date>
    <meta:print-date>2018-08-16T16:10:40</meta:print-date>
    <meta:document-statistic meta:table-count="1" meta:image-count="0" meta:object-count="0" meta:page-count="1" meta:paragraph-count="95" meta:word-count="180" meta:character-count="1278"/>
    <dc:date>2018-08-16T16:12:20</dc:date>
    <meta:editing-duration>PT5M29S</meta:editing-duration>
    <meta:editing-cycles>1</meta:editing-cycles>
    <meta:generator>OpenOffice.org/3.3$Unix OpenOffice.org_project/330m20$Build-9567</meta:generator>
  </office:meta>
</office:document-meta>
</file>