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6pt" style:font-size-asian="16pt" style:font-size-complex="16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date" office:date-value="2019-09-02">
            <text:p text:style-name="P2">02/09/19</text:p>
          </table:table-cell>
          <table:table-cell table:style-name="Tableau1.A1" office:value-type="date" office:date-value="2019-09-03">
            <text:p text:style-name="P2">03/09/19</text:p>
          </table:table-cell>
          <table:table-cell table:style-name="Tableau1.A1" office:value-type="date" office:date-value="2019-09-05">
            <text:p text:style-name="P2">05/09/19</text:p>
          </table:table-cell>
          <table:table-cell table:style-name="Tableau1.D1" office:value-type="date" office:date-value="2019-09-06">
            <text:p text:style-name="P2">06/09/19</text:p>
          </table:table-cell>
        </table:table-row>
        <table:table-row>
          <table:table-cell table:style-name="Tableau1.A2" office:value-type="string">
            <text:p text:style-name="P2"><text:s text:c="35"/>Melon</text:p>
            <text:p text:style-name="P2">escalopes à la crème(fr)</text:p>
            <text:p text:style-name="P2">farfalles</text:p>
            <text:p text:style-name="P2">salade</text:p>
            <text:p text:style-name="P2">crème biscuit</text:p>
          </table:table-cell>
          <table:table-cell table:style-name="Tableau1.A2" office:value-type="string">
            <text:p text:style-name="P2"><text:s text:c="36"/>Tomates basilic</text:p>
            <text:p text:style-name="P2">rosbif(fr)</text:p>
            <text:p text:style-name="P2">gratin dauphinois</text:p>
            <text:p text:style-name="P2">salade </text:p>
            <text:p text:style-name="P2">fromage</text:p>
            <text:p text:style-name="P2">fruit</text:p>
            <text:p text:style-name="P2"/>
          </table:table-cell>
          <table:table-cell table:style-name="Tableau1.A2" office:value-type="string">
            <text:p text:style-name="P2"><text:s text:c="39"/>Salade composée</text:p>
            <text:p text:style-name="P2">nuggets végétales</text:p>
            <text:p text:style-name="P2">haricots verts</text:p>
            <text:p text:style-name="P2">glace</text:p>
          </table:table-cell>
          <table:table-cell table:style-name="Tableau1.D2" office:value-type="string">
            <text:p text:style-name="P2"><text:s text:c="37"/>Friands</text:p>
            <text:p text:style-name="P2">poisson pané</text:p>
            <text:p text:style-name="P2">pois gourmands</text:p>
            <text:p text:style-name="P2">pâtisserie</text:p>
          </table:table-cell>
        </table:table-row>
        <table:table-row>
          <table:table-cell table:style-name="Tableau1.A3" office:value-type="date" office:date-value="2019-09-09">
            <text:p text:style-name="P2">09/09/19</text:p>
          </table:table-cell>
          <table:table-cell table:style-name="Tableau1.A3" office:value-type="date" office:date-value="2019-09-10">
            <text:p text:style-name="P2">10/09/19</text:p>
          </table:table-cell>
          <table:table-cell table:style-name="Tableau1.A3" office:value-type="date" office:date-value="2019-09-12">
            <text:p text:style-name="P2">12/09/19</text:p>
          </table:table-cell>
          <table:table-cell table:style-name="Tableau1.D3" office:value-type="date" office:date-value="2019-09-13">
            <text:p text:style-name="P2">13/09/19</text:p>
          </table:table-cell>
        </table:table-row>
        <table:table-row>
          <table:table-cell table:style-name="Tableau1.A2" office:value-type="string">
            <text:p text:style-name="P2"><text:s text:c="36"/>Duo carottes râpées</text:p>
            <text:p text:style-name="P2">nuggets de poulet (fr)</text:p>
            <text:p text:style-name="P2">frites au four</text:p>
            <text:p text:style-name="P2">salade</text:p>
            <text:p text:style-name="P2">liégeois</text:p>
            <text:p text:style-name="P2"/>
          </table:table-cell>
          <table:table-cell table:style-name="Tableau1.A2" office:value-type="string">
            <text:p text:style-name="P2"><text:s text:c="39"/>betteraves</text:p>
            <text:p text:style-name="P2">mignonin de veau(ue)</text:p>
            <text:p text:style-name="P2">haricots beurr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<text:s text:c="37"/>Salade de pâtes</text:p>
            <text:p text:style-name="P2">omelette</text:p>
            <text:p text:style-name="P2">aux pommes de terre persillées</text:p>
            <text:p text:style-name="P2">salade</text:p>
            <text:p text:style-name="P2">glace</text:p>
            <text:p text:style-name="P2"/>
          </table:table-cell>
          <table:table-cell table:style-name="Tableau1.D2" office:value-type="string">
            <text:p text:style-name="P2"><text:s text:c="37"/>Piémontaise</text:p>
            <text:p text:style-name="P2">poisson meunière</text:p>
            <text:p text:style-name="P2">épinards à la crème</text:p>
            <text:p text:style-name="P2">crème anglaise </text:p>
            <text:p text:style-name="P2">biscuit</text:p>
          </table:table-cell>
        </table:table-row>
        <table:table-row>
          <table:table-cell table:style-name="Tableau1.A3" office:value-type="date" office:date-value="2019-09-16">
            <text:p text:style-name="P2">16/09/19</text:p>
          </table:table-cell>
          <table:table-cell table:style-name="Tableau1.A3" office:value-type="date" office:date-value="2019-09-17">
            <text:p text:style-name="P2">17/09/19</text:p>
          </table:table-cell>
          <table:table-cell table:style-name="Tableau1.A3" office:value-type="date" office:date-value="2019-09-19">
            <text:p text:style-name="P2">19/09/19</text:p>
          </table:table-cell>
          <table:table-cell table:style-name="Tableau1.D3" office:value-type="date" office:date-value="2019-09-20">
            <text:p text:style-name="P2">20/09/19</text:p>
          </table:table-cell>
        </table:table-row>
        <table:table-row>
          <table:table-cell table:style-name="Tableau1.A2" office:value-type="string">
            <text:p text:style-name="P2"><text:s text:c="37"/>Salade de tomates</text:p>
            <text:p text:style-name="P2">joue de porc au cidre(fr)</text:p>
            <text:p text:style-name="P2">blé</text:p>
            <text:p text:style-name="P2">petits filous</text:p>
          </table:table-cell>
          <table:table-cell table:style-name="Tableau1.A2" office:value-type="string">
            <text:p text:style-name="P2"><text:s text:c="38"/>Rillettes de thon</text:p>
            <text:p text:style-name="P2">gratin de pâtes</text:p>
            <text:p text:style-name="P2">salad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<text:s text:c="37"/>Salade dés de brebis</text:p>
            <text:p text:style-name="P2">saucisses de volaille(fr)</text:p>
            <text:p text:style-name="P2">demi-sec</text:p>
            <text:p text:style-name="P2">salade</text:p>
            <text:p text:style-name="P2">glace</text:p>
            <text:p text:style-name="P2"/>
          </table:table-cell>
          <table:table-cell table:style-name="Tableau1.D2" office:value-type="string">
            <text:p text:style-name="P2"><text:s text:c="36"/>Cervelas</text:p>
            <text:p text:style-name="P2">poisson sauce</text:p>
            <text:p text:style-name="P2">quinoa boulgour</text:p>
            <text:p text:style-name="P2">compote biscuit</text:p>
          </table:table-cell>
        </table:table-row>
        <table:table-row>
          <table:table-cell table:style-name="Tableau1.A3" office:value-type="date" office:date-value="2019-09-23">
            <text:p text:style-name="P2">23/09/19</text:p>
          </table:table-cell>
          <table:table-cell table:style-name="Tableau1.A3" office:value-type="date" office:date-value="2019-09-24">
            <text:p text:style-name="P2">24/09/19</text:p>
          </table:table-cell>
          <table:table-cell table:style-name="Tableau1.A3" office:value-type="date" office:date-value="2019-09-26">
            <text:p text:style-name="P2">26/09/19</text:p>
          </table:table-cell>
          <table:table-cell table:style-name="Tableau1.D3" office:value-type="date" office:date-value="2019-09-27">
            <text:p text:style-name="P2">27/09/19</text:p>
          </table:table-cell>
        </table:table-row>
        <table:table-row>
          <table:table-cell table:style-name="Tableau1.A2" office:value-type="string">
            <text:p text:style-name="P2"><text:s text:c="37"/>Pizza</text:p>
            <text:p text:style-name="P2">poulet à l indienne(fr)</text:p>
            <text:p text:style-name="P2">riz créole</text:p>
            <text:p text:style-name="P2">salade</text:p>
            <text:p text:style-name="P2">yaourt fruit mixés</text:p>
          </table:table-cell>
          <table:table-cell table:style-name="Tableau1.A2" office:value-type="string">
            <text:p text:style-name="P2"><text:s text:c="37"/>Salade composée</text:p>
            <text:p text:style-name="P2">lasagnes végétales</text:p>
            <text:p text:style-name="P2">salad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<text:s text:c="37"/>Salade composée</text:p>
            <text:p text:style-name="P2">veau méridionale(ue)</text:p>
            <text:p text:style-name="P2">tagliatelles</text:p>
            <text:p text:style-name="P2">salade</text:p>
            <text:p text:style-name="P2">glace</text:p>
            <text:p text:style-name="P2"/>
          </table:table-cell>
          <table:table-cell table:style-name="Tableau1.D2" office:value-type="string">
            <text:p text:style-name="P2"><text:s text:c="37"/>Salade niçoise</text:p>
            <text:p text:style-name="P2">poisson pané</text:p>
            <text:p text:style-name="P2"><text:s/>haricots plats</text:p>
            <text:p text:style-name="P2">pâtisserie</text:p>
          </table:table-cell>
        </table:table-row>
        <table:table-row>
          <table:table-cell table:style-name="Tableau1.A3" office:value-type="date" office:date-value="2019-09-30">
            <text:p text:style-name="P2">30/09/19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 text:c="37"/>Salade de mâche</text:p>
            <text:p text:style-name="P2">boulettes végétales</text:p>
            <text:p text:style-name="P2">semoule aux épices</text:p>
            <text:p text:style-name="P2">salade</text:p>
            <text:p text:style-name="P2">flanby</text:p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P3"/>
      <text:p text:style-name="P3"><text:s text:c="41"/>Bonne rentrée à tous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5pt" style:font-size-asian="15pt" style:font-size-complex="1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5"/>Menu du mois de septembre 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3T09:32:52</meta:creation-date>
    <meta:print-date>2019-08-03T11:40:34</meta:print-date>
    <dc:date>2019-08-22T10:52:05</dc:date>
    <meta:editing-duration>PT23M13S</meta:editing-duration>
    <meta:editing-cycles>5</meta:editing-cycles>
    <meta:generator>OpenOffice/4.1.6$Unix OpenOffice.org_project/416m1$Build-9790</meta:generator>
    <dc:creator>Eric TONNOIR</dc:creator>
    <meta:document-statistic meta:table-count="1" meta:image-count="0" meta:object-count="0" meta:page-count="2" meta:paragraph-count="100" meta:word-count="177" meta:character-count="1870"/>
  </office:meta>
</office:document-meta>
</file>