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Header">
      <style:text-properties fo:font-size="16pt" style:font-size-asian="16pt" style:font-size-complex="16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20-11-02">
            <text:p text:style-name="P2">02/11/20</text:p>
          </table:table-cell>
          <table:table-cell table:style-name="Tableau1.A1" office:value-type="date" office:date-value="2020-11-03">
            <text:p text:style-name="P2">03/11/20</text:p>
          </table:table-cell>
          <table:table-cell table:style-name="Tableau1.A1" office:value-type="date" office:date-value="2020-11-05">
            <text:p text:style-name="P2">05/11/20</text:p>
          </table:table-cell>
          <table:table-cell table:style-name="Tableau1.D1" office:value-type="date" office:date-value="2002-11-06">
            <text:p text:style-name="P2">06/11/02</text:p>
          </table:table-cell>
        </table:table-row>
        <table:table-row>
          <table:table-cell table:style-name="Tableau1.A2" office:value-type="string">
            <text:p text:style-name="P2">betteraves</text:p>
            <text:p text:style-name="P2">carbonade de boeuf (fr)</text:p>
            <text:p text:style-name="P2">pommes de terre vapeur</text:p>
            <text:p text:style-name="P2">salade</text:p>
            <text:p text:style-name="P2">crème <text:s/>biscuit</text:p>
          </table:table-cell>
          <table:table-cell table:style-name="Tableau1.A2" office:value-type="string">
            <text:p text:style-name="P2">Potage</text:p>
            <text:p text:style-name="P2">lasagnes végétale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Duo carottes râpées</text:p>
            <text:p text:style-name="P2">escalope à la crème(fr)</text:p>
            <text:p text:style-name="P2">haricots verts</text:p>
            <text:p text:style-name="P2">liégeois</text:p>
          </table:table-cell>
          <table:table-cell table:style-name="Tableau1.D2" office:value-type="string">
            <text:p text:style-name="P2">Salade niçoise</text:p>
            <text:p text:style-name="P2">poisson pané</text:p>
            <text:p text:style-name="P2">gratin de chou-fleur</text:p>
            <text:p text:style-name="P2">fromage</text:p>
            <text:p text:style-name="P2">pâtisserie</text:p>
          </table:table-cell>
        </table:table-row>
        <table:table-row>
          <table:table-cell table:style-name="Tableau1.A3" office:value-type="date" office:date-value="2020-11-09">
            <text:p text:style-name="P2">09/11/20</text:p>
          </table:table-cell>
          <table:table-cell table:style-name="Tableau1.A3" office:value-type="date" office:date-value="2020-11-10">
            <text:p text:style-name="P2">10/11/20</text:p>
          </table:table-cell>
          <table:table-cell table:style-name="Tableau1.A3" office:value-type="date" office:date-value="2020-11-12">
            <text:p text:style-name="P2">12/11/20</text:p>
          </table:table-cell>
          <table:table-cell table:style-name="Tableau1.D3" office:value-type="date" office:date-value="2020-11-13">
            <text:p text:style-name="P2">13/11/20</text:p>
          </table:table-cell>
        </table:table-row>
        <table:table-row>
          <table:table-cell table:style-name="Tableau1.A2" office:value-type="string">
            <text:p text:style-name="P2">Célèri rémoulade</text:p>
            <text:p text:style-name="P2">poulet à l indienne(fr)</text:p>
            <text:p text:style-name="P2">riz thaï</text:p>
            <text:p text:style-name="P2">salade</text:p>
            <text:p text:style-name="P2">fromage blanc</text:p>
          </table:table-cell>
          <table:table-cell table:style-name="Tableau1.A2" office:value-type="string">
            <text:p text:style-name="P2">Potage</text:p>
            <text:p text:style-name="P2">nuggets végétales</text:p>
            <text:p text:style-name="P2">frites au four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Salade composée dés de brebis</text:p>
            <text:p text:style-name="P2">tartiflette</text:p>
            <text:p text:style-name="P2">salade</text:p>
            <text:p text:style-name="P2">compote</text:p>
          </table:table-cell>
          <table:table-cell table:style-name="Tableau1.D2" office:value-type="string">
            <text:p text:style-name="P2">Friands </text:p>
            <text:p text:style-name="P2">poisson sauce</text:p>
            <text:p text:style-name="P2">quinoa</text:p>
            <text:p text:style-name="P2">fromage</text:p>
            <text:p text:style-name="P2">tarte</text:p>
            <text:p text:style-name="P2"/>
          </table:table-cell>
        </table:table-row>
        <table:table-row>
          <table:table-cell table:style-name="Tableau1.A3" office:value-type="date" office:date-value="2020-11-16">
            <text:p text:style-name="P1">16/11/20</text:p>
          </table:table-cell>
          <table:table-cell table:style-name="Tableau1.A3" office:value-type="date" office:date-value="2020-11-17">
            <text:p text:style-name="P1">17/11/20</text:p>
          </table:table-cell>
          <table:table-cell table:style-name="Tableau1.A3" office:value-type="date" office:date-value="2020-11-19">
            <text:p text:style-name="P1">19/11/20</text:p>
          </table:table-cell>
          <table:table-cell table:style-name="Tableau1.D3" office:value-type="date" office:date-value="2020-11-21">
            <text:p text:style-name="P1">21/11/20</text:p>
          </table:table-cell>
        </table:table-row>
        <table:table-row>
          <table:table-cell table:style-name="Tableau1.A2" office:value-type="string">
            <text:p text:style-name="P2">Salade d' endives</text:p>
            <text:p text:style-name="P2">blanquette de veau (fr)</text:p>
            <text:p text:style-name="P2">tagliatelles</text:p>
            <text:p text:style-name="P2">salade</text:p>
            <text:p text:style-name="P2">flanby</text:p>
          </table:table-cell>
          <table:table-cell table:style-name="Tableau1.A2" office:value-type="string">
            <text:p text:style-name="P2">Potage</text:p>
            <text:p text:style-name="P2">omelette</text:p>
            <text:p text:style-name="P2">gratin dauphinoi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Cervelas</text:p>
            <text:p text:style-name="P2">joue de porc(fr)</text:p>
            <text:p text:style-name="P2">bl é</text:p>
            <text:p text:style-name="P2">salade</text:p>
            <text:p text:style-name="P2">petits filous</text:p>
          </table:table-cell>
          <table:table-cell table:style-name="Tableau1.D2" office:value-type="string">
            <text:p text:style-name="P2">Rillettes de thon</text:p>
            <text:p text:style-name="P2">poisson meunière</text:p>
            <text:p text:style-name="P2">haricots plats</text:p>
            <text:p text:style-name="P2">pâtisserie</text:p>
          </table:table-cell>
        </table:table-row>
        <table:table-row>
          <table:table-cell table:style-name="Tableau1.A3" office:value-type="date" office:date-value="2020-11-23">
            <text:p text:style-name="P2">23/11/20</text:p>
          </table:table-cell>
          <table:table-cell table:style-name="Tableau1.A3" office:value-type="date" office:date-value="2020-11-24">
            <text:p text:style-name="P2">24/11/20</text:p>
          </table:table-cell>
          <table:table-cell table:style-name="Tableau1.A3" office:value-type="date" office:date-value="2020-11-26">
            <text:p text:style-name="P2">26/11/20</text:p>
          </table:table-cell>
          <table:table-cell table:style-name="Tableau1.D3" office:value-type="date" office:date-value="2020-11-27">
            <text:p text:style-name="P2">27/11/20</text:p>
          </table:table-cell>
        </table:table-row>
        <table:table-row>
          <table:table-cell table:style-name="Tableau1.A2" office:value-type="string">
            <text:p text:style-name="P2">Salade composée</text:p>
            <text:p text:style-name="P2">gratin de gnocci(végétale)</text:p>
            <text:p text:style-name="P2">salade</text:p>
            <text:p text:style-name="P2">yaourt</text:p>
          </table:table-cell>
          <table:table-cell table:style-name="Tableau1.A2" office:value-type="string">
            <text:p text:style-name="P2">Potage</text:p>
            <text:p text:style-name="P2">mignonin de veau(fr)</text:p>
            <text:p text:style-name="P2">pommes smiles</text:p>
            <text:p text:style-name="P2">salade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Duo de choux râpées</text:p>
            <text:p text:style-name="P2">lapin à la moutarde(fr)</text:p>
            <text:p text:style-name="P2">carottes vichy</text:p>
            <text:p text:style-name="P2">salade</text:p>
            <text:p text:style-name="P2">pôt de crème</text:p>
          </table:table-cell>
          <table:table-cell table:style-name="Tableau1.D2" office:value-type="string">
            <text:p text:style-name="P2">Quiche</text:p>
            <text:p text:style-name="P2">poisson pâné</text:p>
            <text:p text:style-name="P2">trio de légumes</text:p>
            <text:p text:style-name="P2">pâtisserie</text:p>
          </table:table-cell>
        </table:table-row>
        <table:table-row>
          <table:table-cell table:style-name="Tableau1.A3" office:value-type="date" office:date-value="2020-11-30">
            <text:p text:style-name="P2">30/11/20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izza</text:p>
            <text:p text:style-name="P2">boulettes végétales</text:p>
            <text:p text:style-name="P2">semoule</text:p>
            <text:p text:style-name="P2">salade</text:p>
            <text:p text:style-name="P2">mousse au chocolat</text:p>
            <text:p text:style-name="P2"/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2"/>Menu du mois de novembre 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0-19T09:04:18</meta:creation-date>
    <meta:print-date>2020-10-19T09:30:17</meta:print-date>
    <meta:document-statistic meta:table-count="1" meta:image-count="0" meta:object-count="0" meta:page-count="1" meta:paragraph-count="101" meta:word-count="173" meta:character-count="1153"/>
    <dc:date>2020-10-19T09:31:37</dc:date>
    <meta:editing-duration>PT8M8S</meta:editing-duration>
    <meta:editing-cycles>1</meta:editing-cycles>
    <meta:generator>OpenOffice.org/3.3$Unix OpenOffice.org_project/330m20$Build-9567</meta:generator>
  </office:meta>
</office:document-meta>
</file>