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8-02-26">
            <text:p text:style-name="P3">26/02/18</text:p>
          </table:table-cell>
          <table:table-cell table:style-name="Tableau1.A1" office:value-type="date" office:date-value="2018-02-27">
            <text:p text:style-name="P3">27/02/18</text:p>
          </table:table-cell>
          <table:table-cell table:style-name="Tableau1.A1" office:value-type="date" office:date-value="2018-03-01">
            <text:p text:style-name="P3">01/03/18</text:p>
          </table:table-cell>
          <table:table-cell table:style-name="Tableau1.D1" office:value-type="date" office:date-value="2018-03-02">
            <text:p text:style-name="P3">02/03/18</text:p>
          </table:table-cell>
        </table:table-row>
        <table:table-row>
          <table:table-cell table:style-name="Tableau1.A2" office:value-type="string">
            <text:p text:style-name="P3">Pizza</text:p>
            <text:p text:style-name="P3">paupiettes de veau</text:p>
            <text:p text:style-name="P3">quinoa</text:p>
            <text:p text:style-name="P3">pôt de crème</text:p>
          </table:table-cell>
          <table:table-cell table:style-name="Tableau1.A2" office:value-type="string">
            <text:p text:style-name="P3">Potage</text:p>
            <text:p text:style-name="P3">saucisses </text:p>
            <text:p text:style-name="P3">lentilles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Duo celeri carottes</text:p>
            <text:p text:style-name="P3">cordon </text:p>
            <text:p text:style-name="P3">petits pois à la parisienne</text:p>
            <text:p text:style-name="P3">crème anglaise</text:p>
            <text:p text:style-name="P3">biscuit</text:p>
          </table:table-cell>
          <table:table-cell table:style-name="Tableau1.D2" office:value-type="string">
            <text:p text:style-name="P3">Feuilleté</text:p>
            <text:p text:style-name="P3">poisson meunière</text:p>
            <text:p text:style-name="P3">brocolis</text:p>
            <text:p text:style-name="P3">éclairs </text:p>
          </table:table-cell>
        </table:table-row>
        <table:table-row>
          <table:table-cell table:style-name="Tableau1.A3" office:value-type="date" office:date-value="2018-03-05">
            <text:p text:style-name="P3">05/03/18</text:p>
          </table:table-cell>
          <table:table-cell table:style-name="Tableau1.A3" office:value-type="date" office:date-value="2018-03-06">
            <text:p text:style-name="P3">06/03/18</text:p>
          </table:table-cell>
          <table:table-cell table:style-name="Tableau1.A3" office:value-type="date" office:date-value="2018-03-08">
            <text:p text:style-name="P3">08/03/18</text:p>
          </table:table-cell>
          <table:table-cell table:style-name="Tableau1.D3" office:value-type="date" office:date-value="2018-03-09">
            <text:p text:style-name="P3">09/03/18</text:p>
          </table:table-cell>
        </table:table-row>
        <table:table-row>
          <table:table-cell table:style-name="Tableau1.A2" office:value-type="string">
            <text:p text:style-name="P3">Salade dès de brebis</text:p>
            <text:p text:style-name="P3">boulettes de boeuf bio</text:p>
            <text:p text:style-name="P3">semoule aux épices</text:p>
            <text:p text:style-name="P3">liégeois</text:p>
            <text:p text:style-name="P3"/>
          </table:table-cell>
          <table:table-cell table:style-name="Tableau1.A2" office:value-type="string">
            <text:p text:style-name="P3">Potage</text:p>
            <text:p text:style-name="P3">mignolin de veau</text:p>
            <text:p text:style-name="P3">haricots verts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Rillettes de thon</text:p>
            <text:p text:style-name="P3">lapin à la moutarde</text:p>
            <text:p text:style-name="P3">farfalles</text:p>
            <text:p text:style-name="P3">yaourt</text:p>
          </table:table-cell>
          <table:table-cell table:style-name="Tableau1.D2" office:value-type="string">
            <text:p text:style-name="P3">Salade <text:s/>composée</text:p>
            <text:p text:style-name="P3">poisson sauce</text:p>
            <text:p text:style-name="P3">riz pilaf</text:p>
            <text:p text:style-name="P3">crème biscuit</text:p>
          </table:table-cell>
        </table:table-row>
        <table:table-row>
          <table:table-cell table:style-name="Tableau1.A3" office:value-type="date" office:date-value="2018-03-12">
            <text:p text:style-name="P3">12/03/18</text:p>
          </table:table-cell>
          <table:table-cell table:style-name="Tableau1.A3" office:value-type="date" office:date-value="2018-03-13">
            <text:p text:style-name="P3">13/03/18</text:p>
          </table:table-cell>
          <table:table-cell table:style-name="Tableau1.A3" office:value-type="date" office:date-value="2018-03-15">
            <text:p text:style-name="P3">15/03/18</text:p>
          </table:table-cell>
          <table:table-cell table:style-name="Tableau1.D3" office:value-type="date" office:date-value="2018-03-16">
            <text:p text:style-name="P3">16/03/18</text:p>
          </table:table-cell>
        </table:table-row>
        <table:table-row>
          <table:table-cell table:style-name="Tableau1.A2" office:value-type="string">
            <text:p text:style-name="P3">Betteraves</text:p>
            <text:p text:style-name="P3">lasagnes</text:p>
            <text:p text:style-name="P3">salade</text:p>
            <text:p text:style-name="P3">fromage blanc</text:p>
          </table:table-cell>
          <table:table-cell table:style-name="Tableau1.A2" office:value-type="string">
            <text:p text:style-name="P3">Potage</text:p>
            <text:p text:style-name="P3">poulet basquaise</text:p>
            <text:p text:style-name="P3">riz 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Salade composée</text:p>
            <text:p text:style-name="P3">rôti de porc</text:p>
            <text:p text:style-name="P3">demi-sec</text:p>
            <text:p text:style-name="P3">salade</text:p>
            <text:p text:style-name="P3">mousse au chocolat</text:p>
            <text:p text:style-name="P3"/>
          </table:table-cell>
          <table:table-cell table:style-name="Tableau1.D2" office:value-type="string">
            <text:p text:style-name="P3">Piémontaise</text:p>
            <text:p text:style-name="P3">poisson pané citrons</text:p>
            <text:p text:style-name="P3">épinards à la crème</text:p>
            <text:p text:style-name="P3">fromage</text:p>
            <text:p text:style-name="P3">tarte <text:s/>aux pommes</text:p>
          </table:table-cell>
        </table:table-row>
        <table:table-row>
          <table:table-cell table:style-name="Tableau1.A3" office:value-type="date" office:date-value="2018-03-19">
            <text:p text:style-name="P3">19/03/18</text:p>
          </table:table-cell>
          <table:table-cell table:style-name="Tableau1.A3" office:value-type="date" office:date-value="2018-03-20">
            <text:p text:style-name="P3">20/03/18</text:p>
          </table:table-cell>
          <table:table-cell table:style-name="Tableau1.A3" office:value-type="date" office:date-value="2018-03-22">
            <text:p text:style-name="P3">22/03/18</text:p>
          </table:table-cell>
          <table:table-cell table:style-name="Tableau1.D3" office:value-type="date" office:date-value="2018-03-23">
            <text:p text:style-name="P2">23/03/18</text:p>
          </table:table-cell>
        </table:table-row>
        <table:table-row>
          <table:table-cell table:style-name="Tableau1.A2" office:value-type="string">
            <text:p text:style-name="P3">Carottes râpées</text:p>
            <text:p text:style-name="P3">hachi parmentier</text:p>
            <text:p text:style-name="P3">salade </text:p>
            <text:p text:style-name="P3">flamby</text:p>
          </table:table-cell>
          <table:table-cell table:style-name="Tableau1.A2" office:value-type="string">
            <text:p text:style-name="P3">Potage</text:p>
            <text:p text:style-name="P3">poulet au lait de coco</text:p>
            <text:p text:style-name="P3">riz thaï</text:p>
            <text:p text:style-name="P3">salade 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Cervelas</text:p>
            <text:p text:style-name="P3">veau méridionale</text:p>
            <text:p text:style-name="P3">pommes de terre</text:p>
            <text:p text:style-name="P3">salade</text:p>
            <text:p text:style-name="P3">yaourt</text:p>
          </table:table-cell>
          <table:table-cell table:style-name="Tableau1.D2" office:value-type="string">
            <text:p text:style-name="P3">Salade de pâtes thon</text:p>
            <text:p text:style-name="P3">poisson meunière</text:p>
            <text:p text:style-name="P3">haricots beurre</text:p>
            <text:p text:style-name="P3">compote</text:p>
            <text:p text:style-name="P3">biscuit</text:p>
          </table:table-cell>
        </table:table-row>
        <table:table-row>
          <table:table-cell table:style-name="Tableau1.A3" office:value-type="date" office:date-value="2018-03-26">
            <text:p text:style-name="P3">26/03/18</text:p>
          </table:table-cell>
          <table:table-cell table:style-name="Tableau1.A3" office:value-type="date" office:date-value="2018-03-27">
            <text:p text:style-name="P3">27/03/18</text:p>
          </table:table-cell>
          <table:table-cell table:style-name="Tableau1.A3" office:value-type="date" office:date-value="2018-03-29">
            <text:p text:style-name="P3">29/03/18</text:p>
          </table:table-cell>
          <table:table-cell table:style-name="Tableau1.D3" office:value-type="date" office:date-value="2018-03-30">
            <text:p text:style-name="P3">30/03/18</text:p>
          </table:table-cell>
        </table:table-row>
        <table:table-row>
          <table:table-cell table:style-name="Tableau1.A2" office:value-type="string">
            <text:p text:style-name="P3">Salade niçoise</text:p>
            <text:p text:style-name="P3">goulash</text:p>
            <text:p text:style-name="P3">carottes au cumin</text:p>
            <text:p text:style-name="P3">petits filous</text:p>
            <text:p text:style-name="P3"/>
          </table:table-cell>
          <table:table-cell table:style-name="Tableau1.A2" office:value-type="string">
            <text:p text:style-name="P3">Potage</text:p>
            <text:p text:style-name="P3">joue de porc</text:p>
            <text:p text:style-name="P3">haricots plats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Salade composée</text:p>
            <text:p text:style-name="P3">escalopes à la crème</text:p>
            <text:p text:style-name="P3">blé</text:p>
            <text:p text:style-name="P3">salade</text:p>
            <text:p text:style-name="P3">crème</text:p>
          </table:table-cell>
          <table:table-cell table:style-name="Tableau1.D2" office:value-type="string">
            <text:p text:style-name="P3">Crêpes au jambon</text:p>
            <text:p text:style-name="P3">poisson sauce </text:p>
            <text:p text:style-name="P3">duo de légumes</text:p>
            <text:p text:style-name="P3">beignet au chocol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36"/>Mois de mars 2018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22:47</meta:creation-date>
    <meta:document-statistic meta:table-count="1" meta:image-count="0" meta:object-count="0" meta:page-count="1" meta:paragraph-count="115" meta:word-count="197" meta:character-count="1266"/>
    <dc:date>2018-02-13T12:09:02</dc:date>
    <meta:editing-duration>PT15M14S</meta:editing-duration>
    <meta:editing-cycles>1</meta:editing-cycles>
    <meta:generator>OpenOffice.org/3.3$Unix OpenOffice.org_project/330m20$Build-9567</meta:generator>
  </office:meta>
</office:document-meta>
</file>