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/>
    </style:style>
    <style:style style:name="T1" style:family="text">
      <style:text-properties fo:font-size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Header"><text:span text:style-name="T1"><text:s text:c="2"/><text:tab/>Menu du mois de mai 2018</text:span></text:p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B1" office:value-type="date" office:date-value="2018-05-01">
            <text:p text:style-name="P1">01/05/18</text:p>
          </table:table-cell>
          <table:table-cell table:style-name="Tableau1.B1" office:value-type="date" office:date-value="2018-05-03">
            <text:p text:style-name="P1">03/05/18</text:p>
          </table:table-cell>
          <table:table-cell table:style-name="Tableau1.D1" office:value-type="date" office:date-value="2018-05-04">
            <text:p text:style-name="P1">04/05/18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  <text:p text:style-name="P1"/>
            <text:p text:style-name="P1">férié</text:p>
          </table:table-cell>
          <table:table-cell table:style-name="Tableau1.A2" office:value-type="string">
            <text:p text:style-name="P1">Duo de choux</text:p>
            <text:p text:style-name="P1">cop au vin</text:p>
            <text:p text:style-name="P1">tagliatelles</text:p>
            <text:p text:style-name="P1">salade</text:p>
            <text:p text:style-name="P1">fromage</text:p>
            <text:p text:style-name="P1">fruit</text:p>
          </table:table-cell>
          <table:table-cell table:style-name="Tableau1.D2" office:value-type="string">
            <text:p text:style-name="P1">Concombre à la crème</text:p>
            <text:p text:style-name="P1">poisson sauce</text:p>
            <text:p text:style-name="P1">quinoa boulgour</text:p>
            <text:p text:style-name="P1">choux à la crème</text:p>
          </table:table-cell>
        </table:table-row>
        <table:table-row>
          <table:table-cell table:style-name="Tableau1.A3" office:value-type="date" office:date-value="2018-05-07">
            <text:p text:style-name="P1">07/05/18</text:p>
          </table:table-cell>
          <table:table-cell table:style-name="Tableau1.A3" office:value-type="date" office:date-value="2018-05-08">
            <text:p text:style-name="P1">08/05/18</text:p>
          </table:table-cell>
          <table:table-cell table:style-name="Tableau1.A3" office:value-type="date" office:date-value="2018-05-10">
            <text:p text:style-name="P1">10/05/18</text:p>
          </table:table-cell>
          <table:table-cell table:style-name="Tableau1.D3" office:value-type="date" office:date-value="2018-05-11">
            <text:p text:style-name="P1">11/05/18</text:p>
          </table:table-cell>
        </table:table-row>
        <table:table-row>
          <table:table-cell table:style-name="Tableau1.A2" office:value-type="string">
            <text:p text:style-name="P1">Salade de perles</text:p>
            <text:p text:style-name="P1">mignolin de veau</text:p>
            <text:p text:style-name="P1">haricots verts</text:p>
            <text:p text:style-name="P1">liégeois</text:p>
          </table:table-cell>
          <table:table-cell table:style-name="Tableau1.A2" office:value-type="string">
            <text:p text:style-name="P1"/>
            <text:p text:style-name="P1">férié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férié</text:p>
            <text:p text:style-name="P1"/>
          </table:table-cell>
          <table:table-cell table:style-name="Tableau1.D2" office:value-type="string">
            <text:p text:style-name="P1">Salade niçoise</text:p>
            <text:p text:style-name="P1">poisson pané citron</text:p>
            <text:p text:style-name="P1">brocolis</text:p>
            <text:p text:style-name="P1">crème biscuit</text:p>
          </table:table-cell>
        </table:table-row>
        <table:table-row>
          <table:table-cell table:style-name="Tableau1.A3" office:value-type="date" office:date-value="2018-05-14">
            <text:p text:style-name="P1">14/05/18</text:p>
          </table:table-cell>
          <table:table-cell table:style-name="Tableau1.A3" office:value-type="date" office:date-value="2018-05-15">
            <text:p text:style-name="P1">15/05/18</text:p>
          </table:table-cell>
          <table:table-cell table:style-name="Tableau1.A3" office:value-type="date" office:date-value="2018-05-17">
            <text:p text:style-name="P1">17/05/18</text:p>
          </table:table-cell>
          <table:table-cell table:style-name="Tableau1.D3" office:value-type="date" office:date-value="2018-05-18">
            <text:p text:style-name="P1">18/05/18</text:p>
          </table:table-cell>
        </table:table-row>
        <table:table-row>
          <table:table-cell table:style-name="Tableau1.A2" office:value-type="string">
            <text:p text:style-name="P1">Salade de tomates </text:p>
            <text:p text:style-name="P1">lapin à la moutarde</text:p>
            <text:p text:style-name="P1">pommes de terre persillées</text:p>
            <text:p text:style-name="P1">petits filous</text:p>
          </table:table-cell>
          <table:table-cell table:style-name="Tableau1.A2" office:value-type="string">
            <text:p text:style-name="P1">Betteraves</text:p>
            <text:p text:style-name="P1">escalopes à la crème</text:p>
            <text:p text:style-name="P1">farfalle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Cervelas</text:p>
            <text:p text:style-name="P1">goulash</text:p>
            <text:p text:style-name="P1">carottes vichy au cumin</text:p>
            <text:p text:style-name="P1">salade</text:p>
            <text:p text:style-name="P1">glace</text:p>
          </table:table-cell>
          <table:table-cell table:style-name="Tableau1.D2" office:value-type="string">
            <text:p text:style-name="P1">Rillettes</text:p>
            <text:p text:style-name="P1">poisson meunière</text:p>
            <text:p text:style-name="P1">haricots plats</text:p>
            <text:p text:style-name="P1">fromage</text:p>
            <text:p text:style-name="P1">beignet au chocolat</text:p>
          </table:table-cell>
        </table:table-row>
        <table:table-row>
          <table:table-cell table:style-name="Tableau1.A3" office:value-type="date" office:date-value="2018-05-21">
            <text:p text:style-name="P1">21/05/18</text:p>
          </table:table-cell>
          <table:table-cell table:style-name="Tableau1.A3" office:value-type="date" office:date-value="2018-05-22">
            <text:p text:style-name="P1">22/05/18</text:p>
          </table:table-cell>
          <table:table-cell table:style-name="Tableau1.A3" office:value-type="date" office:date-value="2018-05-24">
            <text:p text:style-name="P1">24/05/18</text:p>
          </table:table-cell>
          <table:table-cell table:style-name="Tableau1.D3" office:value-type="date" office:date-value="2018-05-25">
            <text:p text:style-name="P1">25/05/18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férié</text:p>
          </table:table-cell>
          <table:table-cell table:style-name="Tableau1.A2" office:value-type="string">
            <text:p text:style-name="P1">Salade dés de brebis</text:p>
            <text:p text:style-name="P1">poulet basquaise</text:p>
            <text:p text:style-name="P1">riz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Melon</text:p>
            <text:p text:style-name="P1">steak haché</text:p>
            <text:p text:style-name="P1">frites au four</text:p>
            <text:p text:style-name="P1">salade</text:p>
            <text:p text:style-name="P1">glace</text:p>
          </table:table-cell>
          <table:table-cell table:style-name="Tableau1.D2" office:value-type="string">
            <text:p text:style-name="P1">Salade piémontaise</text:p>
            <text:p text:style-name="P1">poisson sauce</text:p>
            <text:p text:style-name="P1">haricots beurre</text:p>
            <text:p text:style-name="P1">fromage blanc</text:p>
          </table:table-cell>
        </table:table-row>
        <table:table-row>
          <table:table-cell table:style-name="Tableau1.A3" office:value-type="date" office:date-value="2018-05-28">
            <text:p text:style-name="P1">28/05/18</text:p>
          </table:table-cell>
          <table:table-cell table:style-name="Tableau1.A3" office:value-type="date" office:date-value="2018-05-29">
            <text:p text:style-name="P1">29/05/18</text:p>
          </table:table-cell>
          <table:table-cell table:style-name="Tableau1.A3" office:value-type="date" office:date-value="2018-05-31">
            <text:p text:style-name="P1">31/05/18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uo carottes célèri</text:p>
            <text:p text:style-name="P1">joue de porc</text:p>
            <text:p text:style-name="P1">semoule</text:p>
            <text:p text:style-name="P1">flamby</text:p>
          </table:table-cell>
          <table:table-cell table:style-name="Tableau1.A2" office:value-type="string">
            <text:p text:style-name="P1">Tomate basilic</text:p>
            <text:p text:style-name="P1">saucisses</text:p>
            <text:p text:style-name="P1"><text:s/>demi-sec</text:p>
            <text:p text:style-name="P1">salade 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Radis beurre</text:p>
            <text:p text:style-name="P1">lasagnes végétariennes</text:p>
            <text:p text:style-name="P1">salade</text:p>
            <text:p text:style-name="P1">glace</text:p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3T17:18:35</meta:creation-date>
    <dc:date>2018-05-03T17:20:01</dc:date>
    <meta:editing-duration>PT1M11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90" meta:word-count="153" meta:character-count="959"/>
  </office:meta>
</office:document-meta>
</file>