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22pt" style:font-size-asian="22pt" style:font-size-complex="22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D1" office:value-type="date" office:date-value="2019-02-01">
            <text:p text:style-name="P1">01/02/19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>Salade de perles</text:p>
            <text:p text:style-name="P2">poisson meunière</text:p>
            <text:p text:style-name="P2">gratin de <text:s/>choux</text:p>
            <text:p text:style-name="P2">tarte aux pommes</text:p>
          </table:table-cell>
        </table:table-row>
        <table:table-row>
          <table:table-cell table:style-name="Tableau1.A3" office:value-type="date" office:date-value="2019-02-04">
            <text:p text:style-name="P2">04/02/19</text:p>
          </table:table-cell>
          <table:table-cell table:style-name="Tableau1.A3" office:value-type="date" office:date-value="2019-02-05">
            <text:p text:style-name="P2">05/02/19</text:p>
          </table:table-cell>
          <table:table-cell table:style-name="Tableau1.A3" office:value-type="date" office:date-value="2019-02-07">
            <text:p text:style-name="P2">07/02/19</text:p>
          </table:table-cell>
          <table:table-cell table:style-name="Tableau1.D3" office:value-type="date" office:date-value="2019-02-08">
            <text:p text:style-name="P2">08/02/19</text:p>
          </table:table-cell>
        </table:table-row>
        <table:table-row>
          <table:table-cell table:style-name="Tableau1.A2" office:value-type="string">
            <text:p text:style-name="P2">Cervelas</text:p>
            <text:p text:style-name="P2">boulettes de boeuf à la tomate</text:p>
            <text:p text:style-name="P2">spaghettis plats</text:p>
            <text:p text:style-name="P2">flamby</text:p>
          </table:table-cell>
          <table:table-cell table:style-name="Tableau1.A2" office:value-type="string">
            <text:p text:style-name="P2">Potage</text:p>
            <text:p text:style-name="P2">nuggets végétales</text:p>
            <text:p text:style-name="P2">haricots beurr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Salade composée</text:p>
            <text:p text:style-name="P2">lasagnes</text:p>
            <text:p text:style-name="P2">salade</text:p>
            <text:p text:style-name="P2">liégeois</text:p>
          </table:table-cell>
          <table:table-cell table:style-name="Tableau1.D2" office:value-type="string">
            <text:p text:style-name="P2">Feuilleté</text:p>
            <text:p text:style-name="P2">poisson sauce</text:p>
            <text:p text:style-name="P2">riz pilaf</text:p>
            <text:p text:style-name="P2">crème anglaise</text:p>
            <text:p text:style-name="P2">biscuit</text:p>
          </table:table-cell>
        </table:table-row>
        <table:table-row>
          <table:table-cell table:style-name="Tableau1.A3" office:value-type="date" office:date-value="2019-02-11">
            <text:p text:style-name="P2">11/02/19</text:p>
          </table:table-cell>
          <table:table-cell table:style-name="Tableau1.A3" office:value-type="date" office:date-value="2019-02-12">
            <text:p text:style-name="P2">12/02/19</text:p>
          </table:table-cell>
          <table:table-cell table:style-name="Tableau1.A3" office:value-type="date" office:date-value="2019-02-14">
            <text:p text:style-name="P2">14/02/19</text:p>
          </table:table-cell>
          <table:table-cell table:style-name="Tableau1.D3" office:value-type="date" office:date-value="2019-02-15">
            <text:p text:style-name="P2">15/02/19</text:p>
          </table:table-cell>
        </table:table-row>
        <table:table-row>
          <table:table-cell table:style-name="Tableau1.A2" office:value-type="string">
            <text:p text:style-name="P2">Salade d' endives</text:p>
            <text:p text:style-name="P2">tartiflette</text:p>
            <text:p text:style-name="P2">salade</text:p>
            <text:p text:style-name="P2">compote biscuit</text:p>
          </table:table-cell>
          <table:table-cell table:style-name="Tableau1.A2" office:value-type="string">
            <text:p text:style-name="P2">Potage</text:p>
            <text:p text:style-name="P2">mignolin de veau</text:p>
            <text:p text:style-name="P2">pommes smiles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Salade de mâche</text:p>
            <text:p text:style-name="P2">poulet lait de coco</text:p>
            <text:p text:style-name="P2">riz thaî</text:p>
            <text:p text:style-name="P2">salade</text:p>
            <text:p text:style-name="P2">yaourt</text:p>
          </table:table-cell>
          <table:table-cell table:style-name="Tableau1.D2" office:value-type="string">
            <text:p text:style-name="P2">Quiche</text:p>
            <text:p text:style-name="P2">poisson pané</text:p>
            <text:p text:style-name="P2">duo de légumes</text:p>
            <text:p text:style-name="P2">pâtisser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is de février 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28T17:59:03</meta:creation-date>
    <meta:print-date>2019-01-28T18:19:33</meta:print-date>
    <meta:document-statistic meta:table-count="1" meta:image-count="0" meta:object-count="0" meta:page-count="1" meta:paragraph-count="51" meta:word-count="88" meta:character-count="553"/>
    <dc:date>2019-01-28T18:20:15</dc:date>
    <meta:editing-duration>PT5M32S</meta:editing-duration>
    <meta:editing-cycles>1</meta:editing-cycles>
    <meta:generator>OpenOffice.org/3.3$Unix OpenOffice.org_project/330m20$Build-9567</meta:generator>
  </office:meta>
</office:document-meta>
</file>