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color="#006b6b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color="#008000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color="#3deb3d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color="#355e00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004a4a" fo:font-size="16pt" style:font-size-asian="16pt" style:font-size-complex="16pt"/>
    </style:style>
    <style:style style:name="P7" style:family="paragraph" style:parent-style-name="Standard">
      <style:text-properties fo:color="#004a4a"/>
    </style:style>
    <style:style style:name="P8" style:family="paragraph" style:parent-style-name="Standard">
      <style:text-properties fo:color="#7da647"/>
    </style:style>
    <style:style style:name="P9" style:family="paragraph" style:parent-style-name="Standard">
      <style:text-properties fo:color="#7da647" fo:font-size="16pt" style:font-size-asian="16pt" style:font-size-complex="16pt"/>
    </style:style>
    <style:style style:name="P10" style:family="paragraph" style:parent-style-name="Header">
      <style:paragraph-properties fo:text-align="center" style:justify-single-word="false"/>
      <style:text-properties fo:color="#ff0000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0000"/>
    </style:style>
    <style:style style:name="T4" style:family="text">
      <style:text-properties fo:color="#355e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8-12-03">
            <text:p text:style-name="P2">03/12/18</text:p>
          </table:table-cell>
          <table:table-cell table:style-name="Tableau1.A1" office:value-type="date" office:date-value="2018-12-04">
            <text:p text:style-name="P2">04/12/18</text:p>
          </table:table-cell>
          <table:table-cell table:style-name="Tableau1.A1" office:value-type="date" office:date-value="2018-12-06">
            <text:p text:style-name="P2">06/12/18</text:p>
          </table:table-cell>
          <table:table-cell table:style-name="Tableau1.D1" office:value-type="date" office:date-value="2018-12-07">
            <text:p text:style-name="P2">07/12/18</text:p>
          </table:table-cell>
        </table:table-row>
        <table:table-row>
          <table:table-cell table:style-name="Tableau1.A2" office:value-type="string">
            <text:p text:style-name="P1">Pizza</text:p>
            <text:p text:style-name="P1">paupiettes de veau (ue)</text:p>
            <text:p text:style-name="P1">blé</text:p>
            <text:p text:style-name="P1">fromage</text:p>
            <text:p text:style-name="P1">mousse au chocolat</text:p>
          </table:table-cell>
          <table:table-cell table:style-name="Tableau1.A2" office:value-type="string">
            <text:p text:style-name="P1">Potage</text:p>
            <text:p text:style-name="P1">gratin de pâtes dés de jambon (porc)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Célèri carottes râpées</text:p>
            <text:p text:style-name="P1">blanquette de veau(ue)</text:p>
            <text:p text:style-name="P1">pommes de terre vapeur</text:p>
            <text:p text:style-name="P1">salade</text:p>
            <text:p text:style-name="P1"/>
            <text:p text:style-name="P1"/>
            <text:p text:style-name="P1">yaourt</text:p>
          </table:table-cell>
          <table:table-cell table:style-name="Tableau1.D2" office:value-type="string">
            <text:p text:style-name="P1">Rillettes de volaille</text:p>
            <text:p text:style-name="P1">poisson meunière</text:p>
            <text:p text:style-name="P1">gratin de chou fleur</text:p>
            <text:p text:style-name="P1">tarte normande</text:p>
            <text:p text:style-name="P1"/>
          </table:table-cell>
        </table:table-row>
        <table:table-row>
          <table:table-cell table:style-name="Tableau1.A3" office:value-type="date" office:date-value="2018-12-10">
            <text:p text:style-name="P3">10/12/18</text:p>
          </table:table-cell>
          <table:table-cell table:style-name="Tableau1.A3" office:value-type="date" office:date-value="2018-12-11">
            <text:p text:style-name="P3">11/12/18</text:p>
          </table:table-cell>
          <table:table-cell table:style-name="Tableau1.A3" office:value-type="date" office:date-value="2018-12-13">
            <text:p text:style-name="P3">13/12/18</text:p>
          </table:table-cell>
          <table:table-cell table:style-name="Tableau1.D3" office:value-type="date" office:date-value="2018-12-14">
            <text:p text:style-name="P3">14/12/18</text:p>
          </table:table-cell>
        </table:table-row>
        <table:table-row>
          <table:table-cell table:style-name="Tableau1.A2" office:value-type="string">
            <text:p text:style-name="P1">Betteraves</text:p>
            <text:p text:style-name="P1">escalopes de dinde à la crème(fr)</text:p>
            <text:p text:style-name="P1">haricots verts</text:p>
            <text:p text:style-name="P1">crème biscuit </text:p>
          </table:table-cell>
          <table:table-cell table:style-name="Tableau1.A2" office:value-type="string">
            <text:p text:style-name="P1">Potage</text:p>
            <text:p text:style-name="P1">sauté de porc (fr)</text:p>
            <text:p text:style-name="P1">haricots plats</text:p>
            <text:p text:style-name="P1">salade</text:p>
            <text:p text:style-name="P1">fromage</text:p>
            <text:p text:style-name="P1">friuit</text:p>
          </table:table-cell>
          <table:table-cell table:style-name="Tableau1.A2" office:value-type="string">
            <text:p text:style-name="P1">Cervelas</text:p>
            <text:p text:style-name="P1">rôti de porc(fr)</text:p>
            <text:p text:style-name="P1">demi-sec</text:p>
            <text:p text:style-name="P1">salade</text:p>
            <text:p text:style-name="P1">compote biscuit</text:p>
          </table:table-cell>
          <table:table-cell table:style-name="Tableau1.D2" office:value-type="string">
            <text:p text:style-name="P1">Salade composée</text:p>
            <text:p text:style-name="P1">poisson sauce</text:p>
            <text:p text:style-name="P1">riz pilaf</text:p>
            <text:p text:style-name="P1">fromage blanc</text:p>
            <text:p text:style-name="P1"/>
          </table:table-cell>
        </table:table-row>
        <table:table-row>
          <table:table-cell table:style-name="Tableau1.A3" office:value-type="date" office:date-value="2018-12-17">
            <text:p text:style-name="P4">17/12/18</text:p>
          </table:table-cell>
          <table:table-cell table:style-name="Tableau1.A2" office:value-type="string">
            <text:p text:style-name="P5">18/12/18 (semaine)</text:p>
          </table:table-cell>
          <table:table-cell table:style-name="Tableau1.A2" office:value-type="string">
            <text:p text:style-name="P4">20/12/18</text:p>
            <text:p text:style-name="P6">(de noêl )</text:p>
          </table:table-cell>
          <table:table-cell table:style-name="Tableau1.D3" office:value-type="date" office:date-value="2018-12-21">
            <text:p text:style-name="P4">21/12/18</text:p>
          </table:table-cell>
        </table:table-row>
        <table:table-row>
          <table:table-cell table:style-name="Tableau1.A2" office:value-type="string">
            <text:p text:style-name="P1"><text:s/>Pâté en croûte</text:p>
            <text:p text:style-name="P1">boulettes de boeuf (fr)</text:p>
            <text:p text:style-name="P1">semoule</text:p>
            <text:p text:style-name="P1">flamby</text:p>
          </table:table-cell>
          <table:table-cell table:style-name="Tableau1.A2" office:value-type="string">
            <text:p text:style-name="P1">Potage</text:p>
            <text:p text:style-name="P1">poulet lait de coco(fr)</text:p>
            <text:p text:style-name="P1">riz</text:p>
            <text:p text:style-name="P1">salade</text:p>
            <text:p text:style-name="P1">fromage</text:p>
            <text:p text:style-name="P1">clémentine</text:p>
            <text:p text:style-name="P1"/>
            <text:p text:style-name="P1"/>
          </table:table-cell>
          <table:table-cell table:style-name="Tableau1.A2" office:value-type="string">
            <text:p text:style-name="P1">Salade d' endives</text:p>
            <text:p text:style-name="P1">tartiflette (porc)</text:p>
            <text:p text:style-name="P1">salade</text:p>
            <text:p text:style-name="P1">fromage</text:p>
            <text:p text:style-name="P1">macarons</text:p>
          </table:table-cell>
          <table:table-cell table:style-name="Tableau1.D2" office:value-type="string">
            <text:p text:style-name="P1">Coctail toasts foie gras</text:p>
            <text:p text:style-name="P1">poisson pané</text:p>
            <text:p text:style-name="P1">haricots beurre</text:p>
            <text:p text:style-name="P1">pâtisserie de noêl</text:p>
          </table:table-cell>
        </table:table-row>
      </table:table>
      <text:p text:style-name="P7"/>
      <text:p text:style-name="P7"/>
      <text:p text:style-name="P7">Viande le l union européenne (ue)</text:p>
      <text:p text:style-name="P7">viande française ( fr)</text:p>
      <text:p text:style-name="Standard"/>
      <text:p text:style-name="P9"/>
      <text:p text:style-name="P8"><text:span text:style-name="T1"><text:s text:c="21"/>bonnes et heureuses fêtes de fin d' a</text:span><text:span text:style-name="T2">nn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0000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enu de décembre 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6T17:51:33</meta:creation-date>
    <meta:document-statistic meta:table-count="1" meta:image-count="0" meta:object-count="0" meta:page-count="1" meta:paragraph-count="74" meta:word-count="156" meta:character-count="981"/>
    <dc:date>2018-11-26T18:51:55</dc:date>
    <meta:editing-duration>PT12M51S</meta:editing-duration>
    <meta:editing-cycles>1</meta:editing-cycles>
    <meta:generator>OpenOffice.org/3.3$Unix OpenOffice.org_project/330m20$Build-9567</meta:generator>
  </office:meta>
</office:document-meta>
</file>