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D3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ize="20pt" style:font-size-asian="20pt" style:font-size-complex="20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4"/>
        <table:table-row>
          <table:table-cell table:style-name="Tableau1.A1" office:value-type="date" office:date-value="2019-04-01">
            <text:p text:style-name="P3">01/04/19</text:p>
          </table:table-cell>
          <table:table-cell table:style-name="Tableau1.A1" office:value-type="date" office:date-value="2019-04-02">
            <text:p text:style-name="P3">02/04/19</text:p>
          </table:table-cell>
          <table:table-cell table:style-name="Tableau1.A1" office:value-type="date" office:date-value="2019-04-04">
            <text:p text:style-name="P3">04/04/19</text:p>
          </table:table-cell>
          <table:table-cell table:style-name="Tableau1.D1" office:value-type="date" office:date-value="2019-04-05">
            <text:p text:style-name="P3">05/04/19</text:p>
          </table:table-cell>
        </table:table-row>
        <table:table-row>
          <table:table-cell table:style-name="Tableau1.A2" office:value-type="string">
            <text:p text:style-name="P3">Duo de choux</text:p>
            <text:p text:style-name="P3">escalopes à la crème</text:p>
            <text:p text:style-name="P3">blé</text:p>
            <text:p text:style-name="P3">compote biscuit</text:p>
          </table:table-cell>
          <table:table-cell table:style-name="Tableau1.A2" office:value-type="string">
            <text:p text:style-name="P3">Salade de mâche</text:p>
            <text:p text:style-name="P3">gratin de pâtes</text:p>
            <text:p text:style-name="P3">salade</text:p>
            <text:p text:style-name="P3">fromage</text:p>
            <text:p text:style-name="P3">fruit</text:p>
          </table:table-cell>
          <table:table-cell table:style-name="Tableau1.A2" office:value-type="string">
            <text:p text:style-name="P3">Rillettes de thon</text:p>
            <text:p text:style-name="P3">tartiflette</text:p>
            <text:p text:style-name="P3">salade</text:p>
            <text:p text:style-name="P3">riz au lait</text:p>
          </table:table-cell>
          <table:table-cell table:style-name="Tableau1.D2" office:value-type="string">
            <text:p text:style-name="P3">Salade de perles</text:p>
            <text:p text:style-name="P3">poisson meunière</text:p>
            <text:p text:style-name="P3">épinards à la crème</text:p>
            <text:p text:style-name="P3">gâteau au chocolat</text:p>
          </table:table-cell>
        </table:table-row>
        <table:table-row>
          <table:table-cell table:style-name="Tableau1.A3" office:value-type="date" office:date-value="2019-04-08">
            <text:p text:style-name="P3">08/04/19</text:p>
          </table:table-cell>
          <table:table-cell table:style-name="Tableau1.A3" office:value-type="date" office:date-value="2019-04-09">
            <text:p text:style-name="P3">09/04/19</text:p>
          </table:table-cell>
          <table:table-cell table:style-name="Tableau1.A3" office:value-type="date" office:date-value="2019-04-11">
            <text:p text:style-name="P3">11/04/19</text:p>
          </table:table-cell>
          <table:table-cell table:style-name="Tableau1.D3" office:value-type="date" office:date-value="2019-04-12">
            <text:p text:style-name="P3">12/04/19</text:p>
          </table:table-cell>
        </table:table-row>
        <table:table-row>
          <table:table-cell table:style-name="Tableau1.A2" office:value-type="string">
            <text:p text:style-name="P3">Salade niçoise</text:p>
            <text:p text:style-name="P3">bouchées de courgette</text:p>
            <text:p text:style-name="P3">pommes rosti</text:p>
            <text:p text:style-name="P3">fromage blanc</text:p>
          </table:table-cell>
          <table:table-cell table:style-name="Tableau1.A2" office:value-type="string">
            <text:p text:style-name="P3">Bettereaves</text:p>
            <text:p text:style-name="P3">saucisses</text:p>
            <text:p text:style-name="P3">demi-sec</text:p>
            <text:p text:style-name="P3">salade</text:p>
            <text:p text:style-name="P3">fromage</text:p>
            <text:p text:style-name="P3">fruit</text:p>
          </table:table-cell>
          <table:table-cell table:style-name="Tableau1.A2" office:value-type="string">
            <text:p text:style-name="P3">Salade composée</text:p>
            <text:p text:style-name="P3">poulet à l indienne</text:p>
            <text:p text:style-name="P3">riz thaî</text:p>
            <text:p text:style-name="P3">salade </text:p>
            <text:p text:style-name="P3">yaourt</text:p>
          </table:table-cell>
          <table:table-cell table:style-name="Tableau1.D2" office:value-type="string">
            <text:p text:style-name="P3">Pizza</text:p>
            <text:p text:style-name="P3">poisson sauce</text:p>
            <text:p text:style-name="P3">pommes de terre vapeur</text:p>
            <text:p text:style-name="P3">paris brest</text:p>
          </table:table-cell>
        </table:table-row>
        <table:table-row>
          <table:table-cell table:style-name="Tableau1.A3" office:value-type="date" office:date-value="2019-04-29">
            <text:p text:style-name="P3">29/04/19</text:p>
          </table:table-cell>
          <table:table-cell table:style-name="Tableau1.A3" office:value-type="date" office:date-value="2019-04-30">
            <text:p text:style-name="P3">30/04/19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Salade d' endives</text:p>
            <text:p text:style-name="P3">boulettes végétales</text:p>
            <text:p text:style-name="P3">spaghettis plats</text:p>
            <text:p text:style-name="P3">pôt de crème</text:p>
          </table:table-cell>
          <table:table-cell table:style-name="Tableau1.A2" office:value-type="string">
            <text:p text:style-name="P3">Salade composée</text:p>
            <text:p text:style-name="P3">cordon bleu</text:p>
            <text:p text:style-name="P3">petits pois cuisinés</text:p>
            <text:p text:style-name="P3">salade fromage </text:p>
            <text:p text:style-name="P3">fruit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MT1" style:family="text">
      <style:text-properties fo:font-size="20pt" style:font-size-asian="20pt" style:font-size-complex="2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enu du mois d' avril 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3-26T20:02:42</meta:creation-date>
    <meta:document-statistic meta:table-count="1" meta:image-count="0" meta:object-count="0" meta:page-count="1" meta:paragraph-count="56" meta:word-count="109" meta:character-count="660"/>
    <dc:date>2019-03-26T20:19:23</dc:date>
    <meta:editing-duration>PT1M21S</meta:editing-duration>
    <meta:editing-cycles>1</meta:editing-cycles>
    <meta:generator>OpenOffice.org/3.3$Unix OpenOffice.org_project/330m20$Build-9567</meta:generator>
  </office:meta>
</office:document-meta>
</file>