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Stencil" svg:font-family="Stenci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tencil"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text-properties style:font-name="Stencil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Stencil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Stencil" svg:font-family="Stenci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MP1" style:family="paragraph" style:parent-style-name="Standard">
      <style:text-properties style:font-name="Stencil" fo:font-size="20pt" style:font-size-asian="20pt" style:font-size-complex="20pt"/>
    </style:style>
    <style:style style:name="M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MP3" style:family="paragraph" style:parent-style-name="Table_20_Contents">
      <style:paragraph-properties fo:text-align="center" style:justify-single-word="false"/>
      <style:text-properties style:font-name="Stencil" fo:font-size="16pt" style:font-size-asian="16pt" style:font-size-complex="16pt"/>
    </style:style>
    <style:style style:name="MP4" style:family="paragraph" style:parent-style-name="Table_20_Contents">
      <style:text-properties style:font-name="Stencil"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text:s text:c="35"/>Mois d' avril 2018</text:p>
        <table:table table:name="Tableau1" table:style-name="Tableau1">
          <table:table-column table:style-name="Tableau1.A" table:number-columns-repeated="4"/>
          <table:table-row>
            <table:table-cell table:style-name="Tableau1.A1" office:value-type="string">
              <text:p text:style-name="MP2"/>
            </table:table-cell>
            <table:table-cell table:style-name="Tableau1.B1" office:value-type="date" office:date-value="2018-04-03">
              <text:p text:style-name="MP3">03/04/18</text:p>
            </table:table-cell>
            <table:table-cell table:style-name="Tableau1.B1" office:value-type="date" office:date-value="2018-04-05">
              <text:p text:style-name="MP3">05/04/18</text:p>
            </table:table-cell>
            <table:table-cell table:style-name="Tableau1.D1" office:value-type="date" office:date-value="2018-04-06">
              <text:p text:style-name="MP3">06/04/18</text:p>
            </table:table-cell>
          </table:table-row>
          <table:table-row>
            <table:table-cell table:style-name="Tableau1.A2" office:value-type="string">
              <text:p text:style-name="MP3"/>
            </table:table-cell>
            <table:table-cell table:style-name="Tableau1.A2" office:value-type="string">
              <text:p text:style-name="MP3">Betteraves</text:p>
              <text:p text:style-name="MP3">cuisse de poulet</text:p>
              <text:p text:style-name="MP3">pommes noisettes</text:p>
              <text:p text:style-name="MP3">salade</text:p>
              <text:p text:style-name="MP3">fromage</text:p>
              <text:p text:style-name="MP3">glace</text:p>
              <text:p text:style-name="MP3"/>
            </table:table-cell>
            <table:table-cell table:style-name="Tableau1.A2" office:value-type="string">
              <text:p text:style-name="MP3">Mousson de canard</text:p>
              <text:p text:style-name="MP3">saucisses</text:p>
              <text:p text:style-name="MP3">demi- sec</text:p>
              <text:p text:style-name="MP3">salade</text:p>
              <text:p text:style-name="MP3">crème <text:s/>anglaise </text:p>
              <text:p text:style-name="MP3">biscuit</text:p>
            </table:table-cell>
            <table:table-cell table:style-name="Tableau1.D2" office:value-type="string">
              <text:p text:style-name="MP3">Feuilleté au conté</text:p>
              <text:p text:style-name="MP3">poisson pané citron</text:p>
              <text:p text:style-name="MP3">brocolis</text:p>
              <text:p text:style-name="MP3">éclairs</text:p>
            </table:table-cell>
          </table:table-row>
          <table:table-row>
            <table:table-cell table:style-name="Tableau1.A3" office:value-type="date" office:date-value="2018-04-23">
              <text:p text:style-name="MP4">23/04/18</text:p>
            </table:table-cell>
            <table:table-cell table:style-name="Tableau1.A3" office:value-type="date" office:date-value="2018-04-24">
              <text:p text:style-name="MP4">24/04/18</text:p>
            </table:table-cell>
            <table:table-cell table:style-name="Tableau1.A3" office:value-type="date" office:date-value="2018-04-26">
              <text:p text:style-name="MP4">26/04/18</text:p>
            </table:table-cell>
            <table:table-cell table:style-name="Tableau1.D3" office:value-type="date" office:date-value="2018-04-27">
              <text:p text:style-name="MP4">27/04/18</text:p>
            </table:table-cell>
          </table:table-row>
          <table:table-row>
            <table:table-cell table:style-name="Tableau1.A2" office:value-type="string">
              <text:p text:style-name="MP3">Salade composée</text:p>
              <text:p text:style-name="MP3">boulettes de boeuf</text:p>
              <text:p text:style-name="MP3">semoule aux épices</text:p>
              <text:p text:style-name="MP3">salade</text:p>
              <text:p text:style-name="MP3">crème biscuit</text:p>
            </table:table-cell>
            <table:table-cell table:style-name="Tableau1.A2" office:value-type="string">
              <text:p text:style-name="MP3">piémontaise</text:p>
              <text:p text:style-name="MP3">cordon bleu </text:p>
              <text:p text:style-name="MP3">petits pois cuisinés</text:p>
              <text:p text:style-name="MP3">fromage</text:p>
              <text:p text:style-name="MP3">fruit</text:p>
            </table:table-cell>
            <table:table-cell table:style-name="Tableau1.A2" office:value-type="string">
              <text:p text:style-name="MP3">Salade dés de brebis</text:p>
              <text:p text:style-name="MP3">gratin de pâtes</text:p>
              <text:p text:style-name="MP3">salade</text:p>
              <text:p text:style-name="MP3">compote </text:p>
            </table:table-cell>
            <table:table-cell table:style-name="Tableau1.D2" office:value-type="string">
              <text:p text:style-name="MP3">Taboulé</text:p>
              <text:p text:style-name="MP3">poisson meunière</text:p>
              <text:p text:style-name="MP3">épinards</text:p>
              <text:p text:style-name="MP3">fromage</text:p>
              <text:p text:style-name="MP3">tarte normande</text:p>
              <text:p text:style-name="MP3"/>
            </table:table-cell>
          </table:table-row>
          <table:table-row>
            <table:table-cell table:style-name="Tableau1.A3" office:value-type="date" office:date-value="2018-04-30">
              <text:p text:style-name="MP3">30/04/18</text:p>
            </table:table-cell>
            <table:table-cell table:style-name="Tableau1.A2" office:value-type="string">
              <text:p text:style-name="MP4"/>
            </table:table-cell>
            <table:table-cell table:style-name="Tableau1.A2" office:value-type="string">
              <text:p text:style-name="MP4"/>
            </table:table-cell>
            <table:table-cell table:style-name="Tableau1.D2" office:value-type="string">
              <text:p text:style-name="MP4"/>
            </table:table-cell>
          </table:table-row>
          <table:table-row>
            <table:table-cell table:style-name="Tableau1.A2" office:value-type="string">
              <text:p text:style-name="MP3">Duo de carottes</text:p>
              <text:p text:style-name="MP3">poulet à l'indienne</text:p>
              <text:p text:style-name="MP3">riz</text:p>
              <text:p text:style-name="MP3">salade</text:p>
              <text:p text:style-name="MP3">yaourt</text:p>
              <text:p text:style-name="MP3"/>
            </table:table-cell>
            <table:table-cell table:style-name="Tableau1.A2" office:value-type="string">
              <text:p text:style-name="MP4"/>
            </table:table-cell>
            <table:table-cell table:style-name="Tableau1.A2" office:value-type="string">
              <text:p text:style-name="MP4"/>
            </table:table-cell>
            <table:table-cell table:style-name="Tableau1.D2" office:value-type="string">
              <text:p text:style-name="MP4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9T17:46:25</meta:creation-date>
    <meta:print-date>2018-03-29T18:05:51</meta:print-date>
    <meta:document-statistic meta:table-count="1" meta:image-count="0" meta:object-count="0" meta:page-count="1" meta:paragraph-count="49" meta:word-count="83" meta:character-count="568"/>
    <dc:date>2018-03-29T18:10:03</dc:date>
    <meta:editing-duration>PT8M7S</meta:editing-duration>
    <meta:editing-cycles>1</meta:editing-cycles>
    <meta:generator>OpenOffice.org/3.3$Unix OpenOffice.org_project/330m20$Build-9567</meta:generator>
  </office:meta>
</office:document-meta>
</file>