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Header">
      <style:paragraph-properties fo:text-align="justify" style:justify-single-word="false"/>
      <style:text-properties fo:font-size="16pt" style:font-size-asian="16pt" style:font-size-complex="16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date" office:date-value="2019-11-04">
            <text:p text:style-name="P1">04/11/19</text:p>
          </table:table-cell>
          <table:table-cell table:style-name="Tableau1.A1" office:value-type="date" office:date-value="2019-11-05">
            <text:p text:style-name="P1">05/11/19</text:p>
          </table:table-cell>
          <table:table-cell table:style-name="Tableau1.A1" office:value-type="date" office:date-value="2019-11-07">
            <text:p text:style-name="P1">07/11/19</text:p>
          </table:table-cell>
          <table:table-cell table:style-name="Tableau1.D1" office:value-type="date" office:date-value="2019-11-08">
            <text:p text:style-name="P1">08/11/19</text:p>
          </table:table-cell>
        </table:table-row>
        <table:table-row>
          <table:table-cell table:style-name="Tableau1.A2" office:value-type="string">
            <text:p text:style-name="P1">Salade composée</text:p>
            <text:p text:style-name="P1">escalopes à la crème(fr)</text:p>
            <text:p text:style-name="P1">petits pois cuisinés</text:p>
            <text:p text:style-name="P1">crème biscuit</text:p>
          </table:table-cell>
          <table:table-cell table:style-name="Tableau1.A2" office:value-type="string">
            <text:p text:style-name="P1">Potage </text:p>
            <text:p text:style-name="P1">poulet basquaise (fr)</text:p>
            <text:p text:style-name="P1">riz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Duo carottes râpées</text:p>
            <text:p text:style-name="P1">carbonade de boeuf(ue)</text:p>
            <text:p text:style-name="P1">pommes de terre</text:p>
            <text:p text:style-name="P1">salade</text:p>
            <text:p text:style-name="P1">fromage blanc</text:p>
          </table:table-cell>
          <table:table-cell table:style-name="Tableau1.D2" office:value-type="string">
            <text:p text:style-name="P1">Piémontaise</text:p>
            <text:p text:style-name="P1">poisson pané citron</text:p>
            <text:p text:style-name="P1">haricots beurre</text:p>
            <text:p text:style-name="P1">fromage</text:p>
            <text:p text:style-name="P1">pâtisserie</text:p>
          </table:table-cell>
        </table:table-row>
        <table:table-row>
          <table:table-cell table:style-name="Tableau1.A3" office:value-type="date" office:date-value="2019-11-11">
            <text:p text:style-name="P1">11/11/19</text:p>
          </table:table-cell>
          <table:table-cell table:style-name="Tableau1.A3" office:value-type="date" office:date-value="2019-11-12">
            <text:p text:style-name="P1">12/11/19</text:p>
          </table:table-cell>
          <table:table-cell table:style-name="Tableau1.A3" office:value-type="date" office:date-value="2019-11-14">
            <text:p text:style-name="P1">14/11/19</text:p>
          </table:table-cell>
          <table:table-cell table:style-name="Tableau1.D3" office:value-type="date" office:date-value="2019-11-15">
            <text:p text:style-name="P1">15/11/19</text:p>
          </table:table-cell>
        </table:table-row>
        <table:table-row>
          <table:table-cell table:style-name="Tableau1.A2" office:value-type="string">
            <text:p text:style-name="P1"><text:s text:c="46"/>Férié</text:p>
            <text:p text:style-name="P1"/>
          </table:table-cell>
          <table:table-cell table:style-name="Tableau1.A2" office:value-type="string">
            <text:p text:style-name="P1">Potage</text:p>
            <text:p text:style-name="P1">gratin de pâtes</text:p>
            <text:p text:style-name="P1">salade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Duo de choux</text:p>
            <text:p text:style-name="P1">nuggets végétales</text:p>
            <text:p text:style-name="P1">frites au four</text:p>
            <text:p text:style-name="P1">yaourt</text:p>
          </table:table-cell>
          <table:table-cell table:style-name="Tableau1.D2" office:value-type="string">
            <text:p text:style-name="P1">friands</text:p>
            <text:p text:style-name="P1">poisson meunière</text:p>
            <text:p text:style-name="P1">brocolis</text:p>
            <text:p text:style-name="P1">fromage</text:p>
            <text:p text:style-name="P1">crème anglaise biscuit</text:p>
          </table:table-cell>
        </table:table-row>
        <table:table-row>
          <table:table-cell table:style-name="Tableau1.A3" office:value-type="date" office:date-value="2019-11-18">
            <text:p text:style-name="P1">18/11/19</text:p>
          </table:table-cell>
          <table:table-cell table:style-name="Tableau1.A3" office:value-type="date" office:date-value="2019-11-19">
            <text:p text:style-name="P1">19/11/19</text:p>
          </table:table-cell>
          <table:table-cell table:style-name="Tableau1.A3" office:value-type="date" office:date-value="2019-11-21">
            <text:p text:style-name="P1">21/11/19</text:p>
          </table:table-cell>
          <table:table-cell table:style-name="Tableau1.D3" office:value-type="date" office:date-value="2019-11-22">
            <text:p text:style-name="P1">22/11/19</text:p>
          </table:table-cell>
        </table:table-row>
        <table:table-row>
          <table:table-cell table:style-name="Tableau1.A2" office:value-type="string">
            <text:p text:style-name="P1">Salade composée</text:p>
            <text:p text:style-name="P1">blanquette de veau (ue)</text:p>
            <text:p text:style-name="P1">tagliatelles</text:p>
            <text:p text:style-name="P1">salade</text:p>
            <text:p text:style-name="P1">compote biscuit</text:p>
            <text:p text:style-name="P1"/>
            <text:p text:style-name="P1"/>
          </table:table-cell>
          <table:table-cell table:style-name="Tableau1.A2" office:value-type="string">
            <text:p text:style-name="P1">Potage</text:p>
            <text:p text:style-name="P1">poulet lait de coco (fr)</text:p>
            <text:p text:style-name="P1">riz thaï</text:p>
            <text:p text:style-name="P1">salade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Betteraves</text:p>
            <text:p text:style-name="P1">lasagnes végétales</text:p>
            <text:p text:style-name="P1">salade</text:p>
            <text:p text:style-name="P1">petits filous</text:p>
          </table:table-cell>
          <table:table-cell table:style-name="Tableau1.D2" office:value-type="string">
            <text:p text:style-name="P1">Salade niçoise</text:p>
            <text:p text:style-name="P1">poisson sauce</text:p>
            <text:p text:style-name="P1">haricots verts</text:p>
            <text:p text:style-name="P1">fromage</text:p>
            <text:p text:style-name="P1">tarte</text:p>
          </table:table-cell>
        </table:table-row>
        <table:table-row>
          <table:table-cell table:style-name="Tableau1.A3" office:value-type="date" office:date-value="2019-11-25">
            <text:p text:style-name="P1">25/11/19</text:p>
          </table:table-cell>
          <table:table-cell table:style-name="Tableau1.A3" office:value-type="date" office:date-value="2019-11-26">
            <text:p text:style-name="P1">26/11/19</text:p>
          </table:table-cell>
          <table:table-cell table:style-name="Tableau1.A3" office:value-type="date" office:date-value="2019-11-28">
            <text:p text:style-name="P1">28/11/19</text:p>
          </table:table-cell>
          <table:table-cell table:style-name="Tableau1.D3" office:value-type="date" office:date-value="2019-11-29">
            <text:p text:style-name="P1">29/11/19</text:p>
          </table:table-cell>
        </table:table-row>
        <table:table-row>
          <table:table-cell table:style-name="Tableau1.A2" office:value-type="string">
            <text:p text:style-name="P1">Salade d 'endives</text:p>
            <text:p text:style-name="P1">joue de porc (fr)</text:p>
            <text:p text:style-name="P1">blé</text:p>
            <text:p text:style-name="P1">salade</text:p>
            <text:p text:style-name="P1">flanby</text:p>
            <text:p text:style-name="P1"/>
          </table:table-cell>
          <table:table-cell table:style-name="Tableau1.A2" office:value-type="string">
            <text:p text:style-name="P1">Potage</text:p>
            <text:p text:style-name="P1">boulettes végétales</text:p>
            <text:p text:style-name="P1">spaghettis</text:p>
            <text:p text:style-name="P1">salade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Rillettes de poulet</text:p>
            <text:p text:style-name="P1">tartiflette</text:p>
            <text:p text:style-name="P1">salade</text:p>
            <text:p text:style-name="P1">pot de crème</text:p>
            <text:p text:style-name="P1"/>
          </table:table-cell>
          <table:table-cell table:style-name="Tableau1.D2" office:value-type="string">
            <text:p text:style-name="P1">Salade composée</text:p>
            <text:p text:style-name="P1">poisson 3 céréales </text:p>
            <text:p text:style-name="P1">chou romanesco</text:p>
            <text:p text:style-name="P1">éclair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9"/>Menu du mois de novembre 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TONNOIR</meta:initial-creator>
    <meta:creation-date>2019-10-22T15:48:04</meta:creation-date>
    <meta:document-statistic meta:table-count="1" meta:image-count="0" meta:object-count="0" meta:page-count="1" meta:paragraph-count="90" meta:word-count="153" meta:character-count="1079"/>
    <dc:date>2019-10-22T16:34:22</dc:date>
    <dc:creator>Eric TONNOIR</dc:creator>
    <meta:editing-duration>PT12M57S</meta:editing-duration>
    <meta:editing-cycles>1</meta:editing-cycles>
    <meta:generator>OpenOffice/4.1.6$Unix OpenOffice.org_project/416m1$Build-9790</meta:generator>
  </office:meta>
</office:document-meta>
</file>