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date" office:date-value="2018-11-05">
            <text:p text:style-name="P3">05/11/18</text:p>
          </table:table-cell>
          <table:table-cell table:style-name="Tableau1.A1" office:value-type="date" office:date-value="2018-11-06">
            <text:p text:style-name="P3">06/11/18</text:p>
          </table:table-cell>
          <table:table-cell table:style-name="Tableau1.A1" office:value-type="date" office:date-value="2018-11-08">
            <text:p text:style-name="P3">08/11/18</text:p>
          </table:table-cell>
          <table:table-cell table:style-name="Tableau1.D1" office:value-type="date" office:date-value="2018-11-09">
            <text:p text:style-name="P3">09/11/18</text:p>
          </table:table-cell>
        </table:table-row>
        <table:table-row>
          <table:table-cell table:style-name="Tableau1.A2" office:value-type="string">
            <text:p text:style-name="P3">Duo célèri <text:s/>carottes</text:p>
            <text:p text:style-name="P3">boulettes de boeuf</text:p>
            <text:p text:style-name="P3">semoule aux épices</text:p>
            <text:p text:style-name="P3">pôt de crème </text:p>
            <text:p text:style-name="P3">biscuit</text:p>
          </table:table-cell>
          <table:table-cell table:style-name="Tableau1.A2" office:value-type="string">
            <text:p text:style-name="P3">Potage</text:p>
            <text:p text:style-name="P3">spaghettis bolognaise végétales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Cervelas vinaigrette</text:p>
            <text:p text:style-name="P3">saucisses</text:p>
            <text:p text:style-name="P3">lentillles</text:p>
            <text:p text:style-name="P3">salade</text:p>
            <text:p text:style-name="P3">petits filous</text:p>
          </table:table-cell>
          <table:table-cell table:style-name="Tableau1.D2" office:value-type="string">
            <text:p text:style-name="P3">Salade niçoise</text:p>
            <text:p text:style-name="P3">poisson pané</text:p>
            <text:p text:style-name="P3">chou romanesco</text:p>
            <text:p text:style-name="P3">crumble </text:p>
          </table:table-cell>
        </table:table-row>
        <table:table-row>
          <table:table-cell table:style-name="Tableau1.A3" office:value-type="date" office:date-value="2018-11-12">
            <text:p text:style-name="P2">12/11/18</text:p>
          </table:table-cell>
          <table:table-cell table:style-name="Tableau1.A3" office:value-type="date" office:date-value="2018-11-13">
            <text:p text:style-name="P2">13/11/18</text:p>
          </table:table-cell>
          <table:table-cell table:style-name="Tableau1.A3" office:value-type="date" office:date-value="2018-11-15">
            <text:p text:style-name="P2">15/11/18</text:p>
          </table:table-cell>
          <table:table-cell table:style-name="Tableau1.D3" office:value-type="date" office:date-value="2018-11-15">
            <text:p text:style-name="P2">15/11/18</text:p>
          </table:table-cell>
        </table:table-row>
        <table:table-row>
          <table:table-cell table:style-name="Tableau1.A2" office:value-type="string">
            <text:p text:style-name="P3">Betteraves</text:p>
            <text:p text:style-name="P3">lapin à la moutarde</text:p>
            <text:p text:style-name="P3">farfalles</text:p>
            <text:p text:style-name="P3">salade</text:p>
            <text:p text:style-name="P3">flamby</text:p>
          </table:table-cell>
          <table:table-cell table:style-name="Tableau1.A2" office:value-type="string">
            <text:p text:style-name="P3">Potage</text:p>
            <text:p text:style-name="P3">tartiflette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de mâche composée</text:p>
            <text:p text:style-name="P3">joue de porc</text:p>
            <text:p text:style-name="P3">blé</text:p>
            <text:p text:style-name="P3">salade </text:p>
            <text:p text:style-name="P3">danette</text:p>
          </table:table-cell>
          <table:table-cell table:style-name="Tableau1.D2" office:value-type="string">
            <text:p text:style-name="P3">Friands</text:p>
            <text:p text:style-name="P3">poisson meunière</text:p>
            <text:p text:style-name="P3">quinoa</text:p>
            <text:p text:style-name="P3">compote </text:p>
            <text:p text:style-name="P3">biscuit</text:p>
          </table:table-cell>
        </table:table-row>
        <table:table-row>
          <table:table-cell table:style-name="Tableau1.A3" office:value-type="date" office:date-value="2018-11-19">
            <text:p text:style-name="P3">19/11/18</text:p>
          </table:table-cell>
          <table:table-cell table:style-name="Tableau1.A3" office:value-type="date" office:date-value="2018-11-20">
            <text:p text:style-name="P3">20/11/18</text:p>
          </table:table-cell>
          <table:table-cell table:style-name="Tableau1.A3" office:value-type="date" office:date-value="2018-11-22">
            <text:p text:style-name="P3">22/11/18</text:p>
          </table:table-cell>
          <table:table-cell table:style-name="Tableau1.D3" office:value-type="date" office:date-value="2018-11-23">
            <text:p text:style-name="P3">23/11/18</text:p>
          </table:table-cell>
        </table:table-row>
        <table:table-row>
          <table:table-cell table:style-name="Tableau1.A2" office:value-type="string">
            <text:p text:style-name="P3">Duo de carottes râpées</text:p>
            <text:p text:style-name="P3">lasagnes</text:p>
            <text:p text:style-name="P3">salade</text:p>
            <text:p text:style-name="P3">fromage blanc</text:p>
          </table:table-cell>
          <table:table-cell table:style-name="Tableau1.A2" office:value-type="string">
            <text:p text:style-name="P3">Potage</text:p>
            <text:p text:style-name="P3">mignolin de veau </text:p>
            <text:p text:style-name="P3">pommes smiles</text:p>
            <text:p text:style-name="P3">salade</text:p>
            <text:p text:style-name="P3">fromage</text:p>
            <text:p text:style-name="P3">fruit</text:p>
          </table:table-cell>
          <table:table-cell table:style-name="Tableau1.A2" office:value-type="string">
            <text:p text:style-name="P3">Salade composée</text:p>
            <text:p text:style-name="P3">potatoes burger</text:p>
            <text:p text:style-name="P3">haricots plats</text:p>
            <text:p text:style-name="P3">yaourt</text:p>
          </table:table-cell>
          <table:table-cell table:style-name="Tableau1.D2" office:value-type="string">
            <text:p text:style-name="P3">Mousson de canard</text:p>
            <text:p text:style-name="P3">saumonette <text:s/>en sauce</text:p>
            <text:p text:style-name="P3">pommes de terre vapeur</text:p>
            <text:p text:style-name="P3">pâtisserie</text:p>
          </table:table-cell>
        </table:table-row>
        <table:table-row>
          <table:table-cell table:style-name="Tableau1.A3" office:value-type="date" office:date-value="2018-11-26">
            <text:p text:style-name="P3">26/11/18</text:p>
          </table:table-cell>
          <table:table-cell table:style-name="Tableau1.A3" office:value-type="date" office:date-value="2018-11-27">
            <text:p text:style-name="P3">27/11/18</text:p>
          </table:table-cell>
          <table:table-cell table:style-name="Tableau1.A3" office:value-type="date" office:date-value="2018-11-29">
            <text:p text:style-name="P3">29/11/18</text:p>
          </table:table-cell>
          <table:table-cell table:style-name="Tableau1.D3" office:value-type="date" office:date-value="2018-11-30">
            <text:p text:style-name="P3">30/11/18</text:p>
          </table:table-cell>
        </table:table-row>
        <table:table-row>
          <table:table-cell table:style-name="Tableau1.A2" office:value-type="string">
            <text:p text:style-name="P3">Salade de perles</text:p>
            <text:p text:style-name="P3">goulash carottes au cumin</text:p>
            <text:p text:style-name="P3">salade</text:p>
            <text:p text:style-name="P3">liégeois</text:p>
          </table:table-cell>
          <table:table-cell table:style-name="Tableau1.A2" office:value-type="string">
            <text:p text:style-name="P3">Potage</text:p>
            <text:p text:style-name="P3">poulet à l indienne</text:p>
            <text:p text:style-name="P3">riz thaî</text:p>
            <text:p text:style-name="P3">salade</text:p>
            <text:p text:style-name="P3"><text:s/>fromage</text:p>
            <text:p text:style-name="P3">fruit</text:p>
          </table:table-cell>
          <table:table-cell table:style-name="Tableau1.A2" office:value-type="string">
            <text:p text:style-name="P3">Salade composée</text:p>
            <text:p text:style-name="P3">nuggetts végétales</text:p>
            <text:p text:style-name="P3">frites au four</text:p>
            <text:p text:style-name="P3">salade</text:p>
            <text:p text:style-name="P3">crème</text:p>
            <text:p text:style-name="P3">biscuit</text:p>
          </table:table-cell>
          <table:table-cell table:style-name="Tableau1.D2" office:value-type="string">
            <text:p text:style-name="P3">Duo de chou et gruyère</text:p>
            <text:p text:style-name="P3">poisson pané citrons</text:p>
            <text:p text:style-name="P3">épinards à la crème</text:p>
            <text:p text:style-name="P3">choux à la crème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style:font-size-asian="15pt" style:font-size-complex="15pt"/>
    </style:style>
    <style:style style:name="MT1" style:family="text">
      <style:text-properties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28"/><text:span text:style-name="MT1"><text:s text:c="130"/>Menu du mois de novembre 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22T17:31:26</meta:creation-date>
    <dc:date>2018-10-22T18:08:34</dc:date>
    <meta:editing-duration>PT3M17S</meta:editing-duration>
    <meta:editing-cycles>1</meta:editing-cycles>
    <meta:generator>OpenOffice.org/3.3$Unix OpenOffice.org_project/330m20$Build-9567</meta:generator>
    <meta:document-statistic meta:table-count="1" meta:image-count="0" meta:object-count="0" meta:page-count="1" meta:paragraph-count="94" meta:word-count="165" meta:character-count="1205"/>
  </office:meta>
</office:document-meta>
</file>