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color="#800000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date" office:date-value="2019-03-04">
            <text:p text:style-name="P3">04/03/19</text:p>
          </table:table-cell>
          <table:table-cell table:style-name="Tableau1.A1" office:value-type="date" office:date-value="2019-03-05">
            <text:p text:style-name="P3">05/03/19</text:p>
          </table:table-cell>
          <table:table-cell table:style-name="Tableau1.A1" office:value-type="date" office:date-value="2019-03-07">
            <text:p text:style-name="P3">07/03/19</text:p>
          </table:table-cell>
          <table:table-cell table:style-name="Tableau1.D1" office:value-type="date" office:date-value="2019-03-08">
            <text:p text:style-name="P3">08/03/19</text:p>
          </table:table-cell>
        </table:table-row>
        <table:table-row>
          <table:table-cell table:style-name="Tableau1.A2" office:value-type="string">
            <text:p text:style-name="P2">Pizza</text:p>
            <text:p text:style-name="P2">escalopes à la crème (fr)</text:p>
            <text:p text:style-name="P2">haricots beurre</text:p>
            <text:p text:style-name="P2">pôt de crème</text:p>
          </table:table-cell>
          <table:table-cell table:style-name="Tableau1.A2" office:value-type="string">
            <text:p text:style-name="P2">Potage</text:p>
            <text:p text:style-name="P2">poulet à la normande (fr)</text:p>
            <text:p text:style-name="P2">champignons</text:p>
            <text:p text:style-name="P2">salade fromage</text:p>
            <text:p text:style-name="P2">beignet chantilly</text:p>
          </table:table-cell>
          <table:table-cell table:style-name="Tableau1.A2" office:value-type="string">
            <text:p text:style-name="P2">Betteraves</text:p>
            <text:p text:style-name="P2">filet mignon de porc(fr)</text:p>
            <text:p text:style-name="P2">flageolets</text:p>
            <text:p text:style-name="P2">salade</text:p>
            <text:p text:style-name="P2">fruit</text:p>
          </table:table-cell>
          <table:table-cell table:style-name="Tableau1.D2" office:value-type="string">
            <text:p text:style-name="P2">Piémontaise</text:p>
            <text:p text:style-name="P2">poisson sauce</text:p>
            <text:p text:style-name="P2">brocolis</text:p>
            <text:p text:style-name="P2">fromage</text:p>
            <text:p text:style-name="P2">pâtisserie</text:p>
          </table:table-cell>
        </table:table-row>
        <table:table-row>
          <table:table-cell table:style-name="Tableau1.A3" office:value-type="date" office:date-value="2019-03-11">
            <text:p text:style-name="P2">11/03/19</text:p>
          </table:table-cell>
          <table:table-cell table:style-name="Tableau1.A3" office:value-type="date" office:date-value="2019-03-12">
            <text:p text:style-name="P2">12/03/19</text:p>
          </table:table-cell>
          <table:table-cell table:style-name="Tableau1.A3" office:value-type="date" office:date-value="2019-03-14">
            <text:p text:style-name="P3">14/03/19</text:p>
          </table:table-cell>
          <table:table-cell table:style-name="Tableau1.D3" office:value-type="date" office:date-value="2019-03-15">
            <text:p text:style-name="P3">15/03/19</text:p>
          </table:table-cell>
        </table:table-row>
        <table:table-row>
          <table:table-cell table:style-name="Tableau1.A2" office:value-type="string">
            <text:p text:style-name="P2">Salde de mâche dés de brebis </text:p>
            <text:p text:style-name="P2">lapin à la moutarde(fr)</text:p>
            <text:p text:style-name="P2">farfales</text:p>
            <text:p text:style-name="P2">mousse au chocolat</text:p>
          </table:table-cell>
          <table:table-cell table:style-name="Tableau1.A2" office:value-type="string">
            <text:p text:style-name="P2">Potage</text:p>
            <text:p text:style-name="P2">nuggets végétales</text:p>
            <text:p text:style-name="P2">frites au four</text:p>
            <text:p text:style-name="P2">salade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Salade d' endives</text:p>
            <text:p text:style-name="P2">goulash (fr)</text:p>
            <text:p text:style-name="P2">carottes au cumin</text:p>
            <text:p text:style-name="P2">liégeois</text:p>
            <text:p text:style-name="P2"/>
            <text:p text:style-name="P2"/>
            <text:p text:style-name="P2"/>
          </table:table-cell>
          <table:table-cell table:style-name="Tableau1.D2" office:value-type="string">
            <text:p text:style-name="P2">Salade niçoise</text:p>
            <text:p text:style-name="P2">poisson meunière</text:p>
            <text:p text:style-name="P2">gratin de chou -fleur</text:p>
            <text:p text:style-name="P2">fromage blanc</text:p>
          </table:table-cell>
        </table:table-row>
        <table:table-row>
          <table:table-cell table:style-name="Tableau1.A3" office:value-type="date" office:date-value="2019-03-18">
            <text:p text:style-name="P3">18/03/19</text:p>
          </table:table-cell>
          <table:table-cell table:style-name="Tableau1.A3" office:value-type="date" office:date-value="2019-03-19">
            <text:p text:style-name="P3">19/03/19</text:p>
          </table:table-cell>
          <table:table-cell table:style-name="Tableau1.A3" office:value-type="date" office:date-value="2019-03-21">
            <text:p text:style-name="P3">21/03/19</text:p>
          </table:table-cell>
          <table:table-cell table:style-name="Tableau1.D3" office:value-type="date" office:date-value="2019-03-22">
            <text:p text:style-name="P3">22/03/19</text:p>
          </table:table-cell>
        </table:table-row>
        <table:table-row>
          <table:table-cell table:style-name="Tableau1.A2" office:value-type="string">
            <text:p text:style-name="P2">Cervelas vinaigrette</text:p>
            <text:p text:style-name="P2">blanquette de veau(ue)</text:p>
            <text:p text:style-name="P2">pommes de terre vapeur</text:p>
            <text:p text:style-name="P2">crème biscuit</text:p>
          </table:table-cell>
          <table:table-cell table:style-name="Tableau1.A2" office:value-type="string">
            <text:p text:style-name="P2">Potage</text:p>
            <text:p text:style-name="P2">lasagnes svégétales</text:p>
            <text:p text:style-name="P2">salade fromage</text:p>
            <text:p text:style-name="P2">fruit</text:p>
          </table:table-cell>
          <table:table-cell table:style-name="Tableau1.A2" office:value-type="string">
            <text:p text:style-name="P2">Duo carottes râpées</text:p>
            <text:p text:style-name="P2">mignomin de veau (ue)</text:p>
            <text:p text:style-name="P2">haricots vets</text:p>
            <text:p text:style-name="P2">yaourt</text:p>
          </table:table-cell>
          <table:table-cell table:style-name="Tableau1.D2" office:value-type="string">
            <text:p text:style-name="P2">Salade composée</text:p>
            <text:p text:style-name="P2">poisson pâné</text:p>
            <text:p text:style-name="P2">trio de légumes</text:p>
            <text:p text:style-name="P2">tarte normande</text:p>
          </table:table-cell>
        </table:table-row>
        <table:table-row>
          <table:table-cell table:style-name="Tableau1.A3" office:value-type="date" office:date-value="2019-03-25">
            <text:p text:style-name="P3">25/03/19</text:p>
          </table:table-cell>
          <table:table-cell table:style-name="Tableau1.A3" office:value-type="date" office:date-value="2019-03-26">
            <text:p text:style-name="P3">26/03/19</text:p>
          </table:table-cell>
          <table:table-cell table:style-name="Tableau1.A3" office:value-type="date" office:date-value="2019-03-28">
            <text:p text:style-name="P3">28/03/19</text:p>
          </table:table-cell>
          <table:table-cell table:style-name="Tableau1.D3" office:value-type="date" office:date-value="2019-03-29">
            <text:p text:style-name="P3">29/03/19</text:p>
          </table:table-cell>
        </table:table-row>
        <table:table-row>
          <table:table-cell table:style-name="Tableau1.A2" office:value-type="string">
            <text:p text:style-name="P2">Duo célèri carottes</text:p>
            <text:p text:style-name="P2">boulettes de boeuf (fr)</text:p>
            <text:p text:style-name="P2">semoule aux épices douces</text:p>
            <text:p text:style-name="P2">petits filous</text:p>
            <text:p text:style-name="P2"/>
          </table:table-cell>
          <table:table-cell table:style-name="Tableau1.A2" office:value-type="string">
            <text:p text:style-name="P2">Potage</text:p>
            <text:p text:style-name="P2">poulet basquaise</text:p>
            <text:p text:style-name="P2">riz</text:p>
            <text:p text:style-name="P2">salade fromage</text:p>
            <text:p text:style-name="P2">fruit</text:p>
          </table:table-cell>
          <table:table-cell table:style-name="Tableau1.A2" office:value-type="string">
            <text:p text:style-name="P2">Mousson de canard</text:p>
            <text:p text:style-name="P2">omelette</text:p>
            <text:p text:style-name="P2">pommes de terre sautées</text:p>
            <text:p text:style-name="P2">flamby</text:p>
          </table:table-cell>
          <table:table-cell table:style-name="Tableau1.D2" office:value-type="string">
            <text:p text:style-name="P2">Friand au fromage</text:p>
            <text:p text:style-name="P2">poisson sauce</text:p>
            <text:p text:style-name="P2">haricots plats</text:p>
            <text:p text:style-name="P2">crème anglaise biscui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enu du mois de mars 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TONNOIR</meta:initial-creator>
    <meta:creation-date>2019-02-20T10:28:43</meta:creation-date>
    <meta:printed-by>Eric TONNOIR</meta:printed-by>
    <meta:print-date>2019-02-20T11:01:21</meta:print-date>
    <meta:document-statistic meta:table-count="1" meta:image-count="0" meta:object-count="0" meta:page-count="1" meta:paragraph-count="87" meta:word-count="175" meta:character-count="1118"/>
    <dc:date>2019-02-20T11:03:16</dc:date>
    <dc:creator>Eric TONNOIR</dc:creator>
    <meta:editing-duration>PT3M43S</meta:editing-duration>
    <meta:editing-cycles>1</meta:editing-cycles>
    <meta:generator>OpenOffice/4.1.6$Unix OpenOffice.org_project/416m1$Build-9790</meta:generator>
  </office:meta>
</office:document-meta>
</file>