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Header">
      <style:text-properties fo:font-size="18pt" style:font-size-asian="18pt" style:font-size-complex="18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date" office:date-value="2020-03-09">
            <text:p text:style-name="P1">09/03/20</text:p>
          </table:table-cell>
          <table:table-cell table:style-name="Tableau1.A1" office:value-type="date" office:date-value="2020-03-10">
            <text:p text:style-name="P1">10/03/20</text:p>
          </table:table-cell>
          <table:table-cell table:style-name="Tableau1.A1" office:value-type="date" office:date-value="2020-03-12">
            <text:p text:style-name="P1">12/03/20</text:p>
          </table:table-cell>
          <table:table-cell table:style-name="Tableau1.D1" office:value-type="date" office:date-value="2020-03-13">
            <text:p text:style-name="P1">13/03/20</text:p>
          </table:table-cell>
        </table:table-row>
        <table:table-row>
          <table:table-cell table:style-name="Tableau1.A2" office:value-type="string">
            <text:p text:style-name="P1">Friands</text:p>
            <text:p text:style-name="P1">escalopes à la crème(fr)</text:p>
            <text:p text:style-name="P1">petit épeautre </text:p>
            <text:p text:style-name="P1">salade</text:p>
            <text:p text:style-name="P1">fromage</text:p>
            <text:p text:style-name="P1">compote biscuit</text:p>
          </table:table-cell>
          <table:table-cell table:style-name="Tableau1.A2" office:value-type="string">
            <text:p text:style-name="P1">Potage</text:p>
            <text:p text:style-name="P1">boulettes végétales</text:p>
            <text:p text:style-name="P1">trio de légumes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Salade de mâche dés de brebis</text:p>
            <text:p text:style-name="P1">tartiflette</text:p>
            <text:p text:style-name="P1">salade</text:p>
            <text:p text:style-name="P1">yaourt</text:p>
          </table:table-cell>
          <table:table-cell table:style-name="Tableau1.D2" office:value-type="string">
            <text:p text:style-name="P1">Pizza</text:p>
            <text:p text:style-name="P1">poisson pané citron</text:p>
            <text:p text:style-name="P1">brocolis</text:p>
            <text:p text:style-name="P1">fromage</text:p>
            <text:p text:style-name="P1">tarte normande</text:p>
          </table:table-cell>
        </table:table-row>
        <table:table-row>
          <table:table-cell table:style-name="Tableau1.A3" office:value-type="date" office:date-value="2020-03-16">
            <text:p text:style-name="P1">16/03/20</text:p>
          </table:table-cell>
          <table:table-cell table:style-name="Tableau1.A3" office:value-type="date" office:date-value="2020-03-17">
            <text:p text:style-name="P1">17/03/20</text:p>
          </table:table-cell>
          <table:table-cell table:style-name="Tableau1.A3" office:value-type="date" office:date-value="2020-03-19">
            <text:p text:style-name="P1">19/03/20</text:p>
          </table:table-cell>
          <table:table-cell table:style-name="Tableau1.D3" office:value-type="date" office:date-value="2020-03-20">
            <text:p text:style-name="P1">20/03/20</text:p>
          </table:table-cell>
        </table:table-row>
        <table:table-row>
          <table:table-cell table:style-name="Tableau1.A2" office:value-type="string">
            <text:p text:style-name="P1">Salade composée</text:p>
            <text:p text:style-name="P1">goulash (fr)</text:p>
            <text:p text:style-name="P1">carottes au cumin</text:p>
            <text:p text:style-name="P1">salade</text:p>
            <text:p text:style-name="P1">liégeois</text:p>
          </table:table-cell>
          <table:table-cell table:style-name="Tableau1.A2" office:value-type="string">
            <text:p text:style-name="P1">Potage</text:p>
            <text:p text:style-name="P1">gratin de pâtes</text:p>
            <text:p text:style-name="P1">salade</text:p>
            <text:p text:style-name="P1">fromage</text:p>
            <text:p text:style-name="P1">fruit</text:p>
            <text:p text:style-name="P1"/>
          </table:table-cell>
          <table:table-cell table:style-name="Tableau1.A2" office:value-type="string">
            <text:p text:style-name="P1">piémontaise</text:p>
            <text:p text:style-name="P1">mignonin (fr)</text:p>
            <text:p text:style-name="P1">haricots verts</text:p>
            <text:p text:style-name="P1">fromage blanc</text:p>
          </table:table-cell>
          <table:table-cell table:style-name="Tableau1.D2" office:value-type="string">
            <text:p text:style-name="P1">Salade composée</text:p>
            <text:p text:style-name="P1">poisson meunière</text:p>
            <text:p text:style-name="P1">riz pilaf</text:p>
            <text:p text:style-name="P1">chou au chocolat</text:p>
          </table:table-cell>
        </table:table-row>
        <table:table-row>
          <table:table-cell table:style-name="Tableau1.A3" office:value-type="date" office:date-value="2020-03-23">
            <text:p text:style-name="P1">23/03/20</text:p>
          </table:table-cell>
          <table:table-cell table:style-name="Tableau1.A3" office:value-type="date" office:date-value="2020-03-24">
            <text:p text:style-name="P1">24/03/20</text:p>
          </table:table-cell>
          <table:table-cell table:style-name="Tableau1.A3" office:value-type="date" office:date-value="2020-03-26">
            <text:p text:style-name="P1">26/03/20</text:p>
          </table:table-cell>
          <table:table-cell table:style-name="Tableau1.D3" office:value-type="date" office:date-value="2020-03-27">
            <text:p text:style-name="P1">27/03/20</text:p>
          </table:table-cell>
        </table:table-row>
        <table:table-row>
          <table:table-cell table:style-name="Tableau1.A2" office:value-type="string">
            <text:p text:style-name="P1">Betteraves</text:p>
            <text:p text:style-name="P1">lasagnes (fr )</text:p>
            <text:p text:style-name="P1">salade</text:p>
            <text:p text:style-name="P1">flanby</text:p>
          </table:table-cell>
          <table:table-cell table:style-name="Tableau1.A2" office:value-type="string">
            <text:p text:style-name="P1">Potage</text:p>
            <text:p text:style-name="P1">bouchées à la courgette</text:p>
            <text:p text:style-name="P1">haricots beurre</text:p>
            <text:p text:style-name="P1">fromage</text:p>
            <text:p text:style-name="P1">fruit</text:p>
            <text:p text:style-name="P1"/>
          </table:table-cell>
          <table:table-cell table:style-name="Tableau1.A2" office:value-type="string">
            <text:p text:style-name="P1">cervelas</text:p>
            <text:p text:style-name="P1">lapin à la moutarde</text:p>
            <text:p text:style-name="P1">pâtes</text:p>
            <text:p text:style-name="P1">salade</text:p>
            <text:p text:style-name="P1">pôt de crème</text:p>
            <text:p text:style-name="P1"/>
            <text:p text:style-name="P1"/>
          </table:table-cell>
          <table:table-cell table:style-name="Tableau1.D2" office:value-type="string">
            <text:p text:style-name="P1">Salade niçoise</text:p>
            <text:p text:style-name="P1">poisson sauce</text:p>
            <text:p text:style-name="P1">duo de légumes</text:p>
            <text:p text:style-name="P1">éclair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8"/>Menu du mois de mars 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TONNOIR</meta:initial-creator>
    <meta:creation-date>2020-03-02T09:37:57</meta:creation-date>
    <meta:printed-by>Eric TONNOIR</meta:printed-by>
    <meta:print-date>2020-03-02T10:06:29</meta:print-date>
    <meta:document-statistic meta:table-count="1" meta:image-count="0" meta:object-count="0" meta:page-count="1" meta:paragraph-count="69" meta:word-count="119" meta:character-count="774"/>
    <dc:date>2020-03-02T10:08:31</dc:date>
    <dc:creator>Eric TONNOIR</dc:creator>
    <meta:editing-duration>PT14M34S</meta:editing-duration>
    <meta:editing-cycles>1</meta:editing-cycles>
    <meta:generator>OpenOffice/4.1.6$Unix OpenOffice.org_project/416m1$Build-9790</meta:generator>
  </office:meta>
</office:document-meta>
</file>