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4.251cm" style:rel-column-width="2410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date" office:date-value="2019-04-29">
            <text:p text:style-name="P1">29/04/19</text:p>
          </table:table-cell>
          <table:table-cell table:style-name="Tableau1.A1" office:value-type="date" office:date-value="2019-04-30">
            <text:p text:style-name="P1">30/04/19</text:p>
          </table:table-cell>
          <table:table-cell table:style-name="Tableau1.A1" office:value-type="date" office:date-value="2019-05-02">
            <text:p text:style-name="P1">02/05/19</text:p>
          </table:table-cell>
          <table:table-cell table:style-name="Tableau1.D1" office:value-type="date" office:date-value="2019-05-03">
            <text:p text:style-name="P1">03/05/19</text:p>
          </table:table-cell>
        </table:table-row>
        <table:table-row>
          <table:table-cell table:style-name="Tableau1.A2" office:value-type="string">
            <text:p text:style-name="P1">Duo de carottes râpées</text:p>
            <text:p text:style-name="P1">boulettes végétales</text:p>
            <text:p text:style-name="P1">spaghettis plats</text:p>
            <text:p text:style-name="P1">pôt de crème</text:p>
          </table:table-cell>
          <table:table-cell table:style-name="Tableau1.A2" office:value-type="string">
            <text:p text:style-name="P1">Salade d' endives</text:p>
            <text:p text:style-name="P1">cordon bleu </text:p>
            <text:p text:style-name="P1">petits pois cuisinés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Salade de mâche dés de brebis</text:p>
            <text:p text:style-name="P1">mignolin de veau <text:s/>(ue)</text:p>
            <text:p text:style-name="P1">pommes smiles</text:p>
            <text:p text:style-name="P1">liégeois</text:p>
          </table:table-cell>
          <table:table-cell table:style-name="Tableau1.D2" office:value-type="string">
            <text:p text:style-name="P1">Salade piémontaise</text:p>
            <text:p text:style-name="P1">poisson pané</text:p>
            <text:p text:style-name="P1">brocolis</text:p>
            <text:p text:style-name="P1">fromage</text:p>
            <text:p text:style-name="P1">pâtisserie</text:p>
          </table:table-cell>
        </table:table-row>
        <table:table-row>
          <table:table-cell table:style-name="Tableau1.A3" office:value-type="date" office:date-value="2019-05-06">
            <text:p text:style-name="P1">06/05/19</text:p>
          </table:table-cell>
          <table:table-cell table:style-name="Tableau1.A3" office:value-type="date" office:date-value="2019-05-07">
            <text:p text:style-name="P1">07/05/19</text:p>
          </table:table-cell>
          <table:table-cell table:style-name="Tableau1.A3" office:value-type="date" office:date-value="2019-05-09">
            <text:p text:style-name="P1">09/05/19</text:p>
          </table:table-cell>
          <table:table-cell table:style-name="Tableau1.D3" office:value-type="date" office:date-value="2019-05-10">
            <text:p text:style-name="P1">10/05/19</text:p>
          </table:table-cell>
        </table:table-row>
        <table:table-row>
          <table:table-cell table:style-name="Tableau1.A2" office:value-type="string">
            <text:p text:style-name="P1">Cervelas</text:p>
            <text:p text:style-name="P1">joue de porc (fr)</text:p>
            <text:p text:style-name="P1">quinoa boulgour</text:p>
            <text:p text:style-name="P1">crème biscuit</text:p>
          </table:table-cell>
          <table:table-cell table:style-name="Tableau1.A2" office:value-type="string">
            <text:p text:style-name="P1">Salade composée</text:p>
            <text:p text:style-name="P1">poulet <text:s/>lait de coco <text:s/>(fr)</text:p>
            <text:p text:style-name="P1">riz thaî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Duo de choux râpés</text:p>
            <text:p text:style-name="P1">omelette</text:p>
            <text:p text:style-name="P1">pommes de terre sautées</text:p>
            <text:p text:style-name="P1">glace</text:p>
          </table:table-cell>
          <table:table-cell table:style-name="Tableau1.D2" office:value-type="string">
            <text:p text:style-name="P1">Taboulé</text:p>
            <text:p text:style-name="P1">poisson meunière</text:p>
            <text:p text:style-name="P1">haricots verts</text:p>
            <text:p text:style-name="P1">fromage blanc</text:p>
          </table:table-cell>
        </table:table-row>
        <table:table-row>
          <table:table-cell table:style-name="Tableau1.A3" office:value-type="date" office:date-value="2019-05-13">
            <text:p text:style-name="P1">13/05/19</text:p>
          </table:table-cell>
          <table:table-cell table:style-name="Tableau1.A3" office:value-type="date" office:date-value="2019-05-14">
            <text:p text:style-name="P1">14/05/19</text:p>
          </table:table-cell>
          <table:table-cell table:style-name="Tableau1.A3" office:value-type="date" office:date-value="2019-05-16">
            <text:p text:style-name="P1">16/05/19</text:p>
          </table:table-cell>
          <table:table-cell table:style-name="Tableau1.D3" office:value-type="date" office:date-value="2019-05-17">
            <text:p text:style-name="P1">17/05/19</text:p>
          </table:table-cell>
        </table:table-row>
        <table:table-row>
          <table:table-cell table:style-name="Tableau1.A2" office:value-type="string">
            <text:p text:style-name="P1">Salade pâtes au thon</text:p>
            <text:p text:style-name="P1">pané de légumes</text:p>
            <text:p text:style-name="P1">salade</text:p>
            <text:p text:style-name="P1">petits filous</text:p>
          </table:table-cell>
          <table:table-cell table:style-name="Tableau1.A2" office:value-type="string">
            <text:p text:style-name="P1">Salade composée</text:p>
            <text:p text:style-name="P1">saucisses de volailles (fr)</text:p>
            <text:p text:style-name="P1">lentilles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Rillettes de volaille</text:p>
            <text:p text:style-name="P1">veau méridionale (ue)</text:p>
            <text:p text:style-name="P1">tagliatelles</text:p>
            <text:p text:style-name="P1">glace</text:p>
          </table:table-cell>
          <table:table-cell table:style-name="Tableau1.D2" office:value-type="string">
            <text:p text:style-name="P1">Salade niçoise</text:p>
            <text:p text:style-name="P1">poisson sauce</text:p>
            <text:p text:style-name="P1">haricots plats</text:p>
            <text:p text:style-name="P1">fromage</text:p>
            <text:p text:style-name="P1">crème anglaise biscuit</text:p>
          </table:table-cell>
        </table:table-row>
        <table:table-row>
          <table:table-cell table:style-name="Tableau1.A3" office:value-type="date" office:date-value="2019-05-20">
            <text:p text:style-name="P1">20/05/19</text:p>
          </table:table-cell>
          <table:table-cell table:style-name="Tableau1.A3" office:value-type="date" office:date-value="2019-05-21">
            <text:p text:style-name="P1">21/05/19</text:p>
          </table:table-cell>
          <table:table-cell table:style-name="Tableau1.A3" office:value-type="date" office:date-value="2019-05-23">
            <text:p text:style-name="P1">23/05/19</text:p>
          </table:table-cell>
          <table:table-cell table:style-name="Tableau1.D3" office:value-type="date" office:date-value="2019-05-24">
            <text:p text:style-name="P1">24/05/19</text:p>
          </table:table-cell>
        </table:table-row>
        <table:table-row>
          <table:table-cell table:style-name="Tableau1.A2" office:value-type="string">
            <text:p text:style-name="P1">Salade de mâche</text:p>
            <text:p text:style-name="P1">boulettes de boeuf (fr bio)</text:p>
            <text:p text:style-name="P1">semoule aux épices</text:p>
            <text:p text:style-name="P1">flamby</text:p>
          </table:table-cell>
          <table:table-cell table:style-name="Tableau1.A2" office:value-type="string">
            <text:p text:style-name="P1">Rillettes de thon</text:p>
            <text:p text:style-name="P1">lapin à la moutarde(fr)</text:p>
            <text:p text:style-name="P1">haricots beurre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>Betteraves</text:p>
            <text:p text:style-name="P1">lasagnes végétales</text:p>
            <text:p text:style-name="P1">salade</text:p>
            <text:p text:style-name="P1">fromage</text:p>
            <text:p text:style-name="P1">glace</text:p>
          </table:table-cell>
          <table:table-cell table:style-name="Tableau1.D2" office:value-type="string">
            <text:p text:style-name="P1">Salade de perles</text:p>
            <text:p text:style-name="P1">poisson pané</text:p>
            <text:p text:style-name="P1">épinards à la crème</text:p>
            <text:p text:style-name="P1">fromage</text:p>
            <text:p text:style-name="P1">éclairs au chocolat</text:p>
          </table:table-cell>
        </table:table-row>
        <table:table-row>
          <table:table-cell table:style-name="Tableau1.A3" office:value-type="date" office:date-value="2019-05-27">
            <text:p text:style-name="P1">27/05/19</text:p>
          </table:table-cell>
          <table:table-cell table:style-name="Tableau1.A3" office:value-type="date" office:date-value="2019-05-28">
            <text:p text:style-name="P1">28/05/19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Friands</text:p>
            <text:p text:style-name="P1">cuisse de poulet aux herbes(fr)</text:p>
            <text:p text:style-name="P1">frites au four</text:p>
            <text:p text:style-name="P1">yaourt</text:p>
          </table:table-cell>
          <table:table-cell table:style-name="Tableau1.A2" office:value-type="string">
            <text:p text:style-name="P1">Salade composée</text:p>
            <text:p text:style-name="P1">carbonade de boeuf(fr)</text:p>
            <text:p text:style-name="P1">carottes au cumin</text:p>
            <text:p text:style-name="P1">fromage</text:p>
            <text:p text:style-name="P1">fruit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enu du mois de mai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TONNOIR</meta:initial-creator>
    <meta:creation-date>2019-04-16T10:16:53</meta:creation-date>
    <meta:printed-by>Eric TONNOIR</meta:printed-by>
    <meta:print-date>2019-04-16T11:01:16</meta:print-date>
    <meta:document-statistic meta:table-count="1" meta:image-count="0" meta:object-count="0" meta:page-count="1" meta:paragraph-count="100" meta:word-count="201" meta:character-count="1265"/>
    <dc:date>2019-04-16T11:03:12</dc:date>
    <dc:creator>Eric TONNOIR</dc:creator>
    <meta:editing-duration>PT11M39S</meta:editing-duration>
    <meta:editing-cycles>1</meta:editing-cycles>
    <meta:generator>OpenOffice/4.1.6$Unix OpenOffice.org_project/416m1$Build-9790</meta:generator>
  </office:meta>
</office:document-meta>
</file>