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5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date" office:date-value="2019-01-07">
            <text:p text:style-name="P2">07/01/19</text:p>
          </table:table-cell>
          <table:table-cell table:style-name="Tableau1.A1" office:value-type="date" office:date-value="2019-01-08">
            <text:p text:style-name="P2">08/01/19</text:p>
          </table:table-cell>
          <table:table-cell table:style-name="Tableau1.A1" office:value-type="date" office:date-value="2019-01-10">
            <text:p text:style-name="P2">10/01/19</text:p>
          </table:table-cell>
          <table:table-cell table:style-name="Tableau1.D1" office:value-type="date" office:date-value="2019-01-11">
            <text:p text:style-name="P2">11/01/19</text:p>
          </table:table-cell>
        </table:table-row>
        <table:table-row>
          <table:table-cell table:style-name="Tableau1.A2" office:value-type="string">
            <text:p text:style-name="P2">Pizza royale</text:p>
            <text:p text:style-name="P2">escalopes à la créme</text:p>
            <text:p text:style-name="P2">haricots beurre</text:p>
            <text:p text:style-name="P2">pôt de crème</text:p>
          </table:table-cell>
          <table:table-cell table:style-name="Tableau1.A2" office:value-type="string">
            <text:p text:style-name="P2">Potage</text:p>
            <text:p text:style-name="P2">boulet pasquaise(fr)</text:p>
            <text:p text:style-name="P2">riz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Salade de mâche</text:p>
            <text:p text:style-name="P2">boulettes de boeuf (bio) fr)</text:p>
            <text:p text:style-name="P2">tagliatelles</text:p>
            <text:p text:style-name="P2">liégeois</text:p>
          </table:table-cell>
          <table:table-cell table:style-name="Tableau1.D2" office:value-type="string">
            <text:p text:style-name="P2">Piémontaise</text:p>
            <text:p text:style-name="P2">poisson meunière</text:p>
            <text:p text:style-name="P2">brocolis</text:p>
            <text:p text:style-name="P2">crème anglaise </text:p>
            <text:p text:style-name="P2">biscuit</text:p>
          </table:table-cell>
        </table:table-row>
        <table:table-row>
          <table:table-cell table:style-name="Tableau1.A3" office:value-type="date" office:date-value="2019-01-14">
            <text:p text:style-name="P2">14/01/19</text:p>
          </table:table-cell>
          <table:table-cell table:style-name="Tableau1.A3" office:value-type="date" office:date-value="2019-01-15">
            <text:p text:style-name="P2">15/01/19</text:p>
          </table:table-cell>
          <table:table-cell table:style-name="Tableau1.A3" office:value-type="date" office:date-value="2019-01-17">
            <text:p text:style-name="P2">17/01/19</text:p>
          </table:table-cell>
          <table:table-cell table:style-name="Tableau1.D2" office:value-type="string">
            <text:p text:style-name="P2"><text:s/>18 01 2019</text:p>
          </table:table-cell>
        </table:table-row>
        <table:table-row>
          <table:table-cell table:style-name="Tableau1.A2" office:value-type="string">
            <text:p text:style-name="P2">Salade composée</text:p>
            <text:p text:style-name="P2">mignolin de veau (fr)</text:p>
            <text:p text:style-name="P2">haricots plats</text:p>
            <text:p text:style-name="P2">fromage</text:p>
            <text:p text:style-name="P2">petits filous</text:p>
            <text:p text:style-name="P2"/>
            <text:p text:style-name="P2"/>
          </table:table-cell>
          <table:table-cell table:style-name="Tableau1.A2" office:value-type="string">
            <text:p text:style-name="P2">Potage</text:p>
            <text:p text:style-name="P2">lapin à la moutarde(fr)</text:p>
            <text:p text:style-name="P2">blé</text:p>
            <text:p text:style-name="P2">salade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Salade d endives</text:p>
            <text:p text:style-name="P2">veau méridionale (ue)</text:p>
            <text:p text:style-name="P2">semoule</text:p>
            <text:p text:style-name="P2">yaourt</text:p>
          </table:table-cell>
          <table:table-cell table:style-name="Tableau1.D2" office:value-type="string">
            <text:p text:style-name="P2">Salade niçoise</text:p>
            <text:p text:style-name="P2">poisson sauce</text:p>
            <text:p text:style-name="P2">haricots verts</text:p>
            <text:p text:style-name="P2">éclairs au chocolat</text:p>
          </table:table-cell>
        </table:table-row>
        <table:table-row>
          <table:table-cell table:style-name="Tableau1.A3" office:value-type="date" office:date-value="2019-01-21">
            <text:p text:style-name="P2">21/01/19</text:p>
          </table:table-cell>
          <table:table-cell table:style-name="Tableau1.A3" office:value-type="date" office:date-value="2019-01-22">
            <text:p text:style-name="P2">22/01/19</text:p>
          </table:table-cell>
          <table:table-cell table:style-name="Tableau1.A3" office:value-type="date" office:date-value="2019-01-24">
            <text:p text:style-name="P2">24/01/19</text:p>
          </table:table-cell>
          <table:table-cell table:style-name="Tableau1.D5" office:value-type="date" office:date-value="2019-01-25">
            <text:p text:style-name="P2">25/01/19</text:p>
          </table:table-cell>
        </table:table-row>
        <table:table-row>
          <table:table-cell table:style-name="Tableau1.A2" office:value-type="string">
            <text:p text:style-name="P2">Rillettes de thon</text:p>
            <text:p text:style-name="P2">goulash(fr)</text:p>
            <text:p text:style-name="P2">carottes vichy</text:p>
            <text:p text:style-name="P2">fromage blanc</text:p>
          </table:table-cell>
          <table:table-cell table:style-name="Tableau1.A2" office:value-type="string">
            <text:p text:style-name="P2">Potage</text:p>
            <text:p text:style-name="P2">cordon bleu</text:p>
            <text:p text:style-name="P2">petits pois cuisinés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Duo de carottes <text:s text:c="2"/>râpées</text:p>
            <text:p text:style-name="P2">sauté de porc au miel (fr)</text:p>
            <text:p text:style-name="P2">quinoa boulgour</text:p>
            <text:p text:style-name="P2">compote biscuit</text:p>
          </table:table-cell>
          <table:table-cell table:style-name="Tableau1.D2" office:value-type="string">
            <text:p text:style-name="P2">Taboulé</text:p>
            <text:p text:style-name="P2">poisson pâné</text:p>
            <text:p text:style-name="P2">épinards à la crème</text:p>
            <text:p text:style-name="P2">pâtisserie</text:p>
          </table:table-cell>
        </table:table-row>
        <table:table-row>
          <table:table-cell table:style-name="Tableau1.A3" office:value-type="date" office:date-value="2019-01-28">
            <text:p text:style-name="P2">28/01/19</text:p>
          </table:table-cell>
          <table:table-cell table:style-name="Tableau1.A3" office:value-type="date" office:date-value="2019-01-29">
            <text:p text:style-name="P2">29/01/19</text:p>
          </table:table-cell>
          <table:table-cell table:style-name="Tableau1.A3" office:value-type="date" office:date-value="2119-01-31">
            <text:p text:style-name="P2">31/01/19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betteraves</text:p>
            <text:p text:style-name="P2">carbonade( fr)</text:p>
            <text:p text:style-name="P2">pommes de terre</text:p>
            <text:p text:style-name="P2">crème biscuit</text:p>
          </table:table-cell>
          <table:table-cell table:style-name="Tableau1.A2" office:value-type="string">
            <text:p text:style-name="P2">Potage</text:p>
            <text:p text:style-name="P2">poulet à </text:p>
            <text:p text:style-name="P2">l 'indienne(fr)</text:p>
            <text:p text:style-name="P2">riz thaî</text:p>
            <text:p text:style-name="P2">fromage</text:p>
            <text:p text:style-name="P2"/>
            <text:p text:style-name="P2">fruit</text:p>
          </table:table-cell>
          <table:table-cell table:style-name="Tableau1.A2" office:value-type="string">
            <text:p text:style-name="P2">Salade composée</text:p>
            <text:p text:style-name="P2">saucisses (fr) porc</text:p>
            <text:p text:style-name="P2">lentilles</text:p>
            <text:p text:style-name="P2">salade</text:p>
            <text:p text:style-name="P2">yaourt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P4"><text:s text:c="136"/>Bonne et heureuse année à tous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enu de missé du mois de janvier 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29T10:49:37</meta:creation-date>
    <meta:print-date>2018-12-29T11:51:09</meta:print-date>
    <dc:date>2018-12-29T11:56:00</dc:date>
    <meta:editing-duration>PT17M41S</meta:editing-duration>
    <meta:editing-cycles>2</meta:editing-cycles>
    <meta:generator>OpenOffice.org/3.3$Unix OpenOffice.org_project/330m20$Build-9567</meta:generator>
    <meta:document-statistic meta:table-count="1" meta:image-count="0" meta:object-count="0" meta:page-count="1" meta:paragraph-count="86" meta:word-count="165" meta:character-count="1165"/>
  </office:meta>
</office:document-meta>
</file>