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Header">
      <style:text-properties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"/>
          </table:table-cell>
          <table:table-cell table:style-name="Tableau1.B1" office:value-type="date" office:date-value="2020-12-01">
            <text:p text:style-name="P4">01/12/20</text:p>
          </table:table-cell>
          <table:table-cell table:style-name="Tableau1.B1" office:value-type="date" office:date-value="2020-12-03">
            <text:p text:style-name="P4">03/12/20</text:p>
          </table:table-cell>
          <table:table-cell table:style-name="Tableau1.D1" office:value-type="date" office:date-value="2020-12-04">
            <text:p text:style-name="P4">04/12/20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Potage</text:p>
            <text:p text:style-name="P4">poulet lait de coco</text:p>
            <text:p text:style-name="P4">riz thaï </text:p>
            <text:p text:style-name="P4">salade</text:p>
            <text:p text:style-name="P4">fromage</text:p>
            <text:p text:style-name="P4">fruit</text:p>
          </table:table-cell>
          <table:table-cell table:style-name="Tableau1.A2" office:value-type="string">
            <text:p text:style-name="P4">Salade composée</text:p>
            <text:p text:style-name="P4">boeuf bourguignon</text:p>
            <text:p text:style-name="P4">tagliatelles</text:p>
            <text:p text:style-name="P4">salade</text:p>
            <text:p text:style-name="P4">yaourt</text:p>
          </table:table-cell>
          <table:table-cell table:style-name="Tableau1.D2" office:value-type="string">
            <text:p text:style-name="P4">Rillettes de poulet</text:p>
            <text:p text:style-name="P4">poisson sauce</text:p>
            <text:p text:style-name="P4">chou romanesco</text:p>
            <text:p text:style-name="P4">fromage</text:p>
            <text:p text:style-name="P4">pâtisserie</text:p>
          </table:table-cell>
        </table:table-row>
        <table:table-row>
          <table:table-cell table:style-name="Tableau1.A3" office:value-type="date" office:date-value="2020-12-07">
            <text:p text:style-name="P3">07/12/20</text:p>
          </table:table-cell>
          <table:table-cell table:style-name="Tableau1.A3" office:value-type="date" office:date-value="2020-12-08">
            <text:p text:style-name="P3">08/12/20</text:p>
          </table:table-cell>
          <table:table-cell table:style-name="Tableau1.A3" office:value-type="date" office:date-value="2020-12-10">
            <text:p text:style-name="P3">10/12/20</text:p>
          </table:table-cell>
          <table:table-cell table:style-name="Tableau1.D3" office:value-type="date" office:date-value="2020-12-11">
            <text:p text:style-name="P3">11/12/20</text:p>
          </table:table-cell>
        </table:table-row>
        <table:table-row>
          <table:table-cell table:style-name="Tableau1.A2" office:value-type="string">
            <text:p text:style-name="P4">Betteraves</text:p>
            <text:p text:style-name="P4">cordon bleu</text:p>
            <text:p text:style-name="P4">petits pois cuisinés</text:p>
            <text:p text:style-name="P4">crème biscuit</text:p>
          </table:table-cell>
          <table:table-cell table:style-name="Tableau1.A2" office:value-type="string">
            <text:p text:style-name="P4">Potage</text:p>
            <text:p text:style-name="P4">gratin de pâtes</text:p>
            <text:p text:style-name="P4">salade</text:p>
            <text:p text:style-name="P4">fromage</text:p>
            <text:p text:style-name="P4">fruit</text:p>
          </table:table-cell>
          <table:table-cell table:style-name="Tableau1.A2" office:value-type="string">
            <text:p text:style-name="P4">Piémontaise</text:p>
            <text:p text:style-name="P4">bouchées de courgettes</text:p>
            <text:p text:style-name="P4">haricots verts</text:p>
            <text:p text:style-name="P4">compote biscuit</text:p>
          </table:table-cell>
          <table:table-cell table:style-name="Tableau1.D2" office:value-type="string">
            <text:p text:style-name="P4">Salade de perles</text:p>
            <text:p text:style-name="P4">poisson meunière</text:p>
            <text:p text:style-name="P4">épinards à la crème</text:p>
            <text:p text:style-name="P4">pâtisserie</text:p>
          </table:table-cell>
        </table:table-row>
        <table:table-row>
          <table:table-cell table:style-name="Tableau1.A2" office:value-type="string">
            <text:p text:style-name="P4">Semaine <text:s/>surprise</text:p>
          </table:table-cell>
          <table:table-cell table:style-name="Tableau1.A2" office:value-type="string">
            <text:p text:style-name="P4">De noêl</text:p>
          </table:table-cell>
          <table:table-cell table:style-name="Tableau1.A2" office:value-type="string">
            <text:p text:style-name="P4">Semaine surprise</text:p>
          </table:table-cell>
          <table:table-cell table:style-name="Tableau1.D2" office:value-type="string">
            <text:p text:style-name="P4">De noêl</text:p>
          </table:table-cell>
        </table:table-row>
        <table:table-row>
          <table:table-cell table:style-name="Tableau1.A2" office:value-type="string">
            <text:p text:style-name="P4">??????????????????????????????????????</text:p>
          </table:table-cell>
          <table:table-cell table:style-name="Tableau1.A2" office:value-type="string">
            <text:p text:style-name="P4">????????????????????????????????????</text:p>
          </table:table-cell>
          <table:table-cell table:style-name="Tableau1.A2" office:value-type="string">
            <text:p text:style-name="P4">??????????????????????????????????????</text:p>
          </table:table-cell>
          <table:table-cell table:style-name="Tableau1.D2" office:value-type="string">
            <text:p text:style-name="P4">??????????????????????????????????????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onnes fêtes de fin d'année</text:p>
      <text:p text:style-name="Standard"><text:span text:style-name="T1"><text:s text:c="13"/>à vous tous</text:span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4pt" style:font-size-asian="24pt" style:font-size-complex="2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2"/>Menu du mois de décembre 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1-27T17:18:24</meta:creation-date>
    <meta:print-date>2020-11-27T17:39:34</meta:print-date>
    <meta:document-statistic meta:table-count="1" meta:image-count="0" meta:object-count="0" meta:page-count="1" meta:paragraph-count="51" meta:word-count="92" meta:character-count="733"/>
    <dc:date>2020-11-27T17:41:06</dc:date>
    <meta:editing-duration>PT7M22S</meta:editing-duration>
    <meta:editing-cycles>1</meta:editing-cycles>
    <meta:generator>OpenOffice.org/3.3$Unix OpenOffice.org_project/330m20$Build-9567</meta:generator>
  </office:meta>
</office:document-meta>
</file>