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er"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/>
          </table:table-cell>
          <table:table-cell table:style-name="Tableau1.B1" office:value-type="date" office:date-value="2019-10-01">
            <text:p text:style-name="P2">01/10/19</text:p>
          </table:table-cell>
          <table:table-cell table:style-name="Tableau1.B1" office:value-type="date" office:date-value="2019-10-03">
            <text:p text:style-name="P2">03/10/19</text:p>
          </table:table-cell>
          <table:table-cell table:style-name="Tableau1.D1" office:value-type="date" office:date-value="2019-10-04">
            <text:p text:style-name="P2">04/10/19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ousson de canard</text:p>
            <text:p text:style-name="P2">steak <text:s/>de veau </text:p>
            <text:p text:style-name="P2">haricots verts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Carottes râpées</text:p>
            <text:p text:style-name="P2">pâtes bolognaise végétales</text:p>
            <text:p text:style-name="P2">salade</text:p>
            <text:p text:style-name="P2">fromage blanc</text:p>
            <text:p text:style-name="P2"/>
            <text:p text:style-name="P2"/>
            <text:p text:style-name="P2"/>
          </table:table-cell>
          <table:table-cell table:style-name="Tableau1.D2" office:value-type="string">
            <text:p text:style-name="P2">Taboulé</text:p>
            <text:p text:style-name="P2">poisson meunière</text:p>
            <text:p text:style-name="P2">trio de légumes</text:p>
            <text:p text:style-name="P2">crème anglaise</text:p>
            <text:p text:style-name="P2">biscuit</text:p>
          </table:table-cell>
        </table:table-row>
        <table:table-row>
          <table:table-cell table:style-name="Tableau1.A3" office:value-type="date" office:date-value="2019-10-07">
            <text:p text:style-name="P1">07/10/19</text:p>
          </table:table-cell>
          <table:table-cell table:style-name="Tableau1.A3" office:value-type="date" office:date-value="2019-10-08">
            <text:p text:style-name="P1">08/10/19</text:p>
          </table:table-cell>
          <table:table-cell table:style-name="Tableau1.A3" office:value-type="date" office:date-value="2019-10-10">
            <text:p text:style-name="P1">10/10/19</text:p>
          </table:table-cell>
          <table:table-cell table:style-name="Tableau1.D3" office:value-type="date" office:date-value="2019-10-11">
            <text:p text:style-name="P1">11/10/19</text:p>
          </table:table-cell>
        </table:table-row>
        <table:table-row>
          <table:table-cell table:style-name="Tableau1.A2" office:value-type="string">
            <text:p text:style-name="P2">Salade composée</text:p>
            <text:p text:style-name="P2">goulash</text:p>
            <text:p text:style-name="P2">carottes au cumin</text:p>
            <text:p text:style-name="P2">salade</text:p>
            <text:p text:style-name="P2">compote biscuit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Betteraves</text:p>
            <text:p text:style-name="P2">escalopes à la crème</text:p>
            <text:p text:style-name="P2">blé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Rillettes de poulet</text:p>
            <text:p text:style-name="P2">nuggets végétales</text:p>
            <text:p text:style-name="P2">frites au four</text:p>
            <text:p text:style-name="P2">salade</text:p>
            <text:p text:style-name="P2">yaourt</text:p>
          </table:table-cell>
          <table:table-cell table:style-name="Tableau1.D2" office:value-type="string">
            <text:p text:style-name="P2">Quiche</text:p>
            <text:p text:style-name="P2">poisson sauce</text:p>
            <text:p text:style-name="P2">brocolis</text:p>
            <text:p text:style-name="P2">fromage</text:p>
            <text:p text:style-name="P2">pâtisserie</text:p>
          </table:table-cell>
        </table:table-row>
        <table:table-row>
          <table:table-cell table:style-name="Tableau1.A3" office:value-type="date" office:date-value="2019-10-14">
            <text:p text:style-name="P2">14/10/19</text:p>
          </table:table-cell>
          <table:table-cell table:style-name="Tableau1.A3" office:value-type="date" office:date-value="2019-10-15">
            <text:p text:style-name="P2">15/10/19</text:p>
          </table:table-cell>
          <table:table-cell table:style-name="Tableau1.A3" office:value-type="date" office:date-value="2019-10-17">
            <text:p text:style-name="P2">17/10/19</text:p>
          </table:table-cell>
          <table:table-cell table:style-name="Tableau1.D3" office:value-type="date" office:date-value="2019-10-18">
            <text:p text:style-name="P2">18/10/19</text:p>
          </table:table-cell>
        </table:table-row>
        <table:table-row>
          <table:table-cell table:style-name="Tableau1.A2" office:value-type="string">
            <text:p text:style-name="P2">Salade dés de brebis</text:p>
            <text:p text:style-name="P2">rosbif</text:p>
            <text:p text:style-name="P2">gratin dauphinois</text:p>
            <text:p text:style-name="P2">salade</text:p>
            <text:p text:style-name="P2">mousse au chocolat</text:p>
          </table:table-cell>
          <table:table-cell table:style-name="Tableau1.A2" office:value-type="string">
            <text:p text:style-name="P2">Salade composée</text:p>
            <text:p text:style-name="P2">omelette <text:s/>champignons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Rillettes de thon</text:p>
            <text:p text:style-name="P2">lentilles </text:p>
            <text:p text:style-name="P2">saucisses</text:p>
            <text:p text:style-name="P2">salade</text:p>
            <text:p text:style-name="P2">liégeois</text:p>
          </table:table-cell>
          <table:table-cell table:style-name="Tableau1.D2" office:value-type="string">
            <text:p text:style-name="P2">Salade de pâtes</text:p>
            <text:p text:style-name="P2">poisson pané citron</text:p>
            <text:p text:style-name="P2">gratin de choux fleur</text:p>
            <text:p text:style-name="P2">pâtisser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9"/>Menu du mois d 'octobre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26T18:00:42</meta:creation-date>
    <meta:print-date>2019-09-26T18:27:00</meta:print-date>
    <meta:document-statistic meta:table-count="1" meta:image-count="0" meta:object-count="0" meta:page-count="1" meta:paragraph-count="65" meta:word-count="113" meta:character-count="779"/>
    <dc:date>2019-09-26T18:29:08</dc:date>
    <meta:editing-duration>PT13M16S</meta:editing-duration>
    <meta:editing-cycles>1</meta:editing-cycles>
    <meta:generator>OpenOffice.org/3.3$Unix OpenOffice.org_project/330m20$Build-9567</meta:generator>
  </office:meta>
</office:document-meta>
</file>