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47cm" table:align="right"/>
    </style:style>
    <style:style style:name="Tableau1.A" style:family="table-column">
      <style:table-column-properties style:column-width="4.187cm"/>
    </style:style>
    <style:style style:name="Tableau1.B" style:family="table-column">
      <style:table-column-properties style:column-width="4.27cm"/>
    </style:style>
    <style:style style:name="Tableau1.C" style:family="table-column">
      <style:table-column-properties style:column-width="4.242cm"/>
    </style:style>
    <style:style style:name="Tableau1.D" style:family="table-column">
      <style:table-column-properties style:column-width="4.247cm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nu du mois de janvier 2020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date" office:date-value="2020-01-06">
            <text:p text:style-name="P1">06/01/20</text:p>
          </table:table-cell>
          <table:table-cell table:style-name="Tableau1.A1" office:value-type="date" office:date-value="2020-01-07">
            <text:p text:style-name="P1">07/01/20</text:p>
          </table:table-cell>
          <table:table-cell table:style-name="Tableau1.A1" office:value-type="date" office:date-value="2020-01-09">
            <text:p text:style-name="P1">09/01/20</text:p>
          </table:table-cell>
          <table:table-cell table:style-name="Tableau1.D1" office:value-type="date" office:date-value="2020-01-10">
            <text:p text:style-name="P1">10/01/20</text:p>
          </table:table-cell>
        </table:table-row>
        <table:table-row>
          <table:table-cell table:style-name="Tableau1.A2" office:value-type="string">
            <text:p text:style-name="P1">Salade composée</text:p>
            <text:p text:style-name="P1">escalopes à la crème</text:p>
            <text:p text:style-name="P1">petits pois</text:p>
            <text:p text:style-name="P1">crème biscuit</text:p>
          </table:table-cell>
          <table:table-cell table:style-name="Tableau1.A2" office:value-type="string">
            <text:p text:style-name="P1">Potage</text:p>
            <text:p text:style-name="P1">poulet à l 'indienne</text:p>
            <text:p text:style-name="P1">riz</text:p>
            <text:p text:style-name="P1">salade</text:p>
            <text:p text:style-name="P1">fromage</text:p>
            <text:p text:style-name="P1">fruit</text:p>
            <text:p text:style-name="P1"/>
          </table:table-cell>
          <table:table-cell table:style-name="Tableau1.A2" office:value-type="string">
            <text:p text:style-name="P1">Duo de choux</text:p>
            <text:p text:style-name="P1">joue de porc</text:p>
            <text:p text:style-name="P1">blé</text:p>
            <text:p text:style-name="P1">salade</text:p>
            <text:p text:style-name="P1">liégeois</text:p>
          </table:table-cell>
          <table:table-cell table:style-name="Tableau1.D2" office:value-type="string">
            <text:p text:style-name="P1">Mousson de canard</text:p>
            <text:p text:style-name="P1">poisson sauce</text:p>
            <text:p text:style-name="P1">quinoa boulgour</text:p>
            <text:p text:style-name="P1">crème anglaise </text:p>
            <text:p text:style-name="P1">biscuit</text:p>
          </table:table-cell>
        </table:table-row>
        <table:table-row>
          <table:table-cell table:style-name="Tableau1.A3" office:value-type="date" office:date-value="2020-01-13">
            <text:p text:style-name="P1">13/01/20</text:p>
          </table:table-cell>
          <table:table-cell table:style-name="Tableau1.A3" office:value-type="date" office:date-value="2020-01-14">
            <text:p text:style-name="P1">14/01/20</text:p>
          </table:table-cell>
          <table:table-cell table:style-name="Tableau1.A3" office:value-type="date" office:date-value="2020-01-16">
            <text:p text:style-name="P1">16/01/20</text:p>
          </table:table-cell>
          <table:table-cell table:style-name="Tableau1.D3" office:value-type="date" office:date-value="2020-01-17">
            <text:p text:style-name="P1">17/01/20</text:p>
          </table:table-cell>
        </table:table-row>
        <table:table-row>
          <table:table-cell table:style-name="Tableau1.A2" office:value-type="string">
            <text:p text:style-name="P1">Duo carottes célèri</text:p>
            <text:p text:style-name="P1">nuggets végétales</text:p>
            <text:p text:style-name="P1">frites au four</text:p>
            <text:p text:style-name="P1">salade</text:p>
            <text:p text:style-name="P1">compote biscuit</text:p>
          </table:table-cell>
          <table:table-cell table:style-name="Tableau1.A2" office:value-type="string">
            <text:p text:style-name="P1">Potage</text:p>
            <text:p text:style-name="P1">lapin à la moutarde</text:p>
            <text:p text:style-name="P1">tagliatelles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Cervelas</text:p>
            <text:p text:style-name="P1">carbonade de boeuf</text:p>
            <text:p text:style-name="P1">pommes de terre</text:p>
            <text:p text:style-name="P1">salade</text:p>
            <text:p text:style-name="P1">yaourt</text:p>
          </table:table-cell>
          <table:table-cell table:style-name="Tableau1.D2" office:value-type="string">
            <text:p text:style-name="P1">Salade bicolore au thon</text:p>
            <text:p text:style-name="P1">poisson meunière</text:p>
            <text:p text:style-name="P1">brocolis</text:p>
            <text:p text:style-name="P1">pâtisserie</text:p>
          </table:table-cell>
        </table:table-row>
        <table:table-row>
          <table:table-cell table:style-name="Tableau1.A3" office:value-type="date" office:date-value="2020-01-20">
            <text:p text:style-name="P1">20/01/20</text:p>
          </table:table-cell>
          <table:table-cell table:style-name="Tableau1.A3" office:value-type="date" office:date-value="2020-01-21">
            <text:p text:style-name="P1">21/01/20</text:p>
          </table:table-cell>
          <table:table-cell table:style-name="Tableau1.A3" office:value-type="date" office:date-value="2020-01-23">
            <text:p text:style-name="P1">23/01/20</text:p>
          </table:table-cell>
          <table:table-cell table:style-name="Tableau1.D3" office:value-type="date" office:date-value="2020-01-24">
            <text:p text:style-name="P1">24/01/20</text:p>
          </table:table-cell>
        </table:table-row>
        <table:table-row>
          <table:table-cell table:style-name="Tableau1.A2" office:value-type="string">
            <text:p text:style-name="P1">Salade d' endives</text:p>
            <text:p text:style-name="P1">boulettes végétales</text:p>
            <text:p text:style-name="P1">semoule</text:p>
            <text:p text:style-name="P1">salade</text:p>
            <text:p text:style-name="P1">petits filous</text:p>
          </table:table-cell>
          <table:table-cell table:style-name="Tableau1.A2" office:value-type="string">
            <text:p text:style-name="P1">Potage</text:p>
            <text:p text:style-name="P1">gratin de pâtes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Betteraves </text:p>
            <text:p text:style-name="P1">poulet aux herbes</text:p>
            <text:p text:style-name="P1">haricots verts</text:p>
            <text:p text:style-name="P1">fromage blanc</text:p>
          </table:table-cell>
          <table:table-cell table:style-name="Tableau1.D2" office:value-type="string">
            <text:p text:style-name="P1">Piémontaise</text:p>
            <text:p text:style-name="P1">poisson pané</text:p>
            <text:p text:style-name="P1">épinards à la crème</text:p>
            <text:p text:style-name="P1">fromage</text:p>
            <text:p text:style-name="P1">tarte normande</text:p>
          </table:table-cell>
        </table:table-row>
        <table:table-row>
          <table:table-cell table:style-name="Tableau1.A3" office:value-type="date" office:date-value="2020-01-27">
            <text:p text:style-name="P1">27/01/20</text:p>
          </table:table-cell>
          <table:table-cell table:style-name="Tableau1.A3" office:value-type="date" office:date-value="2020-01-28">
            <text:p text:style-name="P1">28/01/20</text:p>
          </table:table-cell>
          <table:table-cell table:style-name="Tableau1.A3" office:value-type="date" office:date-value="2020-01-30">
            <text:p text:style-name="P1">30/01/20</text:p>
          </table:table-cell>
          <table:table-cell table:style-name="Tableau1.D3" office:value-type="date" office:date-value="2020-01-31">
            <text:p text:style-name="P1">31/01/20</text:p>
          </table:table-cell>
        </table:table-row>
        <table:table-row>
          <table:table-cell table:style-name="Tableau1.A2" office:value-type="string">
            <text:p text:style-name="P1">Salade composée</text:p>
            <text:p text:style-name="P1">tartiflette</text:p>
            <text:p text:style-name="P1">salade</text:p>
            <text:p text:style-name="P1">pot de crème</text:p>
          </table:table-cell>
          <table:table-cell table:style-name="Tableau1.A2" office:value-type="string">
            <text:p text:style-name="P1">Potage</text:p>
            <text:p text:style-name="P1">saucisses lentilles</text:p>
            <text:p text:style-name="P1">salad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Salade composée</text:p>
            <text:p text:style-name="P1">lasagnes végétales</text:p>
            <text:p text:style-name="P1">salade </text:p>
            <text:p text:style-name="P1">flanby</text:p>
          </table:table-cell>
          <table:table-cell table:style-name="Tableau1.D2" office:value-type="string">
            <text:p text:style-name="P1">Taboulé</text:p>
            <text:p text:style-name="P1">poisson pané</text:p>
            <text:p text:style-name="P1">gratin de chou-fleur</text:p>
            <text:p text:style-name="P1">éclairs au chocolat</text:p>
          </table:table-cell>
        </table:table-row>
      </table:table>
      <text:p text:style-name="P3"><text:span text:style-name="T1"><text:s text:c="135"/>Bonne et heureuse année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TONNOIR</meta:initial-creator>
    <meta:creation-date>2019-12-27T17:24:34</meta:creation-date>
    <meta:document-statistic meta:table-count="1" meta:image-count="0" meta:object-count="0" meta:page-count="1" meta:paragraph-count="93" meta:word-count="163" meta:character-count="1173"/>
    <dc:date>2019-12-27T17:29:55</dc:date>
    <dc:creator>Eric TONNOIR</dc:creator>
    <meta:editing-duration>PT5M21S</meta:editing-duration>
    <meta:editing-cycles>1</meta:editing-cycles>
    <meta:generator>OpenOffice/4.1.6$Unix OpenOffice.org_project/416m1$Build-9790</meta:generator>
  </office:meta>
</office:document-meta>
</file>