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23cm" fo:margin-left="0cm" fo:margin-right="-0.023cm" table:align="margins"/>
    </style:style>
    <style:style style:name="Tableau1.A" style:family="table-column">
      <style:table-column-properties style:column-width="4.249cm" style:rel-column-width="2409*"/>
    </style:style>
    <style:style style:name="Tableau1.B" style:family="table-column">
      <style:table-column-properties style:column-width="4.251cm" style:rel-column-width="2410*"/>
    </style:style>
    <style:style style:name="Tableau1.D" style:family="table-column">
      <style:table-column-properties style:column-width="4.274cm" style:rel-column-width="2423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 style:data-style-name="N37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 style:data-style-name="N37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A3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Tableau1.D3" style:family="table-cell" style:data-style-name="N37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fo:font-size="24pt" style:font-size-asian="24pt" style:font-size-complex="24pt"/>
    </style:style>
    <style:style style:name="P3" style:family="paragraph" style:parent-style-name="Table_20_Contents">
      <style:text-properties fo:font-size="28pt" style:font-size-asian="28pt" style:font-size-complex="28pt"/>
    </style:style>
    <style:style style:name="P4" style:family="paragraph" style:parent-style-name="Table_20_Contents">
      <style:paragraph-properties fo:text-align="center" style:justify-single-word="false"/>
      <style:text-properties fo:font-size="28pt" style:font-size-asian="28pt" style:font-size-complex="28pt"/>
    </style:style>
    <style:style style:name="P5" style:family="paragraph" style:parent-style-name="Table_20_Contents">
      <style:paragraph-properties fo:text-align="center" style:justify-single-word="false"/>
      <style:text-properties fo:font-size="26pt" style:font-size-asian="26pt" style:font-size-complex="26pt"/>
    </style:style>
    <style:style style:name="P6" style:family="paragraph" style:parent-style-name="Table_20_Contents">
      <style:paragraph-properties fo:text-align="center" style:justify-single-word="false"/>
      <style:text-properties fo:font-size="22pt" style:font-size-asian="22pt" style:font-size-complex="22pt"/>
    </style:style>
    <style:style style:name="P7" style:family="paragraph" style:parent-style-name="Header">
      <style:text-properties fo:font-size="28pt" style:font-size-asian="28pt" style:font-size-complex="28pt"/>
    </style:style>
    <style:style style:name="T1" style:family="text">
      <style:text-properties fo:font-size="28pt" style:font-size-asian="28pt" style:font-size-complex="28pt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A"/>
        <table:table-column table:style-name="Tableau1.D"/>
        <table:table-row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2"/>
          </table:table-cell>
          <table:table-cell table:style-name="Tableau1.C1" office:value-type="date" office:date-value="2018-02-01">
            <text:p text:style-name="P5">01/02/18</text:p>
          </table:table-cell>
          <table:table-cell table:style-name="Tableau1.D1" office:value-type="date" office:date-value="2018-02-02">
            <text:p text:style-name="P2">02/02/18</text:p>
          </table:table-cell>
        </table:table-row>
        <table:table-row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6">Piémontaise</text:p>
            <text:p text:style-name="P6">escalopes à la crème</text:p>
            <text:p text:style-name="P6">haricots beurre</text:p>
            <text:p text:style-name="P6">glace sundae</text:p>
          </table:table-cell>
          <table:table-cell table:style-name="Tableau1.D2" office:value-type="string">
            <text:p text:style-name="P6">Salade niçoise</text:p>
            <text:p text:style-name="P6">poisson pané citron</text:p>
            <text:p text:style-name="P6">gratin </text:p>
            <text:p text:style-name="P6">chou-fleur</text:p>
            <text:p text:style-name="P6">crêpes</text:p>
          </table:table-cell>
        </table:table-row>
        <table:table-row>
          <table:table-cell table:style-name="Tableau1.A3" office:value-type="date" office:date-value="2018-02-05">
            <text:p text:style-name="P4">05/02/18</text:p>
          </table:table-cell>
          <table:table-cell table:style-name="Tableau1.A3" office:value-type="date" office:date-value="2018-02-06">
            <text:p text:style-name="P4">06/02/18</text:p>
          </table:table-cell>
          <table:table-cell table:style-name="Tableau1.A3" office:value-type="date" office:date-value="2018-02-08">
            <text:p text:style-name="P4">08/02/18</text:p>
          </table:table-cell>
          <table:table-cell table:style-name="Tableau1.D3" office:value-type="date" office:date-value="2018-02-09">
            <text:p text:style-name="P4">09/02/18</text:p>
          </table:table-cell>
        </table:table-row>
        <table:table-row>
          <table:table-cell table:style-name="Tableau1.A2" office:value-type="string">
            <text:p text:style-name="P6">Betteraves</text:p>
            <text:p text:style-name="P6">sauté de veau méridionale</text:p>
            <text:p text:style-name="P6">tagliatelles</text:p>
            <text:p text:style-name="P6">yaourt <text:s/>au fruit</text:p>
          </table:table-cell>
          <table:table-cell table:style-name="Tableau1.A2" office:value-type="string">
            <text:p text:style-name="P6">Potage</text:p>
            <text:p text:style-name="P6">poulet à l'indienne</text:p>
            <text:p text:style-name="P6">riz thaï</text:p>
            <text:p text:style-name="P6">salade</text:p>
            <text:p text:style-name="P6">fromage</text:p>
            <text:p text:style-name="P6">banane</text:p>
          </table:table-cell>
          <table:table-cell table:style-name="Tableau1.A2" office:value-type="string">
            <text:p text:style-name="P6">Rillettes</text:p>
            <text:p text:style-name="P6">sauté de boeuf</text:p>
            <text:p text:style-name="P6">pommes de terre</text:p>
            <text:p text:style-name="P6">salade</text:p>
            <text:p text:style-name="P6">petits filous</text:p>
          </table:table-cell>
          <table:table-cell table:style-name="Tableau1.D2" office:value-type="string">
            <text:p text:style-name="P6">Salade composée</text:p>
            <text:p text:style-name="P6">poisson meunière</text:p>
            <text:p text:style-name="P6">trio de légumes</text:p>
            <text:p text:style-name="P6">pâtisserie</text:p>
          </table:table-cell>
        </table:table-row>
      </table:table>
      <text:p text:style-name="P1"><text:span text:style-name="T1"><text:s text:c="96"/>Bonnes vacances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28pt" style:font-size-asian="28pt" style:font-size-complex="2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 text:c="17"/>Mois de <text:s/>février 2018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1-28T16:06:49</meta:creation-date>
    <meta:document-statistic meta:table-count="1" meta:image-count="0" meta:object-count="0" meta:page-count="1" meta:paragraph-count="36" meta:word-count="65" meta:character-count="540"/>
    <dc:date>2018-01-28T17:55:51</dc:date>
    <meta:editing-duration>PT1H33M52S</meta:editing-duration>
    <meta:editing-cycles>1</meta:editing-cycles>
    <meta:generator>OpenOffice.org/3.3$Unix OpenOffice.org_project/330m20$Build-9567</meta:generator>
  </office:meta>
</office:document-meta>
</file>