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e me souviens que j'ai jardiné. MATHIS</text:p>
      <text:p text:style-name="Standard">Je me souviens que je n'ai pas vu mes amis pendant le confinement.MATHIS</text:p>
      <text:p text:style-name="Standard">Je me souviens que j'ai aidé mon papi à ramasser des œufs.MARIUS</text:p>
      <text:p text:style-name="Standard">Je me souviens d'avoir fait des visios avec mon papi et ma mamie.JADE</text:p>
      <text:p text:style-name="Standard">Je me souviens d'avoir vu à la télévision des gestes barrières.JADE</text:p>
      <text:p text:style-name="Standard">Je me souviens quand on m'a acheté un cochon et un lapin.LAURINE</text:p>
      <text:p text:style-name="Standard">Je me souviens d'avoir été confisquée de jeux vidéo parce que j'étais trop geek.LAURINE</text:p>
      <text:p text:style-name="Standard">Je me souviens que j'ai eu un nouveau chien.MANON</text:p>
      <text:p text:style-name="Standard">Je me souviens que quand le président faisait des discours je lisais plus les textes que je regardais sa tête.MANON</text:p>
      <text:p text:style-name="Standard">Je me souviens que je suis allé à mon terrain de pêche pour passer la tondeuse.MARIUS</text:p>
      <text:p text:style-name="Standard">Je me souviens que je n'ai pas pu aller voir ma tata.NOEMIE</text:p>
      <text:p text:style-name="Standard">Je me souviens d'avoir été confisquée de tablette car j'avais répondu.JADE</text:p>
      <text:p text:style-name="Standard">je me souviens d'avoir été triste parce que je ne pouvais pas aller me promener.LAURINE</text:p>
      <text:p text:style-name="Standard">Je me souviens d'avoir fait une promenade en vélo avec mon père.LAURINE</text:p>
      <text:p text:style-name="Standard">Je me souviens d'avoir eu des nouvelles poules.NOEMIE</text:p>
      <text:p text:style-name="Standard">Je me souviens d'avoir fait des jeux en famille et des travaux.NOEMIE</text:p>
      <text:p text:style-name="Standard">Je me souviens d'avoir fait mes devoirs tous les jours.JADE</text:p>
      <text:p text:style-name="Standard">Je me souviens qu'on regardait les cours Lumni le matin.MANON</text:p>
      <text:p text:style-name="Standard">Je me souviens que c'était très long le confinement.MARIUS</text:p>
      <text:p text:style-name="Standard">Je me souviens que j'ai peint les volets de mon terrain.MANON</text:p>
      <text:p text:style-name="Standard">Je me souviens que j'ai rangé ma chambre.MATHI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ali dupre</meta:initial-creator>
    <meta:creation-date>2020-05-25T08:54:22.35</meta:creation-date>
    <meta:document-statistic meta:table-count="0" meta:image-count="0" meta:object-count="0" meta:page-count="1" meta:paragraph-count="21" meta:word-count="245" meta:character-count="1410"/>
    <dc:date>2020-05-25T09:16:22.96</dc:date>
    <dc:creator>magali dupre</dc:creator>
    <meta:editing-duration>PT5M58S</meta:editing-duration>
    <meta:editing-cycles>1</meta:editing-cycles>
    <meta:generator>OpenOffice/4.1.4$Win32 OpenOffice.org_project/414m5$Build-9788</meta:generator>
  </office:meta>
</office:document-meta>
</file>