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Document 1 <text:s text:c="3"/>Comment devient-on maire ?</text:p>
      <text:p text:style-name="P1"/>
      <text:p text:style-name="P2">1Pour être élu dans une commune,il faut être âgé de plus de 18 ans et être inscrit sur la liste d'électeurs <text:s/>au 1er janvier de l'année de l'élection.</text:p>
      <text:p text:style-name="P2"/>
      <text:p text:style-name="P2">2 Les personnes qui sont élues et qui aident le maire à diriger la commune sont les conseillers municipaux.</text:p>
      <text:p text:style-name="P2"/>
      <text:p text:style-name="P2">3 Le maire est élu à son tour parmi les conseillers municipaux.Il est élu pour 6 ans.</text:p>
      <text:p text:style-name="P2"/>
      <text:p text:style-name="P2">4 Le conseil municipal décide des actions à mener dans la ville.</text:p>
      <text:p text:style-name="P2"/>
      <text:p text:style-name="P2">5 Les habitants de la ville peuvent assister <text:s/>au conseil municip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dupre</meta:initial-creator>
    <meta:creation-date>2020-03-28T15:27:50.38</meta:creation-date>
    <meta:document-statistic meta:table-count="0" meta:image-count="0" meta:object-count="0" meta:page-count="1" meta:paragraph-count="6" meta:word-count="93" meta:character-count="513"/>
    <dc:date>2020-03-28T15:40:45</dc:date>
    <dc:creator>magali dupre</dc:creator>
    <meta:editing-duration>PT13M</meta:editing-duration>
    <meta:editing-cycles>1</meta:editing-cycles>
    <meta:generator>OpenOffice/4.1.4$Win32 OpenOffice.org_project/414m5$Build-9788</meta:generator>
  </office:meta>
</office:document-meta>
</file>