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 style:text-underline-style="none"/>
    </style:style>
    <style:style style:name="P2" style:family="paragraph" style:parent-style-name="Standard">
      <style:text-properties fo:background-color="#ffff66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fo:background-color="transparent"/>
    </style:style>
    <style:style style:name="T1" style:family="text">
      <style:text-properties fo:color="#0000ff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fo:background-color="#ffff66"/>
    </style:style>
    <style:style style:name="T7" style:family="text">
      <style:text-properties fo:color="#579d1c"/>
    </style:style>
    <style:style style:name="T8" style:family="text">
      <style:text-properties fo:color="#579d1c" style:text-underline-style="solid" style:text-underline-width="auto" style:text-underline-color="font-color"/>
    </style:style>
    <style:style style:name="T9" style:family="text">
      <style:text-properties fo:color="#579d1c" style:text-underline-style="solid" style:text-underline-width="auto" style:text-underline-color="font-color" fo:background-color="#ffff66"/>
    </style:style>
    <style:style style:name="T10" style:family="text">
      <style:text-properties fo:color="#579d1c" fo:background-color="#ffff66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fo:color="#cc0000"/>
    </style:style>
    <style:style style:name="T13" style:family="text">
      <style:text-properties fo:color="#cc0000" style:text-underline-style="none"/>
    </style:style>
    <style:style style:name="T14" style:family="text">
      <style:text-properties fo:background-color="#ffff66"/>
    </style:style>
    <style:style style:name="T15" style:family="text">
      <style:text-properties fo:color="#00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*<text:span text:style-name="T2">Les<text:tab/>voitures<text:tab/>sans<text:tab/>conducteur</text:span><text:tab/><text:span text:style-name="T6">arriveront</text:span><text:span text:style-name="T4"><text:tab/></text:span><text:span text:style-name="T11">bientôt<text:tab/>!</text:span><text:span text:style-name="T13"> <text:s text:c="2"/>arriver</text:span></text:p>
      <text:p text:style-name="P1">Elles <text:s text:c="73"/>GV</text:p>
      <text:p text:style-name="P1"/>
      <text:p text:style-name="P1">*<text:span text:style-name="T2">Les<text:tab/>voitures<text:tab/>sans<text:tab/>conducteur</text:span><text:tab/><text:span text:style-name="T4">arriveront<text:tab/></text:span><text:span text:style-name="T11">!</text:span> </text:p>
      <text:p text:style-name="P1">*B<text:span text:style-name="T11">ientôt l</text:span><text:span text:style-name="T2">es<text:tab/>voitures<text:tab/>sans<text:tab/>conducteur</text:span><text:tab/><text:span text:style-name="T4">arriveront !</text:span></text:p>
      <text:p text:style-name="P1"><text:span text:style-name="T4"><text:tab/></text:span></text:p>
      <text:p text:style-name="Standard"><text:s/>*<text:span text:style-name="T2">Vous</text:span><text:tab/><text:span text:style-name="T4">i</text:span><text:span text:style-name="T6">maginez</text:span><text:span text:style-name="T14"><text:tab/></text:span><text:span text:style-name="T9">la<text:tab/>révolution</text:span><text:tab/>? <text:span text:style-name="T12">Imaginer</text:span></text:p>
      <text:p text:style-name="Standard"><text:span text:style-name="T12"/></text:p>
      <text:p text:style-name="Standard"><text:span text:style-name="T12"/></text:p>
      <text:p text:style-name="Standard"/>
      <text:p text:style-name="Standard">*<text:span text:style-name="T3">En<text:tab/>2020</text:span>,<text:tab/><text:span text:style-name="T2">les<text:tab/>vendeurs<text:tab/>de<text:tab/>voiture </text:span><text:tab/><text:span text:style-name="T6">proposeront</text:span><text:span text:style-name="T14"><text:tab/></text:span><text:span text:style-name="T9">des<text:tab/>voiture</text:span><text:span text:style-name="T8">s<text:tab/></text:span><text:span text:style-name="T9">intelligentes. </text:span><text:span text:style-name="T8"><text:s/></text:span><text:span text:style-name="T13">Proposer/ <text:s text:c="14"/>ils</text:span></text:p>
      <text:p text:style-name="P1"/>
      <text:p text:style-name="P1"><text:span text:style-name="T2">Les<text:tab/>vendeurs<text:tab/>de<text:tab/>voiture </text:span><text:tab/><text:span text:style-name="T4">proposeront</text:span><text:tab/><text:span text:style-name="T8">des<text:tab/>voitures<text:tab/>intelligentes </text:span><text:span text:style-name="T11">en 2020. </text:span></text:p>
      <text:p text:style-name="P1"><text:span text:style-name="T2">Les<text:tab/>vendeurs<text:tab/>de<text:tab/>voiture </text:span><text:tab/><text:span text:style-name="T4">proposeront</text:span><text:tab/><text:span text:style-name="T8">des<text:tab/>voitures<text:tab/>intelligentes.</text:span></text:p>
      <text:p text:style-name="P1"/>
      <text:p text:style-name="Standard">*<text:span text:style-name="T3">Avant<text:tab/>d’être<text:tab/>rechargées</text:span>,<text:tab/><text:span text:style-name="T2">ces<text:tab/>voitures<text:tab/>électriques<text:tab/>de<text:tab/>nouvelle<text:tab/>génératio</text:span>n<text:tab/></text:p>
      <text:p text:style-name="Standard"><text:span text:style-name="T4"><text:s text:c="53"/>elles</text:span></text:p>
      <text:p text:style-name="P2"><text:span text:style-name="T4">feront</text:span><text:tab/><text:span text:style-name="T8">130<text:tab/>km. </text:span></text:p>
      <text:p text:style-name="Standard"><text:span text:style-name="T2">Ces<text:tab/>voitures<text:tab/>électriques<text:tab/>de<text:tab/>nouvelle<text:tab/>génératio</text:span><text:span text:style-name="T8">n<text:tab/></text:span><text:span text:style-name="T5">feront</text:span><text:span text:style-name="T8"><text:tab/>130<text:tab/>km </text:span><text:span text:style-name="T11">avant d'être rechargées. </text:span></text:p>
      <text:p text:style-name="Standard"/>
      <text:p text:style-name="Standard">**<text:span text:style-name="T2">Vous</text:span><text:tab/><text:span text:style-name="T4">serez</text:span><text:tab/><text:span text:style-name="T3">des<text:tab/>utilisateurs<text:tab/>assidus<text:tab/></text:span> de<text:tab/>ce<text:tab/>genre<text:tab/>d’engin.</text:p>
      <text:p text:style-name="Standard"><text:s text:c="38"/>Attr du sujet</text:p>
      <text:p text:style-name="Standard"/>
      <text:p text:style-name="Standard">Par<text:tab/>contre,<text:tab/>vous<text:tab/>ne<text:tab/><text:span text:style-name="T12">devrez</text:span><text:tab/>pas<text:tab/>avoir<text:tab/>de<text:tab/>rendez-vous<text:tab/>de<text:tab/>dernière<text:tab/>minute<text:tab/>car<text:tab/>elles<text:tab/>ne<text:tab/><text:span text:style-name="T12">dépasseront</text:span><text:tab/>pas<text:tab/>les<text:tab/>40<text:tab/>kilomètres<text:tab/>par<text:tab/>heure.</text:p>
      <text:p text:style-name="Standard"/>
      <text:p text:style-name="Standard"/>
      <text:p text:style-name="Standard">Ecrire une phrase : Afin de faire des essais,les voitures sans pilote circuleront bientôt sur les routes et elles seront vendues aux particuliers dans plusieurs années.</text:p>
      <text:p text:style-name="Standard"/>
      <text:p text:style-name="Standard"><text:span text:style-name="T3">Dans<text:tab/>les<text:tab/>villes</text:span>,<text:tab/><text:span text:style-name="T1">les<text:tab/>camions<text:tab/>et<text:tab/>les<text:tab/>voitures</text:span><text:tab/><text:span text:style-name="T6">polluen</text:span><text:span text:style-name="T14">t</text:span></text:p>
      <text:p text:style-name="P3">GNP <text:s text:c="39"/>GN</text:p>
      <text:p text:style-name="Standard"><text:span text:style-name="T14"/></text:p>
      <text:p text:style-name="Standard"><text:span text:style-name="T14"><text:tab/></text:span><text:span text:style-name="T10">l’atmosphère. </text:span></text:p>
      <text:p text:style-name="Standard"/>
      <text:p text:style-name="Standard"><text:span text:style-name="T3">Hier,<text:tab/>dans<text:tab/>le<text:tab/>village,</text:span><text:tab/><text:span text:style-name="T15">un<text:tab/>camion </text:span><text:tab/><text:span text:style-name="T6">a<text:tab/>perdu</text:span><text:span text:style-name="T14"><text:tab/></text:span><text:span text:style-name="T10">son<text:tab/>chargement<text:tab/>de</text:span></text:p>
      <text:p text:style-name="P5">Adv <text:s text:c="14"/>GNP <text:s text:c="42"/>GN</text:p>
      <text:p text:style-name="Standard"><text:span text:style-name="T10"/></text:p>
      <text:p text:style-name="Standard"><text:span text:style-name="T10"><text:tab/>bois. </text:span></text:p>
      <text:p text:style-name="Standard"><text:span text:style-name="T3">Pour<text:tab/>la<text:tab/>fête,</text:span><text:tab/><text:span text:style-name="T15">les<text:tab/>manèges</text:span><text:tab/><text:span text:style-name="T6">envahissent</text:span><text:span text:style-name="T14"><text:tab/></text:span><text:span text:style-name="T10">la<text:tab/>grande<text:tab/>place<text:tab/>du<text:tab/>quartier.</text:span></text:p>
      <text:p text:style-name="P4">GNP <text:s text:c="38"/>GN</text:p>
      <text:p text:style-name="Standard"><text:s/>*<text:span text:style-name="T3">Un<text:tab/>jour</text:span>,<text:tab/><text:span text:style-name="T15">des<text:tab/>enfants<text:tab/></text:span> <text:span text:style-name="T6">ont<text:tab/>assisté</text:span><text:span text:style-name="T14"><text:tab/>à<text:tab/>un<text:tab/>spectacle<text:tab/>de<text:tab/>cirque. </text:span></text:p>
      <text:p text:style-name="P3">GN <text:s text:c="35"/>GN</text:p>
      <text:p text:style-name="Standard">**<text:span text:style-name="T15">Les<text:tab/>voitures<text:tab/>électriques</text:span><text:tab/><text:span text:style-name="T6">sont</text:span><text:span text:style-name="T14"><text:tab/>silencieuses. </text:span></text:p>
      <text:p text:style-name="Standard"><text:s text:c="10"/>GN <text:s text:c="66"/>Attr du sujet</text:p>
      <text:p text:style-name="Standard">**<text:span text:style-name="T15">De<text:tab/>nombreuses<text:tab/>personnes</text:span><text:tab/><text:span text:style-name="T6">s’engouffrent</text:span><text:tab/><text:span text:style-name="T3">dans<text:tab/>le<text:tab/>métro.</text:span><text:tab/></text:p>
      <text:p text:style-name="Standard">GN <text:s text:c="85"/>GN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5-24T20:34:19.91</meta:creation-date>
    <dc:date>2020-05-24T21:40:44.74</dc:date>
    <dc:creator>magali dupre</dc:creator>
    <meta:editing-duration>PT3M59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1" meta:word-count="215" meta:character-count="1896"/>
  </office:meta>
</office:document-meta>
</file>