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position à l'oral</text:p>
      <text:p text:style-name="Standard"/>
      <text:p text:style-name="Standard">Des<text:tab/>voitures<text:tab/>« intelligentes» </text:p>
      <text:p text:style-name="Standard"/>
      <text:p text:style-name="Standard">Les<text:tab/>voitures <text:tab/>sans<text:tab/>conducteur<text:tab/>arriveront<text:tab/>bientôt<text:tab/>!<text:tab/>Après<text:tab/>six<text:tab/>ans<text:tab/>de<text:tab/>recherche,<text:tab/>les<text:tab/>premières<text:tab/>voitures<text:tab/>autonomes<text:tab/>pourront<text:tab/>circuler<text:tab/>sur<text:tab/>les<text:tab/>routes.<text:tab/>Tu<text:tab/>seras<text:tab/>peut-être<text:tab/>un<text:tab/>jour<text:tab/>un<text:tab/>utilisateur<text:tab/>assidu<text:tab/>de<text:tab/>ces<text:tab/>genres<text:tab/>d’engin.<text:tab/>Tu<text:tab/>imagines<text:tab/>la<text:tab/>révolution<text:tab/>? Dans<text:tab/>quelques<text:tab/>mois,<text:tab/>les<text:tab/>voitures<text:tab/>sans<text:tab/>pilote<text:tab/>auront<text:tab/>les<text:tab/>autorisations<text:tab/>pour<text:tab/>circuler<text:tab/>sur<text:tab/>la<text:tab/>route<text:tab/>afin<text:tab/>de<text:tab/>faire<text:tab/>des<text:tab/>essais.<text:tab/>Plus<text:tab/>besoin<text:tab/>de<text:tab/>prendre<text:tab/>le<text:tab/>volant,<text:tab/>les<text:tab/>voitures emmèneront<text:tab/>leurs<text:tab/>passagers<text:tab/>là<text:tab/>où<text:tab/>ils<text:tab/>voudront<text:tab/>aller. Par<text:tab/>contre,<text:tab/>tu<text:tab/>ne<text:tab/>devras<text:tab/>pas<text:tab/>avoir<text:tab/>de<text:tab/>rendez-vous<text:tab/>de<text:tab/>dernière<text:tab/>minute<text:tab/>car<text:tab/>elles<text:tab/>ne<text:tab/>dépasseront<text:tab/>pas<text:tab/>les<text:tab/>40<text:tab/>kilomètres<text:tab/>par<text:tab/>heure.<text:tab/>Ces<text:tab/>voitures électriques<text:tab/>de<text:tab/>nouvelle<text:tab/>génération<text:tab/>pourront<text:tab/>parcourir<text:tab/>130<text:tab/>kilomètres<text:tab/>avant<text:tab/>d’être<text:tab/>rechargées.<text:tab/></text:p>
      <text:p text:style-name="Standard">Elles<text:tab/>fonctionneront <text:tab/>grâce<text:tab/>à<text:tab/>des<text:tab/>capteurs<text:tab/>qui<text:tab/>percevront<text:tab/>l’environnement<text:tab/>à<text:tab/>360<text:tab/>degrés.<text:tab/>Ces<text:tab/>véhicules<text:tab/>bourrés<text:tab/>d’électronique<text:tab/>et<text:tab/>de<text:tab/>connexions<text:tab/>Internet<text:tab/>réagiront<text:tab/>en<text:tab/><text:tab/>fonction<text:tab/>des<text:tab/>informations<text:tab/>qui<text:tab/>leur<text:tab/>seront<text:tab/>transmises.<text:tab/></text:p>
      <text:p text:style-name="Standard">*Néanmoins,<text:tab/>les<text:tab/>véhicules<text:tab/>ne<text:tab/>circuleront<text:tab/>pas<text:tab/>sans<text:tab/>conducteur.<text:tab/>Une<text:tab/>personne<text:tab/>sera<text:tab/>installée<text:tab/>aux<text:tab/>commandes<text:tab/>des engins<text:tab/>même<text:tab/>si<text:tab/>elle<text:tab/>ne<text:tab/>touchera<text:tab/>à<text:tab/>rien<text:tab/>et<text:tab/>se<text:tab/>laissera<text:tab/>guider.<text:tab/>Les<text:tab/>voitures«<text:tab/>intelligentes<text:tab/>»<text:tab/>ne<text:tab/>seront<text:tab/>sans<text:tab/>doute<text:tab/>pas<text:tab/>en<text:tab/>vente<text:tab/>sur<text:tab/>le<text:tab/>marché<text:tab/> avant<text:tab/>plusieurs<text:tab/>années.<text:tab/></text:p>
      <text:p text:style-name="Standard"/>
      <text:p text:style-name="Standard">Consigne<text:tab/>:<text:tab/>Transpose au<text:tab/>futur. </text:p>
      <text:p text:style-name="Standard">*La<text:tab/>fillette<text:tab/>arrive<text:tab/>en<text:tab/>classe<text:tab/>de<text:tab/>découverte.<text:tab/></text:p>
      <text:p text:style-name="Standard">La fillette arrivera en classe de découverte.</text:p>
      <text:p text:style-name="Standard">*Elle<text:tab/>est<text:tab/>contente. Elle sera contente.</text:p>
      <text:p text:style-name="Standard">*Le<text:tab/>matin<text:tab/>elle<text:tab/>travaille<text:tab/>et<text:tab/>l’après-midi,<text:tab/>elle<text:tab/>observe<text:tab/>les<text:tab/>oiseaux<text:tab/>près<text:tab/>d’un<text:tab/>étang.<text:tab/>Le matin elle travaillera et l'après-midi,elle observera les oiseaux près d'un étang.</text:p>
      <text:p text:style-name="Standard">*Elle<text:tab/>peut<text:tab/>aussi<text:tab/>jouer<text:tab/>avec<text:tab/>ses<text:tab/>camarades<text:tab/>le<text:tab/>soir. </text:p>
      <text:p text:style-name="Standard">Elle pourra aussi jouer avec ses camarades le so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5-24T20:34:19.91</meta:creation-date>
    <meta:document-statistic meta:table-count="0" meta:image-count="0" meta:object-count="0" meta:page-count="1" meta:paragraph-count="12" meta:word-count="257" meta:character-count="1678"/>
    <dc:date>2020-05-24T20:54:02</dc:date>
    <dc:creator>magali dupre</dc:creator>
    <meta:editing-duration>PT3M59S</meta:editing-duration>
    <meta:editing-cycles>1</meta:editing-cycles>
    <meta:generator>OpenOffice/4.1.4$Win32 OpenOffice.org_project/414m5$Build-9788</meta:generator>
  </office:meta>
</office:document-meta>
</file>