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7.5pt"/>
    </style:style>
    <style:style style:name="T3" style:family="text">
      <style:text-properties style:font-name="sans-serif" fo:font-size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P2"><text:span text:style-name="T2">CORRECTION INSPECTEUR LAFOUINE 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4"><text:span text:style-name="T1">29 </text:span>– <text:span text:style-name="T1">«La concierge est dans l’escalier»</text:span></text:p>
      <text:p text:style-name="P4"><text:span text:style-name="T1"/></text:p>
      <text:p text:style-name="P4"><text:span text:style-name="T1">Pour tuer la concierge, il fallait prendre le café avec elle (exit Louis), </text:span></text:p>
      <text:p text:style-name="P4"><text:span text:style-name="T1">Ne pas travailler un lundi (exit Nicole), </text:span></text:p>
      <text:p text:style-name="P4"><text:span text:style-name="T1">ne pas être handicapé pour monter le corps au 3</text:span><text:span text:style-name="T1">e</text:span> <text:span text:style-name="T1">étage (exit Emile et Abou), </text:span></text:p>
      <text:p text:style-name="P4"><text:span text:style-name="T1"/></text:p>
      <text:p text:style-name="P4"><text:span text:style-name="T1">connaître les habitudes de Madeleine (exit Samy), </text:span></text:p>
      <text:p text:style-name="P4"><text:span text:style-name="T1"/></text:p>
      <text:p text:style-name="P4"><text:span text:style-name="T1">reste la coupable: Marie To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11T17:32:11.49</meta:creation-date>
    <dc:date>2020-05-11T17:56:43.08</dc:date>
    <dc:creator>magali dupre</dc:creator>
    <meta:editing-duration>PT1M21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7" meta:word-count="57" meta:character-count="344"/>
  </office:meta>
</office:document-meta>
</file>