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text-underline-style="solid" style:text-underline-width="auto" style:text-underline-color="font-color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/>
    </style:style>
    <style:style style:name="P7" style:family="paragraph" style:parent-style-name="Standard" style:list-style-name="L3">
      <style:text-properties style:text-underline-style="solid" style:text-underline-width="auto" style:text-underline-color="font-color"/>
    </style:style>
    <style:style style:name="P8" style:family="paragraph" style:parent-style-name="Standard" style:list-style-name="L4">
      <style:text-properties style:text-underline-style="solid" style:text-underline-width="auto" style:text-underline-color="font-color"/>
    </style:style>
    <style:style style:name="P9" style:family="paragraph" style:parent-style-name="Standard" style:list-style-name="L5">
      <style:text-properties style:text-underline-style="solid" style:text-underline-width="auto" style:text-underline-color="font-color"/>
    </style:style>
    <style:style style:name="P10" style:family="paragraph" style:parent-style-name="Standard" style:list-style-name="L6">
      <style:text-properties style:text-underline-style="solid" style:text-underline-width="auto" style:text-underline-color="font-color"/>
    </style:style>
    <style:style style:name="P11" style:family="paragraph" style:parent-style-name="Standard" style:list-style-name="L1">
      <style:text-properties style:text-underline-style="none"/>
    </style:style>
    <style:style style:name="P12" style:family="paragraph" style:parent-style-name="Standard" style:list-style-name="L3">
      <style:text-properties style:text-underline-style="none"/>
    </style:style>
    <style:style style:name="P13" style:family="paragraph" style:parent-style-name="Standard" style:list-style-name="L4">
      <style:text-properties style:text-underline-style="none"/>
    </style:style>
    <style:style style:name="P14" style:family="paragraph" style:parent-style-name="Standard" style:list-style-name="L5">
      <style:text-properties style:text-underline-style="none"/>
    </style:style>
    <style:style style:name="P15" style:family="paragraph" style:parent-style-name="Standard" style:list-style-name="L6">
      <style:text-properties style:text-underline-style="none"/>
    </style:style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6"/>
    <style:style style:name="P19" style:family="paragraph" style:parent-style-name="Standard">
      <style:text-properties fo:color="#ff3333"/>
    </style:style>
    <style:style style:name="P20" style:family="paragraph" style:parent-style-name="Standard">
      <style:text-properties style:use-window-font-color="tru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800000"/>
    </style:style>
    <style:style style:name="T4" style:family="text">
      <style:text-properties fo:color="#ff33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Semaine 4 : Les voyagesde Sinbad le marin </text:p>
      <text:p text:style-name="P2">Jour 1 : Je lis le texte / je comprends</text:p>
      <text:p text:style-name="Standard"/>
      <text:p text:style-name="P3">Les voyages de Sinbad le marin - Deuxième voyage de Sinbad</text:p>
      <text:p text:style-name="Standard">Après une année passée à Bagdad, j’ai eu envie de repartir</text:p>
      <text:p text:style-name="Standard">pour une nouvelle odyssée. Au port de Bassora, j’ai trouvé un</text:p>
      <text:p text:style-name="Standard">bon navire. J’ai acheté quelques marchandises et j’ai regagné</text:p>
      <text:p text:style-name="Standard">mon domicile pour préparer cette longue expédition.</text:p>
      <text:p text:style-name="Standard">Quelques jours plus tard, je suis revenu sur le port, j’ai chargé</text:p>
      <text:p text:style-name="Standard">mes ballots sur le navire et j’ai quitté Bagdad.</text:p>
      <text:p text:style-name="Standard"/>
      <text:p text:style-name="Standard">Au cours du périple, le bateau est arrivé près d’une ile qui était</text:p>
      <text:p text:style-name="Standard">un vrai petit paradis : des arbres fruitiers, des buissons de</text:p>
      <text:p text:style-name="Standard">fleurs, des prairies verdoyantes, des ruisseaux et des torrents</text:p>
      <text:p text:style-name="Standard">bondissants. Je suis descendu du navire. Sous un arbre, je me</text:p>
      <text:p text:style-name="Standard">suis endormi. Hélas, à mon réveil, j’ai vu que le navire était</text:p>
      <text:p text:style-name="Standard">parti. D’abord, j’ai poussé des cris de désespoir, puis j’ai grimpé</text:p>
      <text:p text:style-name="Standard">au plus haut d’un arbre et j’ai observé les environs.</text:p>
      <text:p text:style-name="Standard"/>
      <text:p text:style-name="Standard">*J’ai aperçu, au loin, sur la terre quelque chose de rond et</text:p>
      <text:p text:style-name="Standard">blanc. Je suis descendu de l’arbre et j’ai marché vers cette</text:p>
      <text:p text:style-name="Standard">chose blanche. En m’approchant, j’ai remarqué que c’était une</text:p>
      <text:p text:style-name="Standard">boule blanche, d’une hauteur et d’une grosseur prodigieuse.</text:p>
      <text:p text:style-name="Standard"/>
      <text:p text:style-name="Standard">**Soudain, l’air s’est assombri et en levant les yeux, j’ai vu un</text:p>
      <text:p text:style-name="Standard">oiseau de taille extraordinaire qui planait au-dessus de ma</text:p>
      <text:p text:style-name="Standard">tête. C’était un Roc, un oiseau immense et fabuleux bien</text:p>
      <text:p text:style-name="Standard">connu des marins. L’oiseau dont les pattes étaient aussi</text:p>
      <text:p text:style-name="Standard">grosses que des troncs d’arbre est venu se poser sur la boule.</text:p>
      <text:p text:style-name="Standard">Cette énorme boule, c’était son œuf !</text:p>
      <text:p text:style-name="Standard"/>
      <text:list xml:id="list7593725951603831779" text:style-name="L1">
        <text:list-item>
          <text:p text:style-name="P5">Pourquoi Sinbad est-il reparti en voyage ?</text:p>
          <text:p text:style-name="P11">Sinbad avait envie de repartir pour une nouvelle odyssée.</text:p>
          <text:p text:style-name="P4"/>
        </text:list-item>
      </text:list>
      <text:list xml:id="list2997668358452023585" text:style-name="L2">
        <text:list-item>
          <text:p text:style-name="P6">Comment s’est-il retrouvé tout seul sur l’ile ?</text:p>
          <text:p text:style-name="P16">Sinbad s'est endormi sous un arbre sans surveiller son navire. ( à son réveil il était parti)</text:p>
          <text:p text:style-name="P16"/>
        </text:list-item>
      </text:list>
      <text:list xml:id="list1574349617345399933" text:style-name="L3">
        <text:list-item>
          <text:p text:style-name="P7">Qu’a-t-il aperçu du sommet de l’arbre ?</text:p>
          <text:p text:style-name="P17">Il a <text:s/>aperçu quelque chose de rond et<text:span text:style-name="T2"> blanc.</text:span></text:p>
          <text:p text:style-name="P12"/>
        </text:list-item>
      </text:list>
      <text:list xml:id="list3114645990583177412" text:style-name="L4">
        <text:list-item>
          <text:p text:style-name="P8">Qu’est-ce que c’était ?</text:p>
          <text:p text:style-name="P13">C'était l'oeuf d'un Roc</text:p>
          <text:p text:style-name="P13"/>
        </text:list-item>
      </text:list>
      <text:list xml:id="list1392089284058070506" text:style-name="L5">
        <text:list-item>
          <text:p text:style-name="P9">Comment l’a-t-il su ?</text:p>
          <text:p text:style-name="P14">L'oiseau s'est posé sur la boule .</text:p>
          <text:p text:style-name="P14"/>
        </text:list-item>
      </text:list>
      <text:list xml:id="list9189786129463422526" text:style-name="L6">
        <text:list-item>
          <text:p text:style-name="P10">Qui est le narrateur ?</text:p>
          <text:p text:style-name="P15">Le narrateur (celui qui raconte) est Sinbad</text:p>
          <text:p text:style-name="P15"/>
        </text:list-item>
        <text:list-item>
          <text:p text:style-name="P10">Quelle est l’idée principale de chaque paragraphe :</text:p>
          <text:p text:style-name="P15">1 Le départ de Sinbad</text:p>
          <text:p text:style-name="P15">2 <text:s/>Découverte <text:s/>d'une île et perte du bateau </text:p>
          <text:p text:style-name="P15"><text:soft-page-break/>3 Découverte de la boule blanche.</text:p>
          <text:p text:style-name="P15">4 Sinbad comprend ce qu'est la boule blanche.</text:p>
          <text:p text:style-name="P10"/>
        </text:list-item>
        <text:list-item>
          <text:p text:style-name="P10">A quoi renvoie les mots soulignés ? Ce sont des pronoms ou des groupes nominaux ?</text:p>
          <text:p text:style-name="P15">Les mots soulignés remplacent l'oeuf. Ils appartiennent à un groupe nominal.</text:p>
        </text:list-item>
      </text:list>
      <text:p text:style-name="P3"/>
      <text:list xml:id="list37576637" text:continue-numbering="true" text:style-name="L6">
        <text:list-item>
          <text:p text:style-name="P10">Quels sont les différents mots qui désignent l’œuf : <text:span text:style-name="T2">quelque chose de rond et</text:span></text:p>
          <text:p text:style-name="P15">blanc, la boule blanche, chose blanche, la boule</text:p>
        </text:list-item>
      </text:list>
      <text:p text:style-name="P3"/>
      <text:list xml:id="list37555407" text:continue-numbering="true" text:style-name="L6">
        <text:list-item>
          <text:p text:style-name="P18"><text:span text:style-name="T1">Quels sont les indicateurs de temps ? <text:s text:c="2"/></text:span><text:span text:style-name="T2">Après une année <text:s text:c="2"/>Quelques jours plus tard <text:s text:c="4"/>...</text:span></text:p>
        </text:list-item>
        <text:list-item>
          <text:p text:style-name="P18"><text:span text:style-name="T1">De lieu ? <text:s/>So</text:span><text:span text:style-name="T2">us <text:s/>au loin, <text:s text:c="2"/>Au-dessus <text:s text:c="4"/>sur <text:s text:c="3"/>...</text:span></text:p>
        </text:list-item>
        <text:list-item>
          <text:p text:style-name="P10"><text:s/>Les indicateurs logiques ? <text:span text:style-name="T2">D’abord <text:s text:c="7"/>puis <text:s text:c="6"/>Soudain <text:s/>...</text:span></text:p>
        </text:list-item>
      </text:list>
      <text:p text:style-name="P3"/>
      <text:p text:style-name="P3"/>
      <text:p text:style-name="Standard"/>
      <text:p text:style-name="P2"/>
      <text:p text:style-name="P2">Jour 1 : Transposons le texte</text:p>
      <text:p text:style-name="P2"/>
      <text:p text:style-name="Standard">Deuxième voyage raconté par Sinbad et Hinbad</text:p>
      <text:p text:style-name="Standard">Après une année passée à Bagdad, j’ai eu envie de repartir pour une nouvelle odyssée. Au port de</text:p>
      <text:p text:style-name="Standard"><text:s text:c="53"/><text:span text:style-name="T3"><text:s/>nous avons eu envie </text:span></text:p>
      <text:p text:style-name="Standard">Bassora, j’ai trouvé un bon navire. J’ai acheté quelques marchandises et j’ai regagné mon domicile </text:p>
      <text:p text:style-name="Standard"><text:s text:c="14"/><text:span text:style-name="T3"><text:s/>Nous avons trouvé <text:s text:c="12"/>Nous avons acheté <text:s text:c="28"/>nous avons regagné</text:span></text:p>
      <text:p text:style-name="Standard">pour préparer cette longue expédition. Quelques jours plus tard, je suis revenu sur le port, j’ai</text:p>
      <text:p text:style-name="Standard"><text:s text:c="102"/><text:span text:style-name="T3">nous sommes revenus <text:s text:c="5"/>nous </text:span></text:p>
      <text:p text:style-name="Standard">chargé mes ballots sur le navire et j’ai quitté Bagdad.</text:p>
      <text:p text:style-name="Standard"><text:span text:style-name="T3">avons chargé</text:span> <text:s text:c="34"/><text:span text:style-name="T3"><text:s/>nous avons quitté </text:span></text:p>
      <text:p text:style-name="Standard">Au cours du périple, le bateau est arrivé près d’une ile qui était un vrai petit paradis : des arbres fruitiers,</text:p>
      <text:p text:style-name="Standard"><text:s text:c="27"/></text:p>
      <text:p text:style-name="Standard">des buissons de fleurs, des prairies verdoyantes, des ruisseaux et des torrents bondissants. Je suis</text:p>
      <text:p text:style-name="Standard"><text:s text:c="131"/><text:span text:style-name="T3"><text:s/>Nous sommes </text:span></text:p>
      <text:p text:style-name="Standard">descendu du navire. Sous un arbre, je me suis endormi. Hélas, à mon réveil, j’ai vu que le navire était</text:p>
      <text:p text:style-name="P1">descendus <text:s text:c="37"/>nous nous sommes endormis <text:s text:c="19"/>nous avons vu </text:p>
      <text:p text:style-name="Standard">parti. D’abord, j’ai poussé des cris de désespoir, puis j’ai grimpé au plus haut d’un arbre et j’ai observé </text:p>
      <text:p text:style-name="Standard"><text:s text:c="17"/><text:span text:style-name="T3"><text:s text:c="3"/>nous avons poussé <text:s text:c="29"/>nous avons grimpé <text:s text:c="25"/>nous avons observé </text:span></text:p>
      <text:p text:style-name="Standard">les environs.</text:p>
      <text:p text:style-name="Standard"/>
      <text:p text:style-name="P1">Jour 1 : Je m’exerce seul</text:p>
      <text:p text:style-name="Standard"/>
      <text:p text:style-name="Standard">Écris en remplaçant « je » par « nous » :</text:p>
      <text:p text:style-name="Standard">J’ai oublié mon livre de lecture à l’école, j’ai fait demi-tour pour aller le chercher.</text:p>
      <text:p text:style-name="P1">Nous avons oublié <text:s text:c="36"/>nous avons fait</text:p>
      <text:p text:style-name="Standard">À la maison, j’ai gouté.</text:p>
      <text:p text:style-name="Standard"><text:s text:c="24"/><text:span text:style-name="T3"><text:s text:c="2"/>Nous avons gouté</text:span></text:p>
      <text:p text:style-name="Standard">Puis j’ai regardé la télévision.</text:p>
      <text:p text:style-name="Standard"><text:s text:c="7"/><text:span text:style-name="T3"><text:s text:c="5"/>nous avons regardé la télévision </text:span></text:p>
      <text:p text:style-name="Standard">*Je me suis endormi.</text:p>
      <text:p text:style-name="P1">Nous nous sommes endormis </text:p>
      <text:p text:style-name="Standard">**Je me suis réveillé à l’heure de diner.</text:p>
      <text:p text:style-name="P1">Nous nous sommes réveillés</text:p>
      <text:p text:style-name="Standard"/>
      <text:p text:style-name="P1">Jour 2 ( supplémentaire) : <text:s/>Le passé composé des verbes avec être</text:p>
      <text:p text:style-name="Standard"><text:soft-page-break/></text:p>
      <text:p text:style-name="Standard">Sinbad est arrivé sur l’ile.</text:p>
      <text:p text:style-name="Standard">Les marins ........<text:span text:style-name="T3">sont arrivés...</text:span>.....................sur l’ile.</text:p>
      <text:p text:style-name="Standard">La fillette .........<text:span text:style-name="T3">...est arrivée..</text:span>...........sur l’ile.</text:p>
      <text:p text:style-name="Standard">Les fillettes ..........<text:span text:style-name="T3">sont arrivées.</text:span>...............sur l’ile.</text:p>
      <text:p text:style-name="Standard">àvenir</text:p>
      <text:p text:style-name="Standard">Sinbad est venu sur l’ile.</text:p>
      <text:p text:style-name="Standard">Les marins ...........<text:span text:style-name="T3">sont venus </text:span>.....................sur l’ile.</text:p>
      <text:p text:style-name="Standard">La fillette ................<text:span text:style-name="T3">est venue </text:span>..............sur l’ile.</text:p>
      <text:p text:style-name="Standard">Les fillettes ........<text:span text:style-name="T3">.sont venues</text:span> .................sur l’ile.</text:p>
      <text:p text:style-name="Standard">àaller</text:p>
      <text:p text:style-name="Standard">Sinbad est allé sur l’ile.</text:p>
      <text:p text:style-name="Standard">Les marins ...........<text:span text:style-name="T3">sont allés.</text:span>....................sur l’ile.</text:p>
      <text:p text:style-name="Standard">La fillette .........<text:span text:style-name="T3">est allée</text:span>.....................sur l’ile.</text:p>
      <text:p text:style-name="Standard">Les fillettes ...........<text:span text:style-name="T3">sont allées.</text:span>..............sur l’ile.</text:p>
      <text:p text:style-name="Standard"/>
      <text:p text:style-name="Standard">JOUR 3</text:p>
      <text:p text:style-name="Standard">Nous<text:tab/>sommes<text:tab/>allés<text:tab/>en<text:tab/>vacances. <text:tab/>Le<text:tab/>jeune<text:tab/>enfant<text:tab/>est<text:tab/>tombé<text:tab/>dans<text:tab/>la<text:tab/>boue. <text:s/>Sonia<text:tab/>est<text:tab/>venue<text:tab/>chez<text:tab/>moi. Le<text:tab/>bus<text:tab/>est<text:tab/>parti<text:tab/>en<text:tab/>avance.</text:p>
      <text:p text:style-name="Standard"/>
      <text:p text:style-name="Standard">J’ai<text:tab/>aperçu<text:tab/>un<text:tab/>chamois. </text:p>
      <text:p text:style-name="Standard">Vous<text:tab/>avez<text:tab/>emporté<text:tab/>un<text:tab/>sac<text:tab/>à<text:tab/>dos. </text:p>
      <text:p text:style-name="P19">Je<text:tab/>suis<text:tab/>entrée<text:tab/>par<text:tab/>la<text:tab/>véranda. </text:p>
      <text:p text:style-name="Standard">Elle<text:tab/>a<text:tab/>regardé<text:tab/>l’oiseau<text:tab/>avec<text:tab/>ses<text:tab/>jumelles. </text:p>
      <text:p text:style-name="Standard"><text:span text:style-name="T4">Elle<text:tab/>est<text:tab/>rentrée<text:tab/>de<text:tab/>bonne<text:tab/>heure. </text:span></text:p>
      <text:p text:style-name="Standard"><text:span text:style-name="T4">Ils<text:tab/>sont<text:tab/>allés<text:tab/>au<text:tab/>bord<text:tab/>de<text:tab/>la<text:tab/>mer.</text:span> </text:p>
      <text:p text:style-name="Standard">Le<text:tab/>lion<text:tab/>a<text:tab/>bondi<text:tab/>sur<text:tab/>sa<text:tab/>proie. </text:p>
      <text:p text:style-name="P19">Tu<text:tab/>es<text:tab/>devenue<text:tab/>une<text:tab/>bonne<text:tab/>acrobate.</text:p>
      <text:p text:style-name="P19"/>
      <text:p text:style-name="P20">JOUR 3</text:p>
      <text:p text:style-name="P20"/>
      <text:p text:style-name="P20">Je<text:tab/>suis<text:tab/>entré<text:tab/>dans<text:tab/>la<text:tab/>classe.<text:tab/>→<text:tab/>Elle__est entrée____________________<text:tab/>Ils<text:tab/>__sont entrés____________________</text:p>
      <text:p text:style-name="P20"><text:s/>Tu<text:tab/>es<text:tab/>resté<text:tab/>plusieurs<text:tab/>jours<text:tab/>à<text:tab/>l’hôpital.<text:tab/>→<text:tab/>Ils__sont restés_____________<text:tab/>Elles<text:tab/>sont restées____________________</text:p>
      <text:p text:style-name="P20"><text:s/>Vous<text:tab/>êtes<text:tab/>allés<text:tab/>au<text:tab/>cirque.<text:tab/>→<text:tab/>Il<text:tab/>est allé_________________________Ils<text:tab/>_____sont allés_________________</text:p>
      <text:p text:style-name="P20"><text:s/>Nous<text:tab/>sommes<text:tab/>rentrées<text:tab/>tôt.<text:tab/>→<text:tab/>Ils<text:tab/>sont rentrés______________________<text:tab/>Elle<text:tab/>_________est rentrée____________</text:p>
      <text:p text:style-name="P20"><text:s/>Elle<text:tab/>est<text:tab/>sortie<text:tab/>de<text:tab/>la<text:tab/>piscine <text:tab/>il<text:tab/>y<text:tab/>a<text:tab/>deux<text:tab/>heures.<text:tab/>Ils<text:tab/>sont sortis_______________<text:tab/>Elles___sont sorties_____________</text:p>
      <text:p text:style-name="P20"/>
      <text:p text:style-name="P20"/>
      <text:p text:style-name="P20">Elle<text:tab/>passe<text:tab/>derrière<text:tab/>moi.<text:tab/>___Elle est passée /n'est pas passée derrière moi_____________________________________________________ </text:p>
      <text:p text:style-name="P20">Il<text:tab/>passe<text:tab/>derrière<text:tab/>moi.<text:tab/>_____________________Il est passé/n'est pas passé derrière moi_____________________________________</text:p>
      <text:p text:style-name="P20"><text:s/>Sa<text:tab/>mère<text:tab/>rentre<text:tab/>tard<text:tab/>de<text:tab/>son<text:tab/>travail.<text:tab/>__________Sa mère est rentrée /n'est pas rentrée tard_____________________________________ </text:p>
      <text:p text:style-name="P20">Ses<text:tab/>parents <text:tab/>rentrent<text:tab/>tard<text:tab/>de<text:tab/>leur<text:tab/>travail.<text:tab/>___Ses parents <text:s/>sont rentrés /ne sont pas rentrés tard _______________________________________</text:p>
      <text:p text:style-name="P20">_ Les<text:tab/>glands<text:tab/>tombent<text:tab/>sur<text:tab/>les<text:tab/>feuilles<text:tab/> mortes.<text:tab/>______Les glands sont tombés/ne sont <text:soft-page-break/>pas tombés sur les feuilles mortes __________________________________</text:p>
      <text:p text:style-name="P20">_ La<text:tab/>châtaigne<text:tab/>tombe<text:tab/>sur<text:tab/>les<text:tab/>feuilles <text:tab/>mortes.<text:tab/>__La châtaigne est tombée /n'est pas tombée sur____les feuilles mortes___________________</text:p>
      <text:p text:style-name="P20"><text:s/>Mes<text:tab/>cousins<text:tab/>montent<text:tab/>à<text:tab/>pied<text:tab/>au<text:tab/>3e étage.__________</text:p>
      <text:p text:style-name="P20">Mes cousins sont montés /ne sont pas montés à pied au 3e étage________________ </text:p>
      <text:p text:style-name="P20">Mon<text:tab/>cousin<text:tab/>monte<text:tab/>à<text:tab/>pied<text:tab/>au<text:tab/>3e étage.__</text:p>
      <text:p text:style-name="P20">Mon cousin est monté/n'est pas monté___________________________________________</text:p>
      <text:p text:style-name="P20"/>
      <text:p text:style-name="P20"/>
      <text:p text:style-name="P20"><text:s/>Aïcha raconte: J’ai<text:tab/>toussé,j’ai<text:tab/>eu<text:tab/>mal<text:tab/>à<text:tab/>la<text:tab/>tête<text:tab/>d’un<text:tab/>seul<text:tab/>coup alors<text:tab/>je<text:tab/>suis<text:tab/>allée boire<text:tab/>un<text:tab/>verre<text:tab/>d’eau.<text:tab/><text:tab/>J’ai<text:tab/>avalé une<text:tab/>cuillère<text:tab/>de<text:tab/>sirop<text:tab/><text:tab/>Je<text:tab/>suis<text:tab/>retournée dans<text:tab/>mon<text:tab/>lit<text:tab/>et<text:tab/>j’ai<text:tab/>réussi<text:tab/>à<text:tab/>me<text:tab/>rendormir.<text:tab/></text:p>
      <text:p text:style-name="P20"/>
      <text:p text:style-name="P20">Tom et Julien :</text:p>
      <text:p text:style-name="P20">Nous<text:tab/>sommes<text:tab/>montés dans<text:tab/>la<text:tab/>voiture.<text:tab/>Nous<text:tab/>sommes<text:tab/>allés au<text:tab/>supermarché.<text:tab/><text:tab/>Nous<text:tab/>avons<text:tab/>fait<text:tab/>des<text:tab/>courses.<text:tab/>Nous<text:tab/>sommes<text:tab/>rentrés une<text:tab/>heure<text:tab/>plus<text:tab/>tard.<text:tab/>En<text:tab/>arrivant,<text:tab/>nous<text:tab/>avons<text:tab/>déchargé<text:tab/>la<text:tab/>voiture. </text:p>
      <text:p text:style-name="Standard"/>
      <text:p text:style-name="Standard">Vous<text:tab/>avez choisi<text:tab/>de<text:tab/>rester<text:tab/>à<text:tab/>la<text:tab/>cantine. </text:p>
      <text:p text:style-name="Standard">Les<text:tab/>pompiers<text:tab/>sont venus aider<text:tab/>les<text:tab/>victimes. <text:s/></text:p>
      <text:p text:style-name="Standard">Nous<text:tab/>avons gouté<text:tab/>à<text:tab/>ce<text:tab/>délicieux<text:tab/>gâteau. </text:p>
      <text:p text:style-name="Standard">Laura<text:tab/>est montée<text:tab/>dans<text:tab/>sa<text:tab/>chambre. </text:p>
      <text:p text:style-name="Standard">Tu<text:tab/>as eu<text:tab/>beaucoup<text:tab/>de<text:tab/>chance. </text:p>
      <text:p text:style-name="Standard">Les<text:tab/>randonneurs<text:tab/>sont allés<text:tab/>jusqu’au<text:tab/>sommet. </text:p>
      <text:p text:style-name="Standard">J’ai été<text:tab/>très<text:tab/>malade. </text:p>
      <text:p text:style-name="Standard">Les<text:tab/>deux<text:tab/>classes<text:tab/>sont allées<text:tab/>à<text:tab/>la<text:tab/>montag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3:24:38.48</meta:creation-date>
    <dc:date>2020-03-28T17:35:28.44</dc:date>
    <meta:editing-duration>PT58M47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4" meta:paragraph-count="133" meta:word-count="1224" meta:character-count="8217"/>
    <dc:creator>magali dupre</dc:creator>
  </office:meta>
</office:document-meta>
</file>