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ff3333" style:font-name="Arial" fo:font-size="20pt" style:font-size-asian="20pt" style:font-size-complex="20pt"/>
    </style:style>
    <style:style style:name="P5" style:family="paragraph" style:parent-style-name="Standard">
      <style:paragraph-properties fo:text-align="start" style:justify-single-word="false" style:text-autospace="none"/>
      <style:text-properties fo:color="#ff3333" style:font-name="ArialMT" fo:font-size="20pt" fo:font-weight="bold" style:font-name-asian="ArialMT" style:font-size-asian="20pt" style:font-weight-asian="bold" style:font-name-complex="ArialMT" style:font-size-complex="20pt" style:font-weight-complex="bold"/>
    </style:style>
    <style:style style:name="P6" style:family="paragraph" style:parent-style-name="Standard">
      <style:paragraph-properties style:text-autospace="none"/>
      <style:text-properties fo:color="#ff3333" style:font-name="ArialMT" fo:font-size="20pt" style:font-name-asian="ArialMT" style:font-size-asian="20pt" style:font-name-complex="ArialMT" style:font-size-complex="20pt"/>
    </style:style>
    <style:style style:name="P7" style:family="paragraph" style:parent-style-name="Standard">
      <style:text-properties fo:color="#ff3333" style:font-name="Times New Roman1"/>
    </style:style>
    <style:style style:name="P8" style:family="paragraph" style:parent-style-name="Standard">
      <style:text-properties fo:color="#ff3333" style:font-name="Times New Roman1" fo:font-size="18pt" style:font-size-asian="18pt" style:font-size-complex="18pt"/>
    </style:style>
    <style:style style:name="P9" style:family="paragraph" style:parent-style-name="Standard">
      <style:text-properties style:font-name="Times New Roman1"/>
    </style:style>
    <style:style style:name="P10" style:family="paragraph" style:parent-style-name="Standard">
      <style:paragraph-properties style:text-autospace="none"/>
      <style:text-properties style:font-name="ArialMT" fo:font-size="20pt" style:font-name-asian="ArialMT" style:font-size-asian="20pt" style:font-name-complex="ArialMT" style:font-size-complex="20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MT" fo:font-size="20pt" style:font-name-asian="ArialMT" style:font-size-asian="20pt" style:font-name-complex="ArialMT" style:font-size-complex="20pt"/>
    </style:style>
    <style:style style:name="P12" style:family="paragraph" style:parent-style-name="Standard">
      <style:paragraph-properties style:text-autospace="none"/>
      <style:text-properties style:font-name="ArialMT"/>
    </style:style>
    <style:style style:name="P13" style:family="paragraph" style:parent-style-name="Standard">
      <style:text-properties fo:color="#800000" style:font-name="ArialMT" fo:font-size="20pt" style:font-name-asian="ArialMT" style:font-size-asian="20pt" style:font-name-complex="ArialMT" style:font-size-complex="20pt"/>
    </style:style>
    <style:style style:name="P14" style:family="paragraph" style:parent-style-name="Standard">
      <style:paragraph-properties style:text-autospace="none"/>
      <style:text-properties fo:color="#000000" style:font-name="ArialMT" fo:font-size="20pt" style:font-name-asian="ArialMT" style:font-size-asian="20pt" style:font-name-complex="ArialM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Arial" fo:font-size="20pt" style:font-size-asian="20pt" style:font-size-complex="20pt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color="#ff3333"/>
    </style:style>
    <style:style style:name="T2" style:family="text">
      <style:text-properties fo:color="#ff3333" fo:font-size="20pt" style:font-name-asian="ArialMT" style:font-size-asian="20pt" style:font-name-complex="ArialMT" style:font-size-complex="20pt"/>
    </style:style>
    <style:style style:name="T3" style:family="text">
      <style:text-properties style:font-name="ArialMT" fo:font-size="20pt" style:font-name-asian="ArialMT" style:font-size-asian="20pt" style:font-name-complex="ArialMT" style:font-size-complex="20pt"/>
    </style:style>
    <style:style style:name="T4" style:family="text">
      <style:text-properties fo:color="#000000"/>
    </style:style>
    <style:style style:name="T5" style:family="text">
      <style:text-properties fo:font-size="20pt" style:font-name-asian="ArialMT" style:font-size-asian="20pt" style:font-name-complex="ArialMT" style:font-size-complex="20pt"/>
    </style:style>
    <style:style style:name="T6" style:family="text">
      <style:text-properties style:font-name="sans-serif" fo:font-size="24.75pt"/>
    </style:style>
    <style:style style:name="T7" style:family="text">
      <style:text-properties style:font-name="Arial" fo:font-size="20pt" style:font-size-asian="20pt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/>
      <text:p text:style-name="P8">Education civique/ DOCUMENT 1</text:p>
      <text:p text:style-name="P9"><text:span text:style-name="T1">1</text:span><text:span text:style-name="T3">Quelles sont les conditions pour être élu dans une</text:span></text:p>
      <text:p text:style-name="P10">commune ?</text:p>
      <text:p text:style-name="P7"><text:s/>Pour être élu, il doit avoir 18 ans , et être électeur de la commune et être inscrit sut la liste aux rôles des contributions directes.</text:p>
      <text:p text:style-name="P7"/>
      <text:p text:style-name="P9"><text:span text:style-name="T1">2, </text:span><text:span text:style-name="T3">Comment appelle-t-on les personnes qui sont élues et qui aident le maire à diriger la commune ?</text:span></text:p>
      <text:p text:style-name="P13">Ils s'appellent les conseillers.</text:p>
      <text:p text:style-name="P13"/>
      <text:p text:style-name="P13"><text:span text:style-name="T4">2 Comment est choisi le maire </text:span>?</text:p>
      <text:p text:style-name="P13">Il est élu par les conseillers</text:p>
      <text:p text:style-name="P11"/>
      <text:p text:style-name="P12"><text:span text:style-name="T5"><text:s/>Pour combien de temps ?</text:span><text:span text:style-name="T2"> Il est élu pour 6 ans </text:span></text:p>
      <text:p text:style-name="P6"/>
      <text:p text:style-name="P14">4Quel est le rôle du conseil municipal ?</text:p>
      <text:p text:style-name="P5">Il représente l'état, fait appliquer les lois, gérer les services de la commune, veiller à la sécurité et au développement de la commune.</text:p>
      <text:p text:style-name="P3"/>
      <text:p text:style-name="P3"/>
      <text:p text:style-name="P3">Document 2: comment se déroule les élections ?</text:p>
      <text:p text:style-name="P2">1- <text:s/>À quoi vois-tu que l’électeur a le choix entre plusieurs candidats ? </text:p>
      <text:p text:style-name="P4">Dans le bureau de vote, <text:s/>à l'étape 1, <text:s/>il a le choix entre plusieurs listes.</text:p>
      <text:p text:style-name="P1"/>
      <text:p text:style-name="P2">2- <text:s/>Pourquoi est il important de passer dans l’isoloir ?</text:p>
      <text:p text:style-name="P4">Ainsi personne ne voit pour qui il vote, cela reste secret. </text:p>
      <text:p text:style-name="P1"/>
      <text:p text:style-name="P2">3- <text:s/>Qui vérifie que l’électeur est bien la bonne personne ? <text:soft-page-break/>Comment le vérifie-t-on ?</text:p>
      <text:p text:style-name="P4">Le president du bureau de vote <text:s/>ou ses assesseurs vérifient la carte d'électeur et la carte d'identité. <text:s text:c="2"/></text:p>
      <text:p text:style-name="P2"/>
      <text:p text:style-name="P2">4- <text:s/>Pourquoi à ton avis l’électeur doit-il signer la liste électorale ?</text:p>
      <text:p text:style-name="P1"><text:span text:style-name="T1">L'électeur doit signer pour vérifier et montrer qu'il a voté.</text:span> </text:p>
      <text:p text:style-name="P1"/>
      <text:p text:style-name="P1">Document 3 Que fait un maire ?</text:p>
      <text:p text:style-name="P1">1-Combien la France compte-t-elle de communes ?</text:p>
      <text:p text:style-name="P1">Elle compte plus de 36 000 communes,36 762.</text:p>
      <text:p text:style-name="P1"/>
      <text:p text:style-name="P16"><text:span text:style-name="T7">2-</text:span><text:span text:style-name="T6">Qui le maire représente-il dans sa commune ? À quoi le voit-on dans la mairie ? Le maire représente l'Etat,dirigé par le président de la République.C'est pourquoi on y voit sa photo.</text:span></text:p>
      <text:p text:style-name="P16"><text:span text:style-name="T6">Quels sont les autres symboles de la République française ?</text:span></text:p>
      <text:p text:style-name="P16"><text:span text:style-name="T6">le buste de Marianne ou le drapeau français.</text:span></text:p>
      <text:p text:style-name="P16"><text:span text:style-name="T6"/></text:p>
      <text:p text:style-name="P16"><text:span text:style-name="T6">3- D’où vient l’argent de la commune ? L'argent provient des impôts payés par les habitants.</text:span></text:p>
      <text:p text:style-name="P16"><text:span text:style-name="T6"/></text:p>
      <text:p text:style-name="P16"><text:span text:style-name="T6">4- Regarde bien les 6 missions du maire dans sa commune et résume chacune par une phrase simple.</text:span></text:p>
      <text:p text:style-name="P16"><text:span text:style-name="T6">Le maire fait appliquer les lois et peut prendre </text:span><text:soft-page-break/><text:span text:style-name="T6">des arrêtés.</text:span></text:p>
      <text:p text:style-name="P16"><text:span text:style-name="T6">Le maire décide des dépenses de sa commune(écoles,hôpitaux..).</text:span></text:p>
      <text:p text:style-name="P16"><text:span text:style-name="T6">Le maire dirige ses employés et est le chef <text:s/>de la police municipale.</text:span></text:p>
      <text:p text:style-name="P16"><text:span text:style-name="T6">C'est le maire qui choisit l'organisation de sa ville(circulation,constructions …)</text:span></text:p>
      <text:p text:style-name="P16"><text:span text:style-name="T6">Il assure la sécurité des habitants.</text:span></text:p>
      <text:p text:style-name="P16"><text:span text:style-name="T6">Il est chargé du recensement et met à jour l'état civil.</text:span></text:p>
      <text:p text:style-name="P16"><text:span text:style-name="T6"/></text:p>
      <text:p text:style-name="P16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09cm" fo:margin-right="1.03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6:30:22.91</meta:creation-date>
    <dc:date>2020-03-31T16:19:36.52</dc:date>
    <meta:editing-duration>PT36M45S</meta:editing-duration>
    <meta:editing-cycles>3</meta:editing-cycles>
    <meta:generator>OpenOffice/4.1.4$Win32 OpenOffice.org_project/414m5$Build-9788</meta:generator>
    <meta:document-statistic meta:table-count="0" meta:image-count="0" meta:object-count="0" meta:page-count="3" meta:paragraph-count="34" meta:word-count="394" meta:character-count="2236"/>
    <dc:creator>magali dupre</dc:creator>
  </office:meta>
</office:document-meta>
</file>