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style:text-position="super 58%" style:text-underline-style="solid" style:text-underline-width="auto" style:text-underline-color="font-color" fo:background-color="transparent"/>
    </style:style>
    <style:style style:name="P4" style:family="paragraph" style:parent-style-name="Standard">
      <style:paragraph-properties fo:text-align="center" style:justify-single-word="false"/>
      <style:text-properties style:text-position="super 58%" style:text-underline-style="solid" style:text-underline-width="auto" style:text-underline-color="font-color" fo:background-color="transparent"/>
    </style:style>
    <style:style style:name="P5" style:family="paragraph" style:parent-style-name="Table_20_Contents">
      <style:text-properties style:use-window-font-color="true" style:text-underline-style="none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text-underline-style="none"/>
    </style:style>
    <style:style style:name="P7" style:family="paragraph" style:parent-style-name="Table_20_Contents">
      <style:paragraph-properties fo:text-align="start" style:justify-single-word="false"/>
      <style:text-properties style:text-underline-style="none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text-underline-style="none"/>
    </style:style>
    <style:style style:name="P10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S CM1</text:p>
      <text:p text:style-name="P1"/>
      <text:p text:style-name="P1">JEUDI</text:p>
      <text:p text:style-name="Table_20_Contents">CM1 activité de recherche 1 p 50 ,ex 1,2 et 3 p 51</text:p>
      <text:p text:style-name="P8"/>
      <text:p text:style-name="P8">11,5 se trouve au milieu entre 11 et 12</text:p>
      <text:p text:style-name="P8">12,5 au milieu entre 12 et 13 </text:p>
      <text:p text:style-name="P8"/>
      <text:p text:style-name="P8">ex 1p 51 sur papier millimétré</text:p>
      <text:p text:style-name="P2">ex 2 : 69-69,1-69,2-69,3-69,4-69,5-69,6-69,7-69,8-69,9-70</text:p>
      <text:p text:style-name="P2">ex 3 : 12,1......12,9 </text:p>
      <text:p text:style-name="P2">7,1..........7,9</text:p>
      <text:p text:style-name="P2">587,1.........587,9</text:p>
      <text:p text:style-name="P2">99,1...............99,9</text:p>
      <text:p text:style-name="P2">129,01....129,99</text:p>
      <text:p text:style-name="P2">65,01......65,99</text:p>
      <text:p text:style-name="P2">71,01.......71,99</text:p>
      <text:p text:style-name="P2">0,01.......0,99</text:p>
      <text:p text:style-name="P2"/>
      <text:p text:style-name="P1"><text:s text:c="16"/>VENDREDI</text:p>
      <text:p text:style-name="P2"/>
      <text:p text:style-name="P2"/>
      <text:p text:style-name="P7">CM1 activité de recherche 2 p 50+ex 4,5 et 6 p 51</text:p>
      <text:p text:style-name="P2"><text:s/>e et B</text:p>
      <text:p text:style-name="P2">f et D</text:p>
      <text:p text:style-name="P2">g et C</text:p>
      <text:p text:style-name="P2">h et A</text:p>
      <text:p text:style-name="P2"><text:s/>ex 4 <text:s/>12&lt;12,56&lt;13</text:p>
      <text:p text:style-name="P2">0&lt;0,23&lt;1</text:p>
      <text:p text:style-name="P2">20&lt;20,09&lt;21</text:p>
      <text:p text:style-name="P2">25&lt;25,36&lt;26</text:p>
      <text:p text:style-name="P2">645&lt;645,7&lt;646</text:p>
      <text:p text:style-name="P2">65&lt;65,99&lt;66</text:p>
      <text:p text:style-name="P2"/>
      <text:p text:style-name="P2">ex 5 50&lt;50,56&lt;51 <text:s/>donc 50,72-50,13-50,89-50,68</text:p>
      <text:p text:style-name="P2"/>
      <text:p text:style-name="P2">ex 6 46,73-46,71-46,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CORRECTION MATHS CM2</text:p>
      <text:p text:style-name="P4">JEUDI</text:p>
      <text:p text:style-name="P3"/>
      <text:p text:style-name="P5"/>
      <text:p text:style-name="P6">CM2 ex 3 et 6 p 81</text:p>
      <text:p text:style-name="P6"><text:soft-page-break/></text:p>
      <text:p text:style-name="P6">rectangle 1 : 4x 2=8 </text:p>
      <text:p text:style-name="P6">rectangle 2 : 1,5x3=4,5</text:p>
      <text:p text:style-name="P6">rectangle 3 : 3x2,5= 7,5</text:p>
      <text:p text:style-name="P6"/>
      <text:p text:style-name="P6">aire totale : 60x90= 5 400 </text:p>
      <text:p text:style-name="P6">bâtiment : 15x30=450</text:p>
      <text:p text:style-name="P6">bosquet : 20x50=1000</text:p>
      <text:p text:style-name="P6">aire de jeux : 15x15=225</text:p>
      <text:p text:style-name="P6">piscine : 12,5x 30=375 </text:p>
      <text:p text:style-name="P6">450+1 000+225+375 = 2 050 </text:p>
      <text:p text:style-name="P6">5 400-2050=3 350 L'aire de la pelouse : 3 350 m2 </text:p>
      <text:p text:style-name="P1">VENDREDI </text:p>
      <text:p text:style-name="P6"/>
      <text:p text:style-name="P5">CM2 activité de recherche 2 p134+ex 2 et 3 p 135</text:p>
      <text:p text:style-name="P6"/>
      <text:p text:style-name="P6">C'est un rectangle,utilise ton équerre !</text:p>
      <text:p text:style-name="P6"/>
      <text:p text:style-name="P6">Ex 2 utilise ton équerre</text:p>
      <text:p text:style-name="P6">ex 3 pour tracer le losange, tracer d'abord la diagonale </text:p>
      <text:p text:style-name="P6">puis avec le compas effectuer un écart de 4cm en partant des <text:s/>deux extrêmités de la diagonale tracée, en haut et en bas,les intersections seront les deux nouveaux sommets du losange.</text:p>
      <text:p text:style-name="P6"/>
      <text:p text:style-name="P6"><draw:custom-shape text:anchor-type="paragraph" draw:z-index="0" draw:style-name="gr1" svg:width="7.261cm" svg:height="2.461cm" svg:x="3.209cm" svg:y="0.134cm"><text:p/><text:p/><text:p/><text:p/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text:s text:c="63"/>)</text:p>
      <text:p text:style-name="P6"/>
      <text:p text:style-name="P6"><draw:line text:anchor-type="paragraph" draw:z-index="1" draw:style-name="gr2" draw:text-style-name="P10" svg:x1="3.209cm" svg:y1="0.392cm" svg:x2="10.224cm" svg:y2="0.392cm"><text:p/></draw:line> </text:p>
      <text:p text:style-name="P6"/>
      <text:p text:style-name="P6"/>
      <text:p text:style-name="P6"><text:s text:c="64"/>( 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dupre</meta:initial-creator>
    <meta:creation-date>2020-03-17T11:40:51.53</meta:creation-date>
    <dc:date>2020-03-25T13:18:55.90</dc:date>
    <dc:creator>magali dupre</dc:creator>
    <meta:editing-duration>PT6H18M32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2" meta:paragraph-count="51" meta:word-count="223" meta:character-count="1404"/>
  </office:meta>
</office:document-meta>
</file>