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position="0% 100%" style:text-underline-style="solid" style:text-underline-width="auto" style:text-underline-color="font-color" fo:background-color="transparen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underline-style="non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text-properties fo:color="#ff3333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underline-style="none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position="0% 100%" fo:font-size="12pt" style:text-underline-style="solid" style:text-underline-width="auto" style:text-underline-color="font-color" fo:background-color="transparen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position="0% 100%" fo:font-size="12pt" style:text-underline-style="none" fo:background-color="transparen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text-underline-style="none"/>
    </style:style>
    <style:style style:name="P14" style:family="paragraph" style:parent-style-name="Standard">
      <style:paragraph-properties fo:text-align="start" style:justify-single-word="false"/>
      <style:text-properties style:text-underline-style="none"/>
    </style:style>
    <style:style style:name="P15" style:family="paragraph" style:parent-style-name="Standard">
      <style:paragraph-properties fo:text-align="start" style:justify-single-word="false"/>
      <style:text-properties style:text-position="0% 100%" style:text-underline-style="none" fo:background-color="transparent"/>
    </style:style>
    <style:style style:name="P16" style:family="paragraph" style:parent-style-name="Standard">
      <style:paragraph-properties fo:text-align="start" style:justify-single-word="false"/>
      <style:text-properties style:text-position="0% 100%" style:text-underline-style="solid" style:text-underline-width="auto" style:text-underline-color="font-color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style:font-name="sans-serif" fo:font-size="7.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erif" fo:font-size="7.5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style:use-window-font-color="true" style:text-position="super 58%" style:text-underline-style="none" fo:background-color="transparent"/>
    </style:style>
    <style:style style:name="T8" style:family="text">
      <style:text-properties style:use-window-font-color="true" style:text-underline-style="none" fo:background-color="transparent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MATHS CM1</text:p>
      <text:p text:style-name="P1"/>
      <text:p text:style-name="P1">LUNDI</text:p>
      <text:p text:style-name="P9"><text:span text:style-name="T5"/></text:p>
      <text:p text:style-name="P2"><text:span text:style-name="T5">CM1activité de recherche 1 et 2 p 56 +ex 1,2 et 3 p57</text:span></text:p>
      <text:p text:style-name="P3">bouteille de jus de fruits : en L</text:p>
      <text:p text:style-name="P3">un verre : cl</text:p>
      <text:p text:style-name="P3">une grande piscine : en L ou hl </text:p>
      <text:p text:style-name="P3"/>
      <text:p text:style-name="P3">l'unité d'un biberon en ml</text:p>
      <text:p text:style-name="P3">12X25=300 cl <text:s/>donc 3 L</text:p>
      <text:p text:style-name="P3">40l=4 dal</text:p>
      <text:p text:style-name="P3">10 000L = 100 hl</text:p>
      <text:p text:style-name="P3"/>
      <text:p text:style-name="P3"><text:s/>ex 1 p 57</text:p>
      <text:p text:style-name="P3">arrosoir : 11 L</text:p>
      <text:p text:style-name="P3">cuillère de sirop : 5ml</text:p>
      <text:p text:style-name="P3">réservoir: 650L </text:p>
      <text:p text:style-name="P3"/>
      <text:p text:style-name="P3">ex 2 <text:s/>1L de jus d 'orange</text:p>
      <text:p text:style-name="P3">20 cl de jus d'ananas et 80 cl de jus d'abricot</text:p>
      <text:p text:style-name="P3">72 cl d'eau et 28 cl de jus de citron</text:p>
      <text:p text:style-name="P3"><text:s/></text:p>
      <text:p text:style-name="P3">ex 3a : 200 ml</text:p>
      <text:p text:style-name="P3">b: 33 cl</text:p>
      <text:p text:style-name="P3">c: 140L</text:p>
      <text:p text:style-name="P3">d:120ml</text:p>
      <text:p text:style-name="P3">e: 20cl</text:p>
      <text:p text:style-name="P3"/>
      <text:p text:style-name="P2"><text:s text:c="11"/>MARDI</text:p>
      <text:p text:style-name="P13"><text:span text:style-name="T5">CM1 activité de recherche 3 p 56+ ex 4,5 et 6 p 57</text:span></text:p>
      <text:p text:style-name="P3">1,2Hl= 120L donc 6X 20=120 Il faut 20 seaux</text:p>
      <text:p text:style-name="P3">0,5L=50cl donc 50+25=75 Cl</text:p>
      <text:p text:style-name="P3"><text:s/>ex 4 25Hl= 2 500L</text:p>
      <text:p text:style-name="P3">2,5L=250 cl</text:p>
      <text:p text:style-name="P3">400ml= 40cl</text:p>
      <text:p text:style-name="P3">200L= 2Hl</text:p>
      <text:p text:style-name="P3">400cl=4L</text:p>
      <text:p text:style-name="P3">3 000mL= 3L </text:p>
      <text:p text:style-name="P3"/>
      <text:p text:style-name="P3">ex 5 1 000cl= 1 dal</text:p>
      <text:p text:style-name="P3">100ml= 1 dL</text:p>
      <text:p text:style-name="P3">10dL= 1L</text:p>
      <text:p text:style-name="P3"/>
      <text:p text:style-name="P3">ex 6 a : 2,5L b : 6cL</text:p>
      <text:p text:style-name="P3"/>
      <text:p text:style-name="P3"/>
      <text:p text:style-name="P3"/>
      <text:p text:style-name="P3"/>
      <text:p text:style-name="P3">MERCREDI</text:p>
      <text:p text:style-name="P3">Calcul du jour 23:132</text:p>
      <text:p text:style-name="P3">Rituel implicite:42 C'est une chauve-souris</text:p>
      <text:p text:style-name="P3"><text:soft-page-break/>43 C'est un ours ou une marmotte</text:p>
      <text:p text:style-name="P3">44 C'est le président</text:p>
      <text:p text:style-name="P3"><text:s/></text:p>
      <text:p text:style-name="P3"/>
      <text:p text:style-name="P3"/>
      <text:p text:style-name="P1">CORRECTION MATHS CM2</text:p>
      <text:p text:style-name="P1">LUNDI</text:p>
      <text:p text:style-name="P2"><text:span text:style-name="T10">CM2</text:span><text:span text:style-name="T5"> activité de recherche1 p 92 ex 1 et 2 p 93 </text:span></text:p>
      <text:p text:style-name="P2"><text:span text:style-name="T7"/></text:p>
      <text:p text:style-name="P16"><text:span text:style-name="T8">Formule : L= D X 3,14</text:span></text:p>
      <text:p text:style-name="P16"><text:span text:style-name="T8">C1 : 4X3,14 = 12,56</text:span></text:p>
      <text:p text:style-name="P16"><text:span text:style-name="T8">C2 : 3X 3,14=9,42</text:span></text:p>
      <text:p text:style-name="P16"><text:span text:style-name="T8">C3:2X 3,14= 6,28</text:span></text:p>
      <text:p text:style-name="P16"><text:span text:style-name="T8">C4 : 1X3,14=3,14</text:span></text:p>
      <text:p text:style-name="P16"><text:span text:style-name="T9">ex 1 p93 C'est Hugo car 45X 3,14&gt; 40X 3,14</text:span></text:p>
      <text:p text:style-name="P16"><text:span text:style-name="T8"/></text:p>
      <text:p text:style-name="P16"><text:span text:style-name="T9">ex 2 réponse c car 2cm de rayon est égal à 4cm de diamètre soit égal à 40mm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4">MARDI</text:p>
      <text:p text:style-name="P15"/>
      <text:p text:style-name="P11">CM2 activité de recherche 1 p80+ex 1 et 2 p 81</text:p>
      <text:p text:style-name="P12">Aire= c X c 3X3= 9 cm2</text:p>
      <text:p text:style-name="P12">ex 1 aire 1 : 4,5X4,5=20,25</text:p>
      <text:p text:style-name="P12">aire 2 : 4X4=16</text:p>
      <text:p text:style-name="P12">aire 3:1,5x1,5=2,25</text:p>
      <text:p text:style-name="P12">aire 4 : 2,5X2,5= 6,25</text:p>
      <text:p text:style-name="P12"/>
      <text:p text:style-name="P12">ex2 1 9cm2</text:p>
      <text:p text:style-name="P12">2 225 m2</text:p>
      <text:p text:style-name="P12">3 6,25Km2</text:p>
      <text:p text:style-name="P12">4 187,69 m2</text:p>
      <text:p text:style-name="P12">5 470,89 cm2</text:p>
      <text:p text:style-name="P12"/>
      <text:p text:style-name="P11"/>
      <text:p text:style-name="P1">MERCREDI </text:p>
      <text:p text:style-name="P6"/>
      <text:p text:style-name="P6">Calcul du jour 23 :<text:span text:style-name="T3">24,058</text:span></text:p>
      <text:p text:style-name="P7"><text:span text:style-name="T6">Inspecteur La Fouine 23</text:span><text:span text:style-name="T4">«Le somnambule»</text:span><text:span text:style-name="T2">-</text:span><text:span text:style-name="T4">Si Le Duc était sorti de son lit et était tombé</text:span> <text:span text:style-name="T4">tout seul, il ne serait</text:span> <text:span text:style-name="T4">pas en robe de chambre! la Duchesse</text:span> <text:span text:style-name="T4">a dû profiter</text:span> <text:span text:style-name="T4">de son ivresse</text:span> <text:span text:style-name="T4">pour le</text:span> <text:span text:style-name="T4">pousser.</text:span> </text:p>
      <text:p text:style-name="P5"/>
      <text:p text:style-name="P8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3-17T11:40:51.53</meta:creation-date>
    <dc:date>2020-03-21T18:29:52.62</dc:date>
    <dc:creator>magali dupre</dc:creator>
    <meta:editing-duration>PT3H36M25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2" meta:paragraph-count="68" meta:word-count="349" meta:character-count="1546"/>
  </office:meta>
</office:document-meta>
</file>