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Times New Roman2" svg:font-family="'Times New Roman'"/>
    <style:font-face style:name="Courier New" svg:font-family="'Courier New'" style:font-family-generic="modern"/>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paragraph-properties fo:margin-top="0.176cm" fo:margin-bottom="0cm"/>
      <style:text-properties fo:font-weight="bold" style:font-weight-asian="bold" style:font-weight-complex="bold"/>
    </style:style>
    <style:style style:name="P3" style:family="paragraph" style:parent-style-name="Normal_20__28_Web_29_">
      <style:paragraph-properties fo:margin-top="0.176cm" fo:margin-bottom="0cm" fo:text-align="center" style:justify-single-word="false"/>
      <style:text-properties fo:font-weight="bold" style:font-weight-asian="bold" style:font-weight-complex="bold"/>
    </style:style>
    <style:style style:name="P4" style:family="paragraph" style:parent-style-name="Normal_20__28_Web_29_">
      <style:paragraph-properties fo:margin-top="0.176cm" fo:margin-bottom="0cm"/>
      <style:text-properties style:text-underline-style="solid" style:text-underline-width="auto" style:text-underline-color="font-color" fo:font-weight="bold" style:font-weight-asian="bold" style:font-weight-complex="bold"/>
    </style:style>
    <style:style style:name="P5" style:family="paragraph" style:parent-style-name="Normal_20__28_Web_29_">
      <style:paragraph-properties fo:margin-top="0.176cm" fo:margin-bottom="0cm"/>
      <style:text-properties fo:font-weight="normal" style:font-weight-asian="normal" style:font-weight-complex="normal"/>
    </style:style>
    <style:style style:name="P6" style:family="paragraph" style:parent-style-name="Normal_20__28_Web_29_">
      <style:paragraph-properties fo:margin-top="0.176cm" fo:margin-bottom="0cm"/>
      <style:text-properties style:text-underline-style="none"/>
    </style:style>
    <style:style style:name="P7" style:family="paragraph" style:parent-style-name="Normal_20__28_Web_29_">
      <style:paragraph-properties fo:margin-top="0.176cm" fo:margin-bottom="0cm" fo:text-align="center" style:justify-single-word="false"/>
    </style:style>
    <style:style style:name="P8" style:family="paragraph" style:parent-style-name="Normal_20__28_Web_29_">
      <style:paragraph-properties fo:margin-top="0.176cm" fo:margin-bottom="0cm"/>
      <style:text-properties style:font-name="Times New Roman" fo:font-size="12pt" style:font-size-asian="12pt" style:font-size-complex="12pt"/>
    </style:style>
    <style:style style:name="P9" style:family="paragraph" style:parent-style-name="Normal_20__28_Web_29_">
      <style:paragraph-properties fo:margin-top="0.176cm" fo:margin-bottom="0cm"/>
      <style:text-properties style:font-name="Times New Roman" fo:font-size="12pt" fo:font-weight="bold" style:font-size-asian="12pt" style:font-weight-asian="bold" style:font-size-complex="12pt" style:font-weight-complex="bold"/>
    </style:style>
    <style:style style:name="P10" style:family="paragraph" style:parent-style-name="Normal_20__28_Web_29_">
      <style:paragraph-properties fo:margin-top="0.176cm" fo:margin-bottom="0cm"/>
      <style:text-properties fo:color="#000000"/>
    </style:style>
    <style:style style:name="P11" style:family="paragraph" style:parent-style-name="Normal_20__28_Web_29_">
      <style:paragraph-properties fo:margin-top="0.176cm" fo:margin-bottom="0cm"/>
      <style:text-properties fo:color="#000000" style:font-name="Times New Roman" fo:font-size="12pt" fo:font-weight="normal" style:font-size-asian="12pt" style:font-weight-asian="normal" style:font-size-complex="12pt" style:font-weight-complex="normal"/>
    </style:style>
    <style:style style:name="P12" style:family="paragraph" style:parent-style-name="Normal_20__28_Web_29_">
      <style:paragraph-properties fo:margin-top="0.176cm" fo:margin-bottom="0cm"/>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paragraph-properties fo:margin-top="0.176cm" fo:margin-bottom="0cm"/>
      <style:text-properties style:font-name="Times New Roman" fo:font-size="12pt" style:font-size-asian="12pt" style:font-size-complex="12pt"/>
    </style:style>
    <style:style style:name="P14" style:family="paragraph" style:parent-style-name="Text_20_body">
      <style:paragraph-properties fo:margin-top="0.176cm" fo:margin-bottom="0cm"/>
      <style:text-properties style:font-name="Times New Roman" fo:font-size="12pt" style:font-size-asian="12pt" style:font-size-complex="12pt"/>
    </style:style>
    <style:style style:name="P15" style:family="paragraph" style:parent-style-name="Text_20_body">
      <style:paragraph-properties fo:margin-top="0cm" fo:margin-bottom="0cm" fo:line-height="150%"/>
      <style:text-properties style:font-name="Times New Roman" fo:font-size="12pt" style:font-size-asian="12pt" style:font-size-complex="12pt"/>
    </style:style>
    <style:style style:name="P16" style:family="paragraph" style:parent-style-name="Text_20_body">
      <style:text-properties style:font-name="Times New Roman" fo:font-size="12pt" style:font-size-asian="12pt" style:font-size-complex="12pt"/>
    </style:style>
    <style:style style:name="P17" style:family="paragraph" style:parent-style-name="Standard" style:list-style-name="L1">
      <style:text-properties style:font-name="Times New Roman" fo:font-size="12pt" style:font-size-asian="12pt" style:font-size-complex="12pt"/>
    </style:style>
    <style:style style:name="P18" style:family="paragraph" style:parent-style-name="Text_20_body" style:list-style-name="L2">
      <style:paragraph-properties fo:margin-top="0.176cm" fo:margin-bottom="0cm"/>
    </style:style>
    <style:style style:name="P19" style:family="paragraph" style:parent-style-name="Text_20_body" style:list-style-name="L2">
      <style:paragraph-properties fo:margin-top="0.176cm" fo:margin-bottom="0cm"/>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Text_20_body" style:list-style-name="L2">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P21" style:family="paragraph" style:parent-style-name="Text_20_body" style:list-style-name="L2">
      <style:paragraph-properties fo:margin-top="0cm" fo:margin-bottom="0cm"/>
    </style:style>
    <style:style style:name="P22" style:family="paragraph" style:parent-style-name="Text_20_body" style:list-style-name="L2">
      <style:paragraph-properties fo:margin-top="0cm" fo:margin-bottom="0cm"/>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Normal_20__28_Web_29_" style:master-page-name="Standard">
      <style:paragraph-properties fo:margin-top="0.176cm" fo:margin-bottom="0cm" style:page-number="auto"/>
      <style:text-properties fo:font-weight="bold" style:font-weight-asian="bold" style:font-weight-complex="bold"/>
    </style:style>
    <style:style style:name="P24" style:family="paragraph" style:parent-style-name="Normal_20__28_Web_29_" style:list-style-name="L1">
      <style:paragraph-properties fo:margin-top="0.176cm" fo:margin-bottom="0cm"/>
    </style:style>
    <style:style style:name="P25" style:family="paragraph" style:parent-style-name="Normal_20__28_Web_29_">
      <style:paragraph-properties fo:margin-top="0.176cm" fo:margin-bottom="0cm"/>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Normal_20__28_Web_29_" style:list-style-name="L2">
      <style:paragraph-properties fo:margin-top="0.176cm" fo:margin-bottom="0cm"/>
      <style:text-properties style:font-name="Times New Roman" fo:font-size="12pt" fo:font-weight="normal" style:font-size-asian="12pt" style:font-weight-asian="normal" style:font-size-complex="12pt" style:font-weight-complex="normal"/>
    </style:style>
    <style:style style:name="P27" style:family="paragraph" style:parent-style-name="Normal_20__28_Web_29_" style:list-style-name="L2">
      <style:paragraph-properties fo:margin-top="0.176cm" fo:margin-bottom="0cm"/>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Normal_20__28_Web_29_" style:list-style-name="L2">
      <style:paragraph-properties fo:margin-top="0.176cm" fo:margin-bottom="0cm"/>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9" style:family="paragraph" style:parent-style-name="Normal_20__28_Web_29_" style:list-style-name="L2">
      <style:paragraph-properties fo:margin-top="0.176cm" fo:margin-bottom="0cm"/>
      <style:text-properties style:font-name="Times New Roman" fo:font-size="12pt" style:font-size-asian="12pt" style:font-size-complex="12pt"/>
    </style:style>
    <style:style style:name="P30" style:family="paragraph" style:parent-style-name="Normal_20__28_Web_29_" style:list-style-name="L2">
      <style:paragraph-properties fo:margin-top="0.176cm" fo:margin-bottom="0cm"/>
      <style:text-properties style:font-name="Times New Roman" fo:font-weight="normal" style:font-weight-asian="normal" style:font-weight-complex="normal"/>
    </style:style>
    <style:style style:name="P31" style:family="paragraph" style:parent-style-name="Normal_20__28_Web_29_" style:list-style-name="L2">
      <style:paragraph-properties fo:margin-top="0.176cm" fo:margin-bottom="0cm"/>
    </style:style>
    <style:style style:name="P32" style:family="paragraph" style:parent-style-name="List_20_Paragraph" style:list-style-name="L2">
      <style:paragraph-properties fo:margin-top="0.176cm" fo:margin-bottom="0cm"/>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List_20_Paragraph" style:list-style-name="L2">
      <style:paragraph-properties fo:margin-left="0cm" fo:margin-right="0cm" fo:text-align="start" style:justify-single-word="false"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List_20_Paragraph" style:list-style-name="L2">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 New Roman" style:font-name-complex="Times New Roman"/>
    </style:style>
    <style:style style:name="T3" style:family="text">
      <style:text-properties fo:font-style="italic" style:font-style-asian="italic" style:font-style-complex="italic"/>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language="en" fo:country="US"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style:font-name="Times New Roman1" style:font-name-asian="Times New Roman" style:font-name-complex="Times New Roman"/>
    </style:style>
    <style:style style:name="T16" style:family="text">
      <style:text-properties style:font-name="Times New Roman1" style:text-underline-style="solid" style:text-underline-width="auto" style:text-underline-color="font-color" style:font-name-asian="Times New Roman" style:font-name-complex="Times New Roman"/>
    </style:style>
    <style:style style:name="T17" style:family="text">
      <style:text-properties fo:font-weight="normal" style:font-weight-asian="normal"/>
    </style:style>
    <style:style style:name="T18" style:family="text">
      <style:text-properties fo:font-weight="normal" style:font-weight-asian="normal" style:font-weight-complex="normal"/>
    </style:style>
    <style:style style:name="T19" style:family="text">
      <style:text-properties fo:color="#000000" style:font-name="Times New Roman" fo:font-size="12pt" fo:font-weight="normal" style:font-size-asian="12pt" style:font-weight-asian="normal" style:font-size-complex="12pt"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24" style:family="text">
      <style:text-properties fo:color="#000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T25" style:family="text">
      <style:text-properties style:font-name-complex="Times New Roman"/>
    </style:style>
    <style:style style:name="T26" style:family="text">
      <style:text-properties style:font-name="Times New Roman2" style:text-underline-style="solid" style:text-underline-width="auto" style:text-underline-color="font-color"/>
    </style:style>
    <style:style style:name="T27" style:family="text">
      <style:text-properties fo:font-size="12pt"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RPI Missé/Taizé</text:p>
      <text:p text:style-name="P2">Année scolaire 2016/2017</text:p>
      <text:p text:style-name="P7"/>
      <text:p text:style-name="P3">Compte-rendu du conseil d'école du 1er trimestre</text:p>
      <text:p text:style-name="P3">Le 15 novembre 2016</text:p>
      <text:p text:style-name="P7"/>
      <text:p text:style-name="P1">Début de séance: 18h30</text:p>
      <text:p text:style-name="P1">Le conseil d'école s'est tenu en présence de:</text:p>
      <text:list xml:id="list38534204" text:style-name="L1">
        <text:list-item>
          <text:p text:style-name="P17"><text:span text:style-name="T17"><text:s/>Mmes Fradin Anais, </text:span>Gaudicheau Christelle, Iacuzzi Audrey, Fromenteau Magali, Primaut Solène <text:span text:style-name="T17">Doussaint Gwendoline</text:span>, Odet Marion <text:s/>Représentantes des parents d'élèves élues au conseil d'école. </text:p>
        </text:list-item>
        <text:list-item>
          <text:p text:style-name="P24">Mme Bonneau Florence, Mme Dupré-Guérin Magali, Mme Giraudeau Marthe , M. <text:s/>Dupré Stéphane, Mme Primault Catherine, Mme Audouin Céline , enseignants du RPI.</text:p>
        </text:list-item>
        <text:list-item>
          <text:p text:style-name="P24">M. Blot maire deTaizé, <text:s/>M. Pineau , M. Malfoy, M. Favreau et Mme Colas représentants les maires et les conseils municipaux </text:p>
        </text:list-item>
        <text:list-item>
          <text:p text:style-name="P24">M. Lapègue Inspecteur de l'Education Nationale , Mme Barin-Cotillon, M. Largeaud <text:s/>Délégué DDEN <text:s/>et M. Mille maire de Missé sont excusés.</text:p>
        </text:list-item>
      </text:list>
      <text:p text:style-name="P1"/>
      <text:p text:style-name="P1">Les membres présents décident de constituer un conseil d'école unique pour le RPI.</text:p>
      <text:p text:style-name="P1"/>
      <text:p text:style-name="P4">1- BILAN DE LA RENTR<text:span text:style-name="T15">É</text:span>E:</text:p>
      <text:p text:style-name="P13">Les élections des parents d’élèves au Conseil d’école se sont déroulées le 7 octobre 2016.</text:p>
      <text:p text:style-name="P15">6 postes étaient à prévoir et ont été pourvus :</text:p>
      <text:p text:style-name="P15"><text:span text:style-name="T26">Titulaires:</text:span>FRADIN Anais,GAUDICHEAU Christelle,IACUZZI Audrey, FROMENTEAU Magali, PRIMAULT Solène,DOUSSAINT Gwendoline, </text:p>
      <text:p text:style-name="P16"><text:span text:style-name="T1">Suppléantes:</text:span>DAUGE Agnès,ODET Marion, AUTIN Sonia, BADEAU Ludivine</text:p>
      <text:p text:style-name="P16"/>
      <text:p text:style-name="P1"><text:span text:style-name="T1">ECOLE DE TAIZ</text:span><text:span text:style-name="T16">É</text:span><text:span text:style-name="T1">: </text:span><text:s/>60 élèves </text:p>
      <text:p text:style-name="P1">21 CM1 CM2( 7 +14) <text:s/>avec Mme Giraudeau remplaçante de M.Maguy</text:p>
      <text:p text:style-name="P1">20 CE2-CM1 (8+12) <text:s/>avec Mme Dupré-Guérin</text:p>
      <text:p text:style-name="P1"><text:bookmark-start text:name="_GoBack"/><text:s/><text:bookmark-end text:name="_GoBack"/>19 MS-GS (10+9) <text:s/>avec Mme Bonneau</text:p>
      <text:p text:style-name="P1"/>
      <text:p text:style-name="P1"><text:span text:style-name="T1">ECOLE DE MISS</text:span><text:span text:style-name="T16">É</text:span><text:span text:style-name="T1">: 64 élèves</text:span></text:p>
      <text:p text:style-name="P6">21 CE1-CE2 (11+10) <text:s/>avec M. Dupré</text:p>
      <text:p text:style-name="P1">18 GS-CP (7+11) avec Mme Audouin </text:p>
      <text:p text:style-name="P1">25 TPS-PS-MS(7+13+5) avec Mme Primault (2 élèves feront leur rentrée en janvier:2 TPS)</text:p>
      <text:p text:style-name="P1"/>
      <text:p text:style-name="P1">Soit un total de 124 élèves pour le RPI en janvier.</text:p>
      <text:p text:style-name="P5">Cet effectif regroupe 85 familles. <text:s/>58 <text:s/>enfants habitent sur la commune de Taizé, 51 sur la commune de Missé et <text:s/>15 sur des communes environnantes.</text:p>
      <text:p text:style-name="P25"/>
      <text:p text:style-name="P25"/>
      <text:p text:style-name="P9"><text:soft-page-break/><text:span text:style-name="T1">2- REGLEMENT INT</text:span><text:span text:style-name="T2">É</text:span><text:span text:style-name="T1">RIEUR DE L'</text:span><text:span text:style-name="T2">É</text:span><text:span text:style-name="T1">COLE ET SECURITE:</text:span></text:p>
      <text:p text:style-name="P14">Aucune modification n’a été apportée au règlement intérieur. Il est reconduit pour cette année à l’unanimité, ce mardi 15 novembre 2016.</text:p>
      <text:p text:style-name="P10">Les élèves de l'école de Missé ont effectué un exercice d'alerte incendie le 27 septembre et ceux de Taizé le 7 octobre.</text:p>
      <text:p text:style-name="P1"><text:span text:style-name="T19">Comme toutes les écoles françaises un </text:span><text:span text:style-name="T20">l'exercice attentat intrusion a </text:span><text:span text:style-name="T19">été <text:s/>réalisé le 5 octobre à Missé et le 14 octobre à Taizé. L’objectif est d’aboutir, par des exercices répétés et progressifs à une posture adéquate.</text:span></text:p>
      <text:p text:style-name="P11"/>
      <text:p text:style-name="P4">3- PROJETS DE L'ANN<text:span text:style-name="T15">É</text:span>E :</text:p>
      <text:list xml:id="list38516790" text:style-name="L2">
        <text:list-item>
          <text:p text:style-name="P30">Les<text:span text:style-name="T6"> classes du RPI travaillent cette année autour du thème : « </text:span><text:span text:style-name="T4">monstres, dragons et sorcières </text:span><text:span text:style-name="T6">». Dans chaque classe, différents <text:s/>projets <text:s/>seront menés autour de ce thème (productions écrites, arts visuels</text:span><text:span text:style-name="T27">, <text:s/>...)</text:span></text:p>
        </text:list-item>
        <text:list-item>
          <text:p text:style-name="P26"><text:s/>Toutes les classes ont participé à la <text:span text:style-name="T1">semaine du goût.</text:span> Les élèves ont travaillé à Taizé autour du petit déjeuner ( dégustation de différentes confitures, différents miels, beurres et laits) <text:s/>et à la cantine les enfants ont pu déguster différents plats de régions françaises. A <text:s/>Missé les élèves ont réalisé des gâteaux en forme de monstres après avoir lu la recette.</text:p>
        </text:list-item>
        <text:list-item>
          <text:p text:style-name="P18"><text:span text:style-name="T6">Le 28 novembre, les GS/CP <text:s/>CE1/CE2 de l'école de Missé vont participer à la </text:span><text:span text:style-name="T4">plantation d'une haie </text:span><text:span text:style-name="T6">à la prairie des Chateliers. Auparavant grâce une intervention d'un animateur de la communauté de communes, les élèves vont pouvoir découvrir dans la classe; </text:span><text:span text:style-name="T8">qui s’abritent dans ce milieu et quels sont </text:span><text:span text:style-name="Strong_20_Emphasis"><text:span text:style-name="T8">les rôles et les besoins  de la haie.</text:span></text:span></text:p>
        </text:list-item>
        <text:list-item>
          <text:p text:style-name="P27">Les élèves de MS-GS et GS-CP iront apprécier le <text:span text:style-name="T1">spectacle proposé par la Maif <text:s text:c="9"/>« bobo doudou » </text:span><text:s/>à Mauzé-Thouarsais le 2 décembre.</text:p>
        </text:list-item>
        <text:list-item>
          <text:p text:style-name="P27">Les <text:s/>CE2/CM et les CM1/CM2 de l'école de Taizé bénéficieront de 5 séances proposées par la compagnie <text:span text:style-name="T1">«  on loge à pied » <text:s/>sur l'éducation à la citoyenneté</text:span>. Ce projet aura lieu au mois de janvier <text:s/>pour les CE2/CM1 et février/mars pour les CM1/CM2. Les interventions sont proposées par la communauté de communes.</text:p>
        </text:list-item>
        <text:list-item>
          <text:p text:style-name="P29"><text:span text:style-name="T13">Noël </text:span><text:span text:style-name="T12">: Un spectacle </text:span><text:span text:style-name="T12">et un goûter sont</text:span><text:span text:style-name="T12"> offert</text:span><text:span text:style-name="T12">s</text:span><text:span text:style-name="T12"> par l'APE , des ballotins de chocolats par l'association de cantine le vendredi 9 décembre 2016. L'APE organise la venue du Père Noël et l'offre de cadeaux pour les classes.</text:span></text:p>
        </text:list-item>
        <text:list-item>
          <text:p text:style-name="P18"><text:span text:style-name="T21">S</text:span><text:span text:style-name="T22">port</text:span><text:span text:style-name="T21">: Les élèves de CP, CE1/CE2 et CE2/CM1 ont un cycle à la salle districale de Thouars (</text:span><text:span text:style-name="T22">agrès et judo</text:span><text:span text:style-name="T21"> ) du <text:s/>15 novembre au 12 janvier . Le cycle </text:span><text:span text:style-name="T23">piscine</text:span><text:span text:style-name="T21"> s'est terminé pour Taizé. Les GS/CP iront à la piscine du 17 novembre au 12 janvier <text:s text:c="2"/>et les CE1/CE2 <text:s text:c="3"/>du 19 janvier au <text:s/>16 <text:s text:c="2"/>mars <text:s/>à la piscine de Thouars. Les enseignants remercient les parents bénévoles qui accompagnent cette année les classes.</text:span></text:p>
        </text:list-item>
        <text:list-item>
          <text:p text:style-name="P19">Les CE1/CE2 auront des séances de rugby animées par un <text:s/>M.Adrianse éducateur de l'UST Rugby du 24 mars au 19 mai.</text:p>
        </text:list-item>
        <text:list-item>
          <text:p text:style-name="P21"><text:span text:style-name="T22">La classe découverte :</text:span><text:span text:style-name="T21"> cette année les CE2/CM1/CM2 partiront du samedi 28 janvier au vendredi 3 février à Aragnouet entre Piau engaly et St Lary.</text:span><text:span text:style-name="T24"> </text:span><text:span text:style-name="T21">50 <text:s/>élèves participeront à ce voyage </text:span><text:span text:style-name="T21">excepté</text:span><text:span text:style-name="T21"> </text:span><text:span text:style-name="T21">un élève qui a été exclu</text:span><text:span text:style-name="T21"> pour des raisons </text:span><text:span text:style-name="T21">internes à l'école</text:span><text:span text:style-name="T21">. <text:s/>Ils <text:s/>seront accompagnés par les trois enseignants des grandes classes ( Mme Giraudeau , Mme Dupré-Guérin M.Dupré et <text:s/>quatre étudiantes de l'IFSI.</text:span></text:p>
          <text:p text:style-name="P22">Pendant cette semaine, les CE1 de M. Dupré auront soit un <text:s/>remplaçant ou <text:s/>iront dans la classe de Mme Audouin. Dans ce cas là, toutes <text:s/>les grandes sections seront regroupées dans la classe de Mme Bonneau à Taizé.</text:p>
        </text:list-item>
        <text:list-item>
          <text:p text:style-name="P29"><text:soft-page-break/><text:span text:style-name="T13">Théâtre :</text:span><text:span text:style-name="T12"> <text:s/>les élèves de la classe de Mme Bonneau iront assister au spectacle « Titi <text:s/>tombe et Titi tombe pas » <text:s/>le 17 janvier.</text:span></text:p>
          <text:p text:style-name="P27">Les classe CE1/CE2 CE2/CM1 et CM1/CM2 iront voir la pièce de Théâtre « Barbe Bleue » le 28 <text:s/>mars après-midi;</text:p>
        </text:list-item>
        <text:list-item>
          <text:p text:style-name="P26"><text:span text:style-name="T11">Le coût des trajets est pris en charge par la Communauté de <text:s/>Communes ou l'APE et une participation est demandée aux parents pour le prix de la place.</text:span><text:span text:style-name="T3"> <text:s/></text:span></text:p>
        </text:list-item>
        <text:list-item>
          <text:p text:style-name="P26">En mars, les TPS-PS-MS, MS-GS et CP assisteront à un <text:span text:style-name="T1">spectacle de marionnettes</text:span> présenté par la compagnie « Les Trois Chardons » intitulé «Gigote et le dragon».</text:p>
        </text:list-item>
        <text:list-item>
          <text:p text:style-name="P20"><text:span text:style-name="T14">Un carnaval </text:span>devrait avoir lieu sur l'école de Missé sur le thème de l'année, <text:s/>le dernier vendredi avant les vacances d'avril. </text:p>
        </text:list-item>
        <text:list-item>
          <text:p text:style-name="P31"><text:span text:style-name="T7"><text:s/></text:span><text:span text:style-name="T5"><text:s/>Musique: </text:span><text:span text:style-name="T9">Une </text:span><text:span text:style-name="T10">intervenante du</text:span><text:span text:style-name="T9"> </text:span><text:span text:style-name="T7">conservatoire <text:s/>de Thouars Mme Ferrois Christelle travaillera <text:s/>sur la danse contemporaine avec <text:s/>les classes <text:s/>GS/CP, CE1/CE2 de Missé et la classe CM1/CM2 de l'école de Taizé. Des professionnels de la Compagnie d'Yvann Alexandre accompagneront le projet et <text:s/>ils se produiront devant <text:s/>les élèves <text:s/>à la salle de Ligaine au mois de mai 2017. Les CE1/CE2 et les CM1/CM2 <text:s text:c="2"/>présenteront un spectacle avec les CM de l'école de St Jean de Thouars , des élèves du conservatoire de <text:s/>Musique de Thouars et la compagnie d'Yvan Alexandre sur la place St Médard un vendredi soir 2 juin ou 16 juin.</text:span></text:p>
        </text:list-item>
        <text:list-item>
          <text:p text:style-name="P32"><text:span text:style-name="T25">Pour chaque classe, une sortie de fin d'année est à l'étude.</text:span><text:span text:style-name="T25"> <text:s/>.</text:span></text:p>
        </text:list-item>
        <text:list-item>
          <text:p text:style-name="P28"><text:s/>La fête de l'école aura lieu le samedi <text:s/>24 juin.</text:p>
          <text:p text:style-name="P33"><text:s text:c="11"/></text:p>
          <text:list>
            <text:list-item>
              <text:list>
                <text:list-header>
                  <text:p text:style-name="P34">4-TRAVAUX :</text:p>
                </text:list-header>
              </text:list>
            </text:list-item>
          </text:list>
        </text:list-item>
      </text:list>
      <text:p text:style-name="P8"><text:s/>A Missé : </text:p>
      <text:p text:style-name="P1"><text:s/>La mairie a acheté un téléphone répondeur et le grillage de la cour de l'école a été changé.</text:p>
      <text:p text:style-name="P1">Une étude, pour améliorer l'isolation des bâtiments scolaires, a <text:s/>été réalisée par un architecte, avant de futurs travaux.</text:p>
      <text:p text:style-name="P1"/>
      <text:p text:style-name="P1">A Taizé : </text:p>
      <text:p text:style-name="P1">De nombreux travaux ont été réalisés pendant les <text:s/>grandes vacances : les toilettes ont été rénovées, la porte qui donne accès à la garderie et celle du dortoir changées,les menuiseries de la maternelle remplacées. Le revêtement de la cour a été refait pendant les vacances de la Toussaint ainsi que l'empierrage du mur du côté des maternelles ;</text:p>
      <text:p text:style-name="P1"><text:s/>Il faudrait ajouter au niveau du mur qui donne sur la rue du côté maternelle un grillage. Les enseignants souhaiteraient que la peinture des lambris de la bibliothèque soit refaite pour la rendre plus lumineuse et les lignes sur le sol de la cour refaites .</text:p>
      <text:p text:style-name="P2">Questions diverses :</text:p>
      <text:p text:style-name="P2">A<text:span text:style-name="T18">ucune question n'a été adressée auparavant aux directeurs d'école.</text:span></text:p>
      <text:p text:style-name="P5"/>
      <text:p text:style-name="P5">Des soucis de comportements récurrents d'un élève ont été évoqués dans le car et à la cantine.</text:p>
      <text:p text:style-name="P5">Suite aux différentes plaintes des parents, M. Blot réfléchissait à l'éventualité d'exclure cet élève du transport scolaire.</text:p>
      <text:p text:style-name="P5"/>
      <text:p text:style-name="P12">La séance est levée à 20H15</text:p>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Times New Roman2" svg:font-family="'Times New Roman'"/>
    <style:font-face style:name="Courier New" svg:font-family="'Courier New'" style:font-family-generic="modern"/>
    <style:font-face style:name="Times New Roman1" svg:font-family="'Times New Roman'" style:font-family-generic="roman"/>
    <style:font-face style:name="Lucida Sans Unicode2" svg:font-family="'Lucida Sans Unicode'" style:font-pitch="variable"/>
    <style:font-face style:name="OpenSymbol" svg:font-family="OpenSymbol,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fr" fo:country="FR" style:letter-kerning="true" style:font-name-asian="Lucida Sans Unicode1" style:font-size-asian="11pt" style:language-asian="zxx" style:country-asian="none"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176cm" fo:margin-bottom="0.21cm" style:line-height-at-least="0.176cm"/>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1.27cm" fo:margin-right="0cm" fo:text-indent="0cm" style:auto-text-indent="false"/>
      <style:text-properties style:font-name="Calibri" style:font-name-asian="Calibri" style:font-name-complex="Calibri"/>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8Num6z0" style:family="text">
      <style:text-properties style:font-name="Symbol" style:font-name-complex="OpenSymbol"/>
    </style:style>
    <style:style style:name="Police_20_par_20_défaut" style:display-name="Police par défaut" style:family="text"/>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Wingdings"/>
    </style:style>
    <style:style style:name="ListLabel_20_3" style:display-name="ListLabel 3" style:family="text">
      <style:text-properties style:font-name-complex="Courier New"/>
    </style:style>
    <style:style style:name="ListLabel_20_4" style:display-name="ListLabel 4" style:family="text">
      <style:text-properties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0" style:family="text">
      <style:text-properties style:font-name="Symbol" fo:font-size="9pt" style:font-size-asian="9pt" style:font-name-complex="StarSymbol1"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788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PI Missé/Taizé</dc:title>
    <meta:initial-creator>Utilisateur</meta:initial-creator>
    <meta:creation-date>2014-12-09T17:07:00</meta:creation-date>
    <dc:date>2016-11-17T18:51:10.62</dc:date>
    <meta:print-date>2015-11-30T15:27:45.37</meta:print-date>
    <meta:editing-cycles>41</meta:editing-cycles>
    <meta:editing-duration>PT19H14M21S</meta:editing-duration>
    <meta:generator>OpenOffice.org/3.2$Win32 OpenOffice.org_project/320m18$Build-9502</meta:generator>
    <meta:printed-by>stéphane dupré</meta:printed-by>
    <dc:creator>stephane dupré</dc:creator>
    <meta:document-statistic meta:table-count="0" meta:image-count="0" meta:object-count="0" meta:page-count="3" meta:paragraph-count="63" meta:word-count="1293" meta:character-count="7611"/>
    <meta:user-defined meta:name="Info 1"/>
    <meta:user-defined meta:name="Info 2"/>
    <meta:user-defined meta:name="Info 3"/>
    <meta:user-defined meta:name="Info 4"/>
  </office:meta>
</office:document-meta>
</file>