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fo:font-weight="bold" style:font-weight-asian="bold" style:font-weight-complex="bold"/>
    </style:style>
    <style:style style:name="T3" style:family="text">
      <style:text-properties style:font-name="sans-serif" fo:font-size="18.75pt"/>
    </style:style>
    <style:style style:name="T4" style:family="text">
      <style:text-properties style:use-window-font-color="true" style:font-name="sans-serif" fo:font-size="12pt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Prendre le quart, le tiers... d’un nombre</text:span><text:span text:style-name="T1">. M 02/06</text:span></text:p>
      <text:p text:style-name="Standard"><text:span text:style-name="T1">le quart de 16 ; la moitié de 24 ; le tiers de 18 ; la moitié de 32 ; le quart de 24 ; le tiers de 36 ; le quart de 28 ; la moitié de 26 ; le tiers de 27 ; le quart de 48.</text:span></text:p>
      <text:p text:style-name="Standard"><text:span text:style-name="T1">réponses 4 </text:span>–<text:span text:style-name="T1">12 </text:span>–<text:span text:style-name="T1">6 </text:span>–<text:span text:style-name="T1">16 </text:span>–<text:span text:style-name="T1">6 </text:span>–<text:span text:style-name="T1">12 </text:span>–<text:span text:style-name="T1">7 </text:span>–<text:span text:style-name="T1">13 </text:span>–<text:span text:style-name="T1">9 </text:span>–<text:span text:style-name="T1">12 </text:span></text:p>
      <text:p text:style-name="P1"/>
      <text:p text:style-name="Standard"><text:span text:style-name="T2">Partie entière du quotient</text:span><text:span text:style-name="T1">. J04/06</text:span></text:p>
      <text:p text:style-name="Standard"><text:span text:style-name="T1">L’enseignant dit : « 125 divisé par 10 » ; l’élève écrit 12.125 divisé par 10 ; 25 divisé par 10 ; 74 divisé par 10 ; 98 divisé par 10 ; 109 divisé par 10 ;230 divisé par 10 ; 420 divisé par 10 ; 375 divisé par 10 ; 258 divisé par 10 ; 925 divisé par 10.</text:span></text:p>
      <text:p text:style-name="Standard"><text:span text:style-name="T1">réponses 12</text:span>–<text:span text:style-name="T1">2</text:span>–<text:span text:style-name="T1">7</text:span>–<text:span text:style-name="T1">9 </text:span>–<text:span text:style-name="T1">10</text:span>–<text:span text:style-name="T1">23 </text:span>–<text:span text:style-name="T1">42 </text:span>–<text:span text:style-name="T1">37</text:span>–<text:span text:style-name="T1">25</text:span>–<text:span text:style-name="T1">92</text:span></text:p>
      <text:p text:style-name="Standard"><text:span text:style-name="T1"/></text:p>
      <text:p text:style-name="Standard"><text:span text:style-name="T2">Partie entière du quotient</text:span><text:span text:style-name="T1">. V05/06</text:span></text:p>
      <text:p text:style-name="Standard"><text:span text:style-name="T1">120divisé par 100 ; 670 divisé par 100 ; 460 divisé par 100 ; 654 divisé par 100 ; 1 230 divisé par 100 ; 2 000 divisé par 100 ; 2 500 divisé par 100 ; 1 270 divisé par 100 ; 980 divisé par 100 ; 340 divisé par 100.</text:span></text:p>
      <text:p text:style-name="Standard"><text:span text:style-name="T1">réponses 1 </text:span>–<text:span text:style-name="T1">6 </text:span>–<text:span text:style-name="T1">4 </text:span>–<text:span text:style-name="T1">6 </text:span>–<text:span text:style-name="T1">12 </text:span>–<text:span text:style-name="T1">20 </text:span>–<text:span text:style-name="T1">25 </text:span>–<text:span text:style-name="T1">12 </text:span>–<text:span text:style-name="T1">9 </text:span>–<text:span text:style-name="T1">3 </text:span></text:p>
      <text:p text:style-name="Standard"><text:span text:style-name="T3"/></text:p>
      <text:p text:style-name="Standard"><text:span text:style-name="T4">Dictée de fractions simples</text:span><text:span text:style-name="T1">. L08/06</text:span></text:p>
      <text:p text:style-name="Standard"><text:span text:style-name="T1">L’enseignant dit : « trois quarts ». L’élève écrit 3/4.trois quarts ; un tiers ; un demi ; un quart ; quatre tiers ; trois demis ; un cinquième ; sept demis ; trois cinquièmes ; sept tiers. </text:span></text:p>
      <text:p text:style-name="Standard"><text:span text:style-name="T3"/></text:p>
      <text:p text:style-name="Standard"><text:span text:style-name="T2">Dictée de fractions simples</text:span><text:span text:style-name="T1">.M09/06</text:span></text:p>
      <text:p text:style-name="Standard"><text:span text:style-name="T1">deux cinquièmes ; cinq tiers ; deux dixièmes ; un quart ; trois quarts ; un tiers ; sept quarts ; trois dixièmes ; cinq demis ; un sixième.</text:span></text:p>
      <text:p text:style-name="Standard"><text:span text:style-name="T1"/></text:p>
      <text:p text:style-name="P2"><text:span text:style-name="T1">Écrire une fraction décimale sous la forme d’un nombre à virgule.J11/06</text:span></text:p>
      <text:p text:style-name="P2"><text:span text:style-name="T1"/></text:p>
      <text:p text:style-name="Standard"><text:span text:style-name="T1">L’enseignant écrit au tableau : 124/100. L’élève écrit sur l’ardoise : 1,24.</text:span></text:p>
      <text:p text:style-name="Standard"><text:span text:style-name="T1">124/100 ; 47/10 ; 254/100 ; 98/100 ; 3/10 ; 100/100 ; 6/10 ; 86/100 ; 173/10 ; 9/10</text:span> </text:p>
      <text:p text:style-name="Standard">réponses 1,24 ; 4,7;2,54;0,98;0,3;1;0,6;0,86;17,3;0,9</text:p>
      <text:p text:style-name="Standard"><text:span text:style-name="T2">Somme de petits nombres décimaux V12/06</text:span></text:p>
      <text:p text:style-name="Standard"><text:span text:style-name="T1">.L’enseignant dit : « 0,5 + 0,2 ». L’élève écrit 0,7.0,5 + 0,2 ; 0,5 + 0,6 ; 2,3 + 1,8 ; 1,1 + 2,8 ; 4,5 + 3,3 ; 5,4 + 2,1 ; 8,5 + 6,3 ; 3,8 + 0,9 ; 1,5 + 7,2 ; 6,4 + 2,5.</text:span></text:p>
      <text:p text:style-name="Standard"><text:span text:style-name="T1">réponses 0,7 </text:span>–<text:span text:style-name="T1">1,1 </text:span>–<text:span text:style-name="T1">4,1 </text:span>–<text:span text:style-name="T1">3,9 </text:span>–<text:span text:style-name="T1">7,8 </text:span>–<text:span text:style-name="T1">7,5 </text:span>–<text:span text:style-name="T1">14,8 </text:span>–<text:span text:style-name="T1">4,7 </text:span>–<text:span text:style-name="T1">8,7 </text:span>–<text:span text:style-name="T1">8,9 </text:span></text:p>
      <text:p text:style-name="Standard"><text:span text:style-name="T3"/></text:p>
      <text:p text:style-name="Standard"><text:span text:style-name="T2">Trouver le chiffre des dixièmes</text:span><text:span text:style-name="T1">.L 15/06</text:span></text:p>
      <text:p text:style-name="Standard"><text:span text:style-name="T1">L’enseignant dit : « Quel est le chiffre des dixièmes dans 12,5 ? » L’élève écrit 5.12,5 ; 24,6 ; 56,8 ; 39,7 ; 67,8 ; 38,41 ; 45,76 ; 50,45 ; 64,34 ; 70,15.</text:span></text:p>
      <text:p text:style-name="Standard"><text:span text:style-name="T1">réponses 5 </text:span>–<text:span text:style-name="T1">6 </text:span>–<text:span text:style-name="T1">8 </text:span>–<text:span text:style-name="T1">7 </text:span>–<text:span text:style-name="T1">8 </text:span>–<text:span text:style-name="T1">4 </text:span>–<text:span text:style-name="T1">7 </text:span>–<text:span text:style-name="T1">4 </text:span>–<text:span text:style-name="T1">3 </text:span>–<text:span text:style-name="T1">1 </text:span></text:p>
      <text:p text:style-name="Standard"><text:span text:style-name="T1"/></text:p>
      <text:p text:style-name="Standard"><text:span text:style-name="T2">Multiplier un décimal par 10</text:span><text:span text:style-name="T1">.M16/06</text:span></text:p>
      <text:p text:style-name="Standard"><text:span text:style-name="T1"/></text:p>
      <text:p text:style-name="Standard"><text:span text:style-name="T1">L’enseignant dit : « 1,25 multiplié par 10 ».L’élève écrit 12,5.1,25 × 10 ; 3,6 × 10 ; 45,2 × 10 ; 2,13 × 10 ; 4,125 × 10 ; 0,8 × 10 ; 0,24 × 10 ; 0,05 × 10 ; 19,05 × 10 ; 0,32 × 10.</text:span></text:p>
      <text:p text:style-name="Standard"><text:span text:style-name="T1">réponses 12,5 </text:span>–<text:span text:style-name="T1">36 </text:span>–<text:span text:style-name="T1">452 </text:span>–<text:span text:style-name="T1">21,3 </text:span>–<text:span text:style-name="T1">41,25 </text:span>–<text:span text:style-name="T1">8 </text:span>–<text:span text:style-name="T1">2,4 </text:span>–<text:span text:style-name="T1">0,5 </text:span>–<text:span text:style-name="T1">190,5 </text:span>–<text:span text:style-name="T1">3,2 </text:span></text:p>
      <text:p text:style-name="Standard"><text:span text:style-name="T1"/></text:p>
      <text:p text:style-name="Standard"><text:span text:style-name="T2">Multiplier un décimal par 100</text:span><text:span text:style-name="T1">.J18/06</text:span></text:p>
      <text:p text:style-name="Standard"><text:span text:style-name="T1">enseignant dit : « 1,15 × 100 ». L’élève écrit 115.1,15 × 100 ; 14,4 × 100 ; 16,01 × 100 ; 4,9 × 100 ; 1,458 × 100 ; 0,25 × 100 ; 10,15 × 100 ; 405,6 × 100 ; 0,05 × 100 ; 1,009 × 100.</text:span></text:p>
      <text:p text:style-name="Standard"><text:span text:style-name="T1">réponses 115 </text:span>–<text:span text:style-name="T1">1 440 </text:span>–<text:span text:style-name="T1">1601 </text:span>–<text:span text:style-name="T1">490 </text:span>–<text:span text:style-name="T1">145,8 </text:span>–<text:span text:style-name="T1">25 </text:span>–<text:span text:style-name="T1">101,5 </text:span>–<text:span text:style-name="T1">40560 </text:span>–<text:span text:style-name="T1">5 </text:span>–<text:span text:style-name="T1">100,9 </text:span></text:p>
      <text:p text:style-name="Standard"><text:soft-page-break/><text:span text:style-name="T2">Multiplier un décimal par 100</text:span><text:span text:style-name="T1">.V19/06</text:span></text:p>
      <text:p text:style-name="Standard"><text:span text:style-name="T1">5,1 × 100 ; 5,01 × 100 ; 51 × 100 ; 51,41 × 100 ; 12,3 × 100 ; 0,1 × 100 ; 0,10 × 100 ; 0,01 × 100 ; 54,1 × 100 ; 1,01 × 100.</text:span></text:p>
      <text:p text:style-name="Standard"><text:span text:style-name="T1">réponses 510 </text:span>–<text:span text:style-name="T1">501 </text:span>–<text:span text:style-name="T1">5100 </text:span>–<text:span text:style-name="T1">5141 </text:span>–<text:span text:style-name="T1">1230 </text:span>–<text:span text:style-name="T1">10 </text:span>–<text:span text:style-name="T1">10 </text:span>–<text:span text:style-name="T1">1 </text:span>–<text:span text:style-name="T1">5410 </text:span>–<text:span text:style-name="T1">101 </text:span></text:p>
      <text:p text:style-name="Standard"><text:span text:style-name="T3"/></text:p>
      <text:p text:style-name="Standard"><text:span text:style-name="T2">Multiplier un décimal par 1 000</text:span><text:span text:style-name="T1">.L22/06</text:span></text:p>
      <text:p text:style-name="Standard"><text:span text:style-name="T1">L’enseignant dit : « 2,37 multiplié par 1 000 ». L’élève écrit 2 370.2,37 ; 1,5 ; 2,1 ; 35,6 ; 6,2 ; 10,6 ; 1,54 ; 19,9 ; 20,7 ; 164,3. </text:span></text:p>
      <text:p text:style-name="Standard"><text:span text:style-name="T1">réponses 2370 </text:span>–<text:span text:style-name="T1">1500 </text:span>–<text:span text:style-name="T1">2100</text:span>–<text:span text:style-name="T1">35600 </text:span>–<text:span text:style-name="T1">6200 </text:span>–<text:span text:style-name="T1">10600 </text:span>–<text:span text:style-name="T1">1540 </text:span>–<text:span text:style-name="T1">19900 </text:span>–<text:span text:style-name="T1">20700 </text:span>–<text:span text:style-name="T1">164 300</text:span></text:p>
      <text:p text:style-name="Standard"><text:span text:style-name="T1"/></text:p>
      <text:p text:style-name="Standard"><text:span text:style-name="T2">Multiplier un décimal par 1 000</text:span><text:span text:style-name="T1">.M23/06</text:span></text:p>
      <text:p text:style-name="Standard"><text:span text:style-name="T1">2,8 ; 3,1 ; 3,8 ; 52,6 ; 94,7 ; 1,14 ; 12,9 ; 27,8 ; 506,4 ; 24,32.</text:span></text:p>
      <text:p text:style-name="Standard"><text:span text:style-name="T1">2800 </text:span>–<text:span text:style-name="T1">3100 </text:span>–<text:span text:style-name="T1">3800 </text:span>–<text:span text:style-name="T1">52600 </text:span>–<text:span text:style-name="T1">94700 </text:span>–<text:span text:style-name="T1">1140 </text:span>–<text:span text:style-name="T1">12900 </text:span>–<text:span text:style-name="T1">27800 </text:span>–<text:span text:style-name="T1">506400 </text:span>–<text:span text:style-name="T1">24320 </text:span></text:p>
      <text:p text:style-name="Standard"><text:span text:style-name="T1"/></text:p>
      <text:p text:style-name="Standard"><text:span text:style-name="T2">Somme d’un entier et d’un décimal.</text:span></text:p>
      <text:p text:style-name="Standard"><text:span text:style-name="T1">L’enseignant dit : « 6 + 2,45 ». L’élève écrit 8,45.6 + 2,45 ; 4 + 3,5 ;9 + 0,75 ; 1 + 3,06 ; 7 + 7,85 ; 18 + 2,6 ; 10 + 6,3 ; 20 + 0,09 ; 8 + 2,4 ; 9 + 1,18.</text:span></text:p>
      <text:p text:style-name="Standard"><text:span text:style-name="T1">8,45 –7,5 –9,75 –4,06 –14,85 –20,6 –16,3 –20,09 –10,4 –10,18 </text:span></text:p>
      <text:p text:style-name="Standard"><text:span text:style-name="T1"/></text:p>
      <text:p text:style-name="Standard"><text:span text:style-name="T2">Somme de petits nombres décimaux</text:span><text:span text:style-name="T1">.L’enseignant dit : « 0,5 + 0,6 ». L’élève écrit 1,1.0,5 + 0,6 ; 2,3 + 1,8 ; 1,1 + 2,8 ; 4,5 + 3,3 ; 5,4 + 2,1 ; 8,5 + 1,2 ; 3,1 + 6,3 ; 3,8 + 0,9 ; 1,5 + 7,2 ; 6,4 + 2,5.</text:span></text:p>
      <text:p text:style-name="Standard"><text:span text:style-name="T1">1,1 –4,1 –3,9 –7,8 –7,5 –9,7 –9,4 –4,7 –8,7 –8,9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0T15:54:08.99</meta:creation-date>
    <meta:editing-duration>PT2M14S</meta:editing-duration>
    <meta:editing-cycles>2</meta:editing-cycles>
    <meta:generator>OpenOffice/4.1.4$Win32 OpenOffice.org_project/414m5$Build-9788</meta:generator>
    <meta:initial-creator>Magali Dupré-Guérin</meta:initial-creator>
    <meta:document-statistic meta:table-count="0" meta:image-count="0" meta:object-count="0" meta:page-count="2" meta:paragraph-count="43" meta:word-count="844" meta:character-count="3771"/>
    <dc:date>2020-05-30T16:11:53.79</dc:date>
    <dc:creator>Magali Dupré-Guérin</dc:creator>
  </office:meta>
</office:document-meta>
</file>