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E00000007CC5BB5A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Effra-Bold" svg:font-family="Effra-Bold, Arial" style:font-family-generic="swiss"/>
    <style:font-face style:name="Effra-Regular" svg:font-family="Effra-Regular, Arial" style:font-family-generic="swiss"/>
    <style:font-face style:name="DIN-Black" svg:font-family="DIN-Black, 'Times New Roman'" style:font-family-generic="system"/>
    <style:font-face style:name="OpenSymbol" svg:font-family="OpenSymbol"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center" style:justify-single-word="false"/>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background-color="#ffffff">
        <style:background-image/>
      </style:paragraph-properties>
      <style:text-properties fo:font-size="14pt" fo:font-weight="bold" fo:background-color="#ffffff" style:font-size-asian="14pt" style:font-weight-asian="bold" style:font-size-complex="14pt" style:font-weight-complex="bold"/>
    </style:style>
    <style:style style:name="P4" style:family="paragraph" style:parent-style-name="Standard">
      <style:paragraph-properties fo:background-color="#ffffff">
        <style:background-image/>
      </style:paragraph-properties>
      <style:text-properties fo:font-style="italic" style:font-style-asian="italic" style:font-style-complex="italic"/>
    </style:style>
    <style:style style:name="P5" style:family="paragraph" style:parent-style-name="Standard">
      <style:paragraph-properties fo:text-align="center" style:justify-single-word="false" fo:background-color="#eeeeee">
        <style:background-image/>
      </style:paragraph-properties>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fo:background-color="#eeeeee">
        <style:background-image/>
      </style:paragraph-properties>
      <style:text-properties fo:font-weight="bold" style:font-weight-asian="bold" style:font-weight-complex="bold"/>
    </style:style>
    <style:style style:name="P7" style:family="paragraph" style:parent-style-name="Standard">
      <style:paragraph-properties fo:margin-top="0cm" fo:margin-bottom="0.212cm"/>
    </style:style>
    <style:style style:name="P8" style:family="paragraph" style:parent-style-name="Text_20_body">
      <style:paragraph-properties fo:margin-top="0cm" fo:margin-bottom="0cm"/>
    </style:style>
    <style:style style:name="P9" style:family="paragraph" style:parent-style-name="Standard">
      <style:paragraph-properties fo:margin-left="0.501cm" fo:margin-right="0cm" fo:text-indent="0cm" style:auto-text-indent="false">
        <style:tab-stops/>
      </style:paragraph-properties>
    </style:style>
    <style:style style:name="P10" style:family="paragraph" style:parent-style-name="Text_20_body">
      <style:paragraph-properties fo:margin-left="0.501cm" fo:margin-right="0cm" fo:text-indent="0cm" style:auto-text-indent="false">
        <style:tab-stops/>
      </style:paragraph-properties>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paragraph-properties fo:text-align="center" style:justify-single-word="false"/>
    </style:style>
    <style:style style:name="P14" style:family="paragraph" style:parent-style-name="Standard">
      <style:text-properties fo:color="#800000" style:font-name-complex="Times New Roman"/>
    </style:style>
    <style:style style:name="P15" style:family="paragraph" style:parent-style-name="Standard">
      <style:paragraph-properties fo:text-align="justify" style:justify-single-word="false"/>
    </style:style>
    <style:style style:name="P16" style:family="paragraph" style:parent-style-name="Standard">
      <style:text-properties fo:color="#000000" fo:font-weight="bold" fo:background-color="#eeeeee" style:font-weight-asian="bold" style:font-weight-complex="bold"/>
    </style:style>
    <style:style style:name="P17" style:family="paragraph" style:parent-style-name="Standard">
      <style:paragraph-properties style:text-autospace="none"/>
      <style:text-properties fo:color="#000000" style:font-name-asian="Effra-Regular" style:font-name-complex="Effra-Regular"/>
    </style:style>
    <style:style style:name="P18" style:family="paragraph" style:parent-style-name="Standard">
      <style:paragraph-properties style:text-autospace="none">
        <style:tab-stops>
          <style:tab-stop style:position="1.734cm"/>
          <style:tab-stop style:position="2.251cm"/>
        </style:tab-stops>
      </style:paragraph-properties>
    </style:style>
    <style:style style:name="P19" style:family="paragraph" style:parent-style-name="Standard">
      <style:text-properties fo:background-color="#eeeeee"/>
    </style:style>
    <style:style style:name="P20" style:family="paragraph" style:parent-style-name="Standard">
      <style:text-properties fo:font-weight="bold" fo:background-color="#eeeeee" style:font-weight-asian="bold" style:font-weight-complex="bold"/>
    </style:style>
    <style:style style:name="P21" style:family="paragraph" style:parent-style-name="Standard">
      <style:text-properties fo:font-weight="bold" style:font-weight-asian="bold" style:font-weight-complex="bold"/>
    </style:style>
    <style:style style:name="P22" style:family="paragraph" style:parent-style-name="Footnote">
      <style:paragraph-properties fo:text-align="justify" style:justify-single-word="false"/>
    </style:style>
    <style:style style:name="P23" style:family="paragraph" style:parent-style-name="Footnote">
      <style:paragraph-properties fo:margin-left="0cm" fo:margin-right="0cm"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24" style:family="paragraph" style:parent-style-name="Text_20_body">
      <style:text-properties fo:color="#000000"/>
    </style:style>
    <style:style style:name="P25" style:family="paragraph" style:parent-style-name="Text_20_body">
      <style:text-properties fo:color="#000000" fo:font-weight="bold" style:font-weight-asian="bold"/>
    </style:style>
    <style:style style:name="P26" style:family="paragraph" style:parent-style-name="Standard" style:master-page-name="MP0">
      <style:paragraph-properties style:page-number="auto" fo:break-before="page" fo:background-color="#ffffff">
        <style:background-image/>
      </style:paragraph-properties>
      <style:text-properties fo:font-size="14pt" fo:font-weight="bold" fo:background-color="#ffffff"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use-window-font-color="true" fo:font-weight="normal" style:font-name-asian="Comic Sans MS" style:font-weight-asian="normal" style:font-name-complex="Times New Roman" style:font-weight-complex="normal"/>
    </style:style>
    <style:style style:name="P28" style:family="paragraph" style:parent-style-name="Standard">
      <style:text-properties style:use-window-font-color="true" fo:font-weight="normal" style:font-weight-asian="normal" style:font-name-complex="Times New Roman" style:font-weight-complex="normal"/>
    </style:style>
    <style:style style:name="P29" style:family="paragraph" style:parent-style-name="Standard">
      <style:text-properties fo:font-size="12pt" fo:font-weight="bold" style:font-size-asian="12pt" style:font-weight-asian="bold" style:font-size-complex="12pt" style:font-weight-complex="bold"/>
    </style:style>
    <style:style style:name="P30" style:family="paragraph" style:parent-style-name="Standard" style:list-style-name="L1">
      <style:paragraph-properties fo:margin-left="0.501cm" fo:margin-right="0cm" fo:text-indent="-0.501cm" style:auto-text-indent="false">
        <style:tab-stops/>
      </style:paragraph-properties>
    </style:style>
    <style:style style:name="P31" style:family="paragraph" style:parent-style-name="Standard" style:list-style-name="L2">
      <style:paragraph-properties fo:margin-left="0.501cm" fo:margin-right="0cm" fo:text-indent="-0.501cm" style:auto-text-indent="false">
        <style:tab-stops/>
      </style:paragraph-properties>
    </style:style>
    <style:style style:name="P32" style:family="paragraph" style:parent-style-name="Standard" style:list-style-name="L3">
      <style:paragraph-properties fo:margin-left="0.501cm" fo:margin-right="0cm" fo:text-indent="-0.501cm" style:auto-text-indent="false">
        <style:tab-stops/>
      </style:paragraph-properties>
    </style:style>
    <style:style style:name="P33" style:family="paragraph" style:parent-style-name="Text_20_body" style:list-style-name="L4">
      <style:text-properties fo:font-style="italic" style:font-style-asian="italic" style:font-style-complex="italic"/>
    </style:style>
    <style:style style:name="P34" style:family="paragraph" style:parent-style-name="Text_20_body" style:list-style-name="L5"/>
    <style:style style:name="P35" style:family="paragraph" style:parent-style-name="Text_20_body">
      <style:text-properties fo:color="#800000" fo:font-weight="bold" style:font-weight-asian="bold" style:font-name-complex="Times New Roman" style:font-weight-complex="bold"/>
    </style:style>
    <style:style style:name="P36" style:family="paragraph" style:parent-style-name="Text_20_body">
      <style:text-properties style:use-window-font-color="true" fo:font-weight="bold" fo:background-color="#eeeeee" style:font-weight-asian="bold" style:font-name-complex="Times New Roman" style:font-weight-complex="bold"/>
    </style:style>
    <style:style style:name="P37" style:family="paragraph" style:parent-style-name="Text_20_body">
      <style:text-properties fo:font-weight="bold" style:font-weight-asian="bold" style:font-weight-complex="bold"/>
    </style:style>
    <style:style style:name="P38" style:family="paragraph" style:parent-style-name="Text_20_body">
      <style:text-properties fo:color="#000000" fo:font-weight="bold" fo:background-color="#dddddd" style:font-weight-asian="bold"/>
    </style:style>
    <style:style style:name="P39" style:family="paragraph" style:parent-style-name="Text_20_body" style:list-style-name="L4">
      <style:paragraph-properties fo:margin-top="0cm" fo:margin-bottom="0cm"/>
      <style:text-properties fo:font-style="italic" style:font-style-asian="italic" style:font-style-complex="italic"/>
    </style:style>
    <style:style style:name="T1" style:family="text">
      <style:text-properties fo:background-color="#eeeeee"/>
    </style:style>
    <style:style style:name="T2" style:family="text">
      <style:text-properties fo:font-weight="bold" fo:background-color="#eeeeee" style:font-weight-asian="bold" style:font-weight-complex="bold"/>
    </style:style>
    <style:style style:name="T3" style:family="text">
      <style:text-properties fo:font-weight="bold" fo:background-color="#eeeeee"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800000" fo:font-size="12pt" style:font-size-asian="12pt" style:font-name-complex="Times New Roman" style:font-size-complex="12pt"/>
    </style:style>
    <style:style style:name="T7" style:family="text">
      <style:text-properties fo:font-size="12pt" fo:font-weight="bold" fo:background-color="#eeeeee"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style:font-name-asian="Effra-Bold" style:font-name-complex="Effra-Bold"/>
    </style:style>
    <style:style style:name="T13" style:family="text">
      <style:text-properties fo:color="#000000" style:font-name-asian="DIN-Black"/>
    </style:style>
    <style:style style:name="T14" style:family="text">
      <style:text-properties style:text-line-through-style="solid" style:text-underline-mode="continuous" style:text-overline-mode="continuous" style:text-line-through-mode="continuous"/>
    </style:style>
    <style:style style:name="T15" style:family="text">
      <style:text-properties style:font-name-complex="Times New Roman"/>
    </style:style>
    <style:style style:name="T16" style:family="text">
      <style:text-properties style:font-name="serif"/>
    </style:style>
    <style:style style:name="T17" style:family="text">
      <style:text-properties style:font-name-asian="DIN-Black"/>
    </style:style>
    <style:style style:name="T18" style:family="text">
      <style:text-properties style:use-window-font-color="true"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19" style:family="text">
      <style:text-properties style:use-window-font-color="true" fo:font-size="12pt" fo:font-weight="normal" style:font-size-asian="12pt" style:font-weight-asian="normal" style:font-name-complex="Times New Roman" style:font-size-complex="12pt" style:font-weight-complex="normal"/>
    </style:style>
    <text:list-style style:name="L1">
      <text:list-level-style-image text:level="1" xlink:href="Pictures/100002000000000E00000007CC5BB5AB.gif" xlink:type="simple" xlink:show="embed" xlink:actuate="onLoad">
        <style:list-level-properties style:vertical-pos="middle" style:vertical-rel="line" fo:width="0.388cm" fo:height="0.194cm"/>
      </text:list-level-style-image>
      <text:list-level-style-image text:level="2" xlink:href="Pictures/100002000000000E00000007CC5BB5AB.gif" xlink:type="simple" xlink:show="embed" xlink:actuate="onLoad">
        <style:list-level-properties style:vertical-pos="middle" style:vertical-rel="line" fo:width="0.388cm" fo:height="0.194cm"/>
      </text:list-level-style-image>
      <text:list-level-style-image text:level="3" xlink:href="Pictures/100002000000000E00000007CC5BB5AB.gif" xlink:type="simple" xlink:show="embed" xlink:actuate="onLoad">
        <style:list-level-properties style:vertical-pos="middle" style:vertical-rel="line" fo:width="0.388cm" fo:height="0.194cm"/>
      </text:list-level-style-image>
      <text:list-level-style-image text:level="4" xlink:href="Pictures/100002000000000E00000007CC5BB5AB.gif" xlink:type="simple" xlink:show="embed" xlink:actuate="onLoad">
        <style:list-level-properties style:vertical-pos="middle" style:vertical-rel="line" fo:width="0.388cm" fo:height="0.194cm"/>
      </text:list-level-style-image>
      <text:list-level-style-image text:level="5" xlink:href="Pictures/100002000000000E00000007CC5BB5AB.gif" xlink:type="simple" xlink:show="embed" xlink:actuate="onLoad">
        <style:list-level-properties style:vertical-pos="middle" style:vertical-rel="line" fo:width="0.388cm" fo:height="0.194cm"/>
      </text:list-level-style-image>
      <text:list-level-style-image text:level="6" xlink:href="Pictures/100002000000000E00000007CC5BB5AB.gif" xlink:type="simple" xlink:show="embed" xlink:actuate="onLoad">
        <style:list-level-properties style:vertical-pos="middle" style:vertical-rel="line" fo:width="0.388cm" fo:height="0.194cm"/>
      </text:list-level-style-image>
      <text:list-level-style-image text:level="7" xlink:href="Pictures/100002000000000E00000007CC5BB5AB.gif" xlink:type="simple" xlink:show="embed" xlink:actuate="onLoad">
        <style:list-level-properties style:vertical-pos="middle" style:vertical-rel="line" fo:width="0.388cm" fo:height="0.194cm"/>
      </text:list-level-style-image>
      <text:list-level-style-image text:level="8" xlink:href="Pictures/100002000000000E00000007CC5BB5AB.gif" xlink:type="simple" xlink:show="embed" xlink:actuate="onLoad">
        <style:list-level-properties style:vertical-pos="middle" style:vertical-rel="line" fo:width="0.388cm" fo:height="0.194cm"/>
      </text:list-level-style-image>
      <text:list-level-style-image text:level="9" xlink:href="Pictures/100002000000000E00000007CC5BB5AB.gif" xlink:type="simple" xlink:show="embed" xlink:actuate="onLoad">
        <style:list-level-properties style:vertical-pos="middle" style:vertical-rel="line" fo:width="0.388cm" fo:height="0.194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E00000007CC5BB5AB.gif" xlink:type="simple" xlink:show="embed" xlink:actuate="onLoad">
        <style:list-level-properties style:vertical-pos="middle" style:vertical-rel="line" fo:width="0.388cm" fo:height="0.194cm"/>
      </text:list-level-style-image>
      <text:list-level-style-image text:level="2" xlink:href="Pictures/100002000000000E00000007CC5BB5AB.gif" xlink:type="simple" xlink:show="embed" xlink:actuate="onLoad">
        <style:list-level-properties style:vertical-pos="middle" style:vertical-rel="line" fo:width="0.388cm" fo:height="0.194cm"/>
      </text:list-level-style-image>
      <text:list-level-style-image text:level="3" xlink:href="Pictures/100002000000000E00000007CC5BB5AB.gif" xlink:type="simple" xlink:show="embed" xlink:actuate="onLoad">
        <style:list-level-properties style:vertical-pos="middle" style:vertical-rel="line" fo:width="0.388cm" fo:height="0.194cm"/>
      </text:list-level-style-image>
      <text:list-level-style-image text:level="4" xlink:href="Pictures/100002000000000E00000007CC5BB5AB.gif" xlink:type="simple" xlink:show="embed" xlink:actuate="onLoad">
        <style:list-level-properties style:vertical-pos="middle" style:vertical-rel="line" fo:width="0.388cm" fo:height="0.194cm"/>
      </text:list-level-style-image>
      <text:list-level-style-image text:level="5" xlink:href="Pictures/100002000000000E00000007CC5BB5AB.gif" xlink:type="simple" xlink:show="embed" xlink:actuate="onLoad">
        <style:list-level-properties style:vertical-pos="middle" style:vertical-rel="line" fo:width="0.388cm" fo:height="0.194cm"/>
      </text:list-level-style-image>
      <text:list-level-style-image text:level="6" xlink:href="Pictures/100002000000000E00000007CC5BB5AB.gif" xlink:type="simple" xlink:show="embed" xlink:actuate="onLoad">
        <style:list-level-properties style:vertical-pos="middle" style:vertical-rel="line" fo:width="0.388cm" fo:height="0.194cm"/>
      </text:list-level-style-image>
      <text:list-level-style-image text:level="7" xlink:href="Pictures/100002000000000E00000007CC5BB5AB.gif" xlink:type="simple" xlink:show="embed" xlink:actuate="onLoad">
        <style:list-level-properties style:vertical-pos="middle" style:vertical-rel="line" fo:width="0.388cm" fo:height="0.194cm"/>
      </text:list-level-style-image>
      <text:list-level-style-image text:level="8" xlink:href="Pictures/100002000000000E00000007CC5BB5AB.gif" xlink:type="simple" xlink:show="embed" xlink:actuate="onLoad">
        <style:list-level-properties style:vertical-pos="middle" style:vertical-rel="line" fo:width="0.388cm" fo:height="0.194cm"/>
      </text:list-level-style-image>
      <text:list-level-style-image text:level="9" xlink:href="Pictures/100002000000000E00000007CC5BB5AB.gif" xlink:type="simple" xlink:show="embed" xlink:actuate="onLoad">
        <style:list-level-properties style:vertical-pos="middle" style:vertical-rel="line" fo:width="0.388cm" fo:height="0.194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E00000007CC5BB5AB.gif" xlink:type="simple" xlink:show="embed" xlink:actuate="onLoad">
        <style:list-level-properties style:vertical-pos="middle" style:vertical-rel="line" fo:width="0.388cm" fo:height="0.194cm"/>
      </text:list-level-style-image>
      <text:list-level-style-image text:level="2" xlink:href="Pictures/100002000000000E00000007CC5BB5AB.gif" xlink:type="simple" xlink:show="embed" xlink:actuate="onLoad">
        <style:list-level-properties style:vertical-pos="middle" style:vertical-rel="line" fo:width="0.388cm" fo:height="0.194cm"/>
      </text:list-level-style-image>
      <text:list-level-style-image text:level="3" xlink:href="Pictures/100002000000000E00000007CC5BB5AB.gif" xlink:type="simple" xlink:show="embed" xlink:actuate="onLoad">
        <style:list-level-properties style:vertical-pos="middle" style:vertical-rel="line" fo:width="0.388cm" fo:height="0.194cm"/>
      </text:list-level-style-image>
      <text:list-level-style-image text:level="4" xlink:href="Pictures/100002000000000E00000007CC5BB5AB.gif" xlink:type="simple" xlink:show="embed" xlink:actuate="onLoad">
        <style:list-level-properties style:vertical-pos="middle" style:vertical-rel="line" fo:width="0.388cm" fo:height="0.194cm"/>
      </text:list-level-style-image>
      <text:list-level-style-image text:level="5" xlink:href="Pictures/100002000000000E00000007CC5BB5AB.gif" xlink:type="simple" xlink:show="embed" xlink:actuate="onLoad">
        <style:list-level-properties style:vertical-pos="middle" style:vertical-rel="line" fo:width="0.388cm" fo:height="0.194cm"/>
      </text:list-level-style-image>
      <text:list-level-style-image text:level="6" xlink:href="Pictures/100002000000000E00000007CC5BB5AB.gif" xlink:type="simple" xlink:show="embed" xlink:actuate="onLoad">
        <style:list-level-properties style:vertical-pos="middle" style:vertical-rel="line" fo:width="0.388cm" fo:height="0.194cm"/>
      </text:list-level-style-image>
      <text:list-level-style-image text:level="7" xlink:href="Pictures/100002000000000E00000007CC5BB5AB.gif" xlink:type="simple" xlink:show="embed" xlink:actuate="onLoad">
        <style:list-level-properties style:vertical-pos="middle" style:vertical-rel="line" fo:width="0.388cm" fo:height="0.194cm"/>
      </text:list-level-style-image>
      <text:list-level-style-image text:level="8" xlink:href="Pictures/100002000000000E00000007CC5BB5AB.gif" xlink:type="simple" xlink:show="embed" xlink:actuate="onLoad">
        <style:list-level-properties style:vertical-pos="middle" style:vertical-rel="line" fo:width="0.388cm" fo:height="0.194cm"/>
      </text:list-level-style-image>
      <text:list-level-style-image text:level="9" xlink:href="Pictures/100002000000000E00000007CC5BB5AB.gif" xlink:type="simple" xlink:show="embed" xlink:actuate="onLoad">
        <style:list-level-properties style:vertical-pos="middle" style:vertical-rel="line" fo:width="0.388cm" fo:height="0.194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748cm" text:min-label-width="0.499cm"/>
        <style:text-properties style:font-name="OpenSymbol"/>
      </text:list-level-style-bullet>
      <text:list-level-style-bullet text:level="2" text:style-name="WW_5f_CharLFO4LVL2" text:bullet-char="•">
        <style:list-level-properties text:space-before="1.995cm" text:min-label-width="0.499cm"/>
        <style:text-properties style:font-name="OpenSymbol"/>
      </text:list-level-style-bullet>
      <text:list-level-style-bullet text:level="3" text:style-name="WW_5f_CharLFO4LVL3" text:bullet-char="•">
        <style:list-level-properties text:space-before="3.242cm" text:min-label-width="0.499cm"/>
        <style:text-properties style:font-name="OpenSymbol"/>
      </text:list-level-style-bullet>
      <text:list-level-style-bullet text:level="4" text:style-name="WW_5f_CharLFO4LVL4" text:bullet-char="•">
        <style:list-level-properties text:space-before="4.489cm" text:min-label-width="0.499cm"/>
        <style:text-properties style:font-name="OpenSymbol"/>
      </text:list-level-style-bullet>
      <text:list-level-style-bullet text:level="5" text:style-name="WW_5f_CharLFO4LVL5" text:bullet-char="•">
        <style:list-level-properties text:space-before="5.736cm" text:min-label-width="0.499cm"/>
        <style:text-properties style:font-name="OpenSymbol"/>
      </text:list-level-style-bullet>
      <text:list-level-style-bullet text:level="6" text:style-name="WW_5f_CharLFO4LVL6" text:bullet-char="•">
        <style:list-level-properties text:space-before="6.983cm" text:min-label-width="0.499cm"/>
        <style:text-properties style:font-name="OpenSymbol"/>
      </text:list-level-style-bullet>
      <text:list-level-style-bullet text:level="7" text:style-name="WW_5f_CharLFO4LVL7" text:bullet-char="•">
        <style:list-level-properties text:space-before="8.23cm" text:min-label-width="0.499cm"/>
        <style:text-properties style:font-name="OpenSymbol"/>
      </text:list-level-style-bullet>
      <text:list-level-style-bullet text:level="8" text:style-name="WW_5f_CharLFO4LVL8" text:bullet-char="•">
        <style:list-level-properties text:space-before="9.478cm" text:min-label-width="0.499cm"/>
        <style:text-properties style:font-name="OpenSymbol"/>
      </text:list-level-style-bullet>
      <text:list-level-style-bullet text:level="9" text:style-name="WW_5f_CharLFO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Times New Roman"/>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PI MISSE-TAIZE-MAULAIS</text:p>
      <text:p text:style-name="P3">tel TAIZE 0549965624/MISSE 0549660313</text:p>
      <text:p text:style-name="P5">Réunion générale de rentrée du RPI</text:p>
      <text:p text:style-name="P6">Mardi 15 septembre 2020 19h00</text:p>
      <text:p text:style-name="P6">salle des fêtes Ligaine</text:p>
      <text:p text:style-name="Standard"/>
      <text:p text:style-name="Standard"><text:span text:style-name="Police_20_par_20_défaut"><text:span text:style-name="T1">Remerciements</text:span></text:span> aux présents et <text:s/>excusés : M Dinais,maire Adjoint de Taizé; Mmes Marie-Christine Guilbaut ;Nathalie Neveu;Natacha Gaudineau;Marie-Jo Tonnoir;Sylvie Michenot</text:p>
      <text:p text:style-name="Standard"/>
      <text:p text:style-name="Standard"><text:span text:style-name="Police_20_par_20_défaut"><text:span text:style-name="T1">Objectifs de cette réunion</text:span></text:span> : présenter/rencontrer les partenaires au sens large qui assurent un service au sein ou pour l'école.</text:p>
      <text:p text:style-name="Standard"/>
      <text:p text:style-name="Standard"><text:span text:style-name="Police_20_par_20_défaut"><text:span text:style-name="T2">Présentations </text:span></text:span><text:span text:style-name="Police_20_par_20_défaut"><text:span text:style-name="T4">:</text:span></text:span></text:p>
      <text:p text:style-name="Standard">-du personnel des écoles: (car/cantine/garderie)</text:p>
      <text:p text:style-name="Standard">-des élus</text:p>
      <text:p text:style-name="P7">-de l'équipe enseignante</text:p>
      <text:p text:style-name="P8">MISSE</text:p>
      <text:list xml:id="list8603965039603614066" text:style-name="L1">
        <text:list-item>
          <text:p text:style-name="P30">TPS/PS/MS classe de Flavie Puchault <text:s/>(1+8+13=22) </text:p>
        </text:list-item>
      </text:list>
      <text:p text:style-name="P9">ATSEM : Sylvie Michenot</text:p>
      <text:p text:style-name="P9">Directrice de l’école de Missé Temps partiel remplacée le lundi par Cloé Gonnord</text:p>
      <text:p text:style-name="P9">Décharge de direction certains vendredis (10 par an) assurée par Claire Marty</text:p>
      <text:list xml:id="list826197463224572538" text:style-name="L2">
        <text:list-item>
          <text:p text:style-name="P31">GS/CP classe d’Erika Labbé/Cloé Gonnord (jeudi et vendredi) <text:s/>(8+11=19)</text:p>
        </text:list-item>
      </text:list>
      <text:p text:style-name="P10">ATSEM Christiane Jeanneau</text:p>
      <text:p text:style-name="Standard">TAIZE</text:p>
      <text:list xml:id="list866693355548235237" text:style-name="L3">
        <text:list-item>
          <text:p text:style-name="P32">CP/CE1 classe d’Aurélie Lhomedet  (10+6=16)</text:p>
        </text:list-item>
      </text:list>
      <text:p text:style-name="P9">AESH Sabine Leblanc</text:p>
      <text:list xml:id="list39322200" text:continue-numbering="true" text:style-name="L3">
        <text:list-item>
          <text:p text:style-name="P32">CE2/CM1 classe de Pauline Raoul <text:s/>(16+6 = 22)</text:p>
        </text:list-item>
        <text:list-item>
          <text:p text:style-name="P32">CM1/CM2 classe de Magali Dupré-Guérin (11+11=22)</text:p>
        </text:list-item>
      </text:list>
      <text:p text:style-name="P9">Directrice de l’école de Taizé</text:p>
      <text:p text:style-name="P9">Décharge <text:s/>de direction le jeudi 10 jours par an et assurée par Emilie Rioux</text:p>
      <text:p text:style-name="Standard"/>
      <text:p text:style-name="Text_20_body">Séparation des CP sur deux sites suite au nombre d’élèves pour équilibrer les classes</text:p>
      <text:p text:style-name="Text_20_body"> A cette équipe il convient d'ajouter le poste brigade rattaché à l'école de TAIZE mais qui n'a pas été pourvu cette année.</text:p>
      <text:p text:style-name="Text_20_body">Nous rappelons aussi les partenaires du Réseau d'Aides Spécialisées aux Elèves en Difficulté RASED</text:p>
      <text:p text:style-name="P12">Bureau au 48 rue Marcellin Berthelot 79100 THOUARS</text:p>
      <text:p text:style-name="P13"><text:span text:style-name="Police_20_par_20_défaut"><text:span text:style-name="T5">mail : </text:span></text:span><text:a xlink:type="simple" xlink:href="mailto:rased.thouars@ac-poitiers.fr" office:target-frame-name="_top" xlink:show="replace" text:style-name="Internet_20_link" text:visited-style-name="Visited_20_Internet_20_Link"><text:span text:style-name="Police_20_par_20_défaut"><text:span text:style-name="T5">rased.thouars@ac-poitiers.fr</text:span></text:span></text:a></text:p>
      <text:p text:style-name="P12">Psychologue : Chloé <text:s/>Guérrin</text:p>
      <text:p text:style-name="P12">Maître E (pédagogie) : Manuelle Dalgalian</text:p>
      <text:p text:style-name="P12">Permanence téléphonique chaque lundi 13h30 16h30 au 05 49 66 76 23 (en dehors laisser un message).</text:p>
      <text:p text:style-name="Standard"/>
      <text:p text:style-name="P14"/>
      <text:p text:style-name="P22"><text:span text:style-name="Police_20_par_20_défaut"><text:span text:style-name="T6"><text:s/></text:span></text:span><text:span text:style-name="Police_20_par_20_défaut"><text:span text:style-name="T7">Fonctionnement de l'école</text:span></text:span><text:span text:style-name="Police_20_par_20_défaut"><text:span text:style-name="T8"> :</text:span></text:span></text:p>
      <text:p text:style-name="P23"/>
      <text:p text:style-name="Standard">Le nombre d'élèves à l'école est stable, <text:s/>101 élèves <text:s/>pour cette rentrée de septembre + au moins 1 en janvier.</text:p>
      <text:p text:style-name="Text_20_body"><text:span text:style-name="Police_20_par_20_défaut"><text:span text:style-name="T9">nombre d'enfants   à  41</text:span></text:span><text:span text:style-name="Police_20_par_20_défaut"><text:span text:style-name="T9"> </text:span></text:span><text:span text:style-name="Police_20_par_20_défaut"><text:span text:style-name="T9">Missé (</text:span></text:span><text:span text:style-name="Police_20_par_20_défaut"><text:span text:style-name="T9">20</text:span></text:span><text:span text:style-name="Police_20_par_20_défaut"><text:span text:style-name="T9"> familles), 60</text:span></text:span><text:span text:style-name="Police_20_par_20_défaut"><text:span text:style-name="T9">   </text:span></text:span><text:span text:style-name="Police_20_par_20_défaut"><text:span text:style-name="T9">à Taizé (54</text:span></text:span><text:span text:style-name="Police_20_par_20_défaut"><text:span text:style-name="T9"> </text:span></text:span><text:span text:style-name="Police_20_par_20_défaut"><text:span text:style-name="T9">familles)</text:span></text:span></text:p>
      <text:p text:style-name="Text_20_body"><text:span text:style-name="Police_20_par_20_défaut"><text:span text:style-name="T9">total des 2 sites 101</text:span></text:span><text:span text:style-name="Police_20_par_20_défaut"><text:span text:style-name="T9"> </text:span></text:span><text:span text:style-name="Police_20_par_20_défaut"><text:span text:style-name="T9">enfants comptés</text:span></text:span><text:span text:style-name="Police_20_par_20_défaut"><text:span text:style-name="T9"> avec 74 familles</text:span></text:span><text:span text:style-name="Police_20_par_20_défaut"><text:span text:style-name="T9">.</text:span></text:span></text:p>
      <text:p text:style-name="Standard"/>
      <text:p text:style-name="Standard"><text:span text:style-name="Police_20_par_20_défaut"><text:span text:style-name="T1">L'école publique veille au principe de gratuité</text:span></text:span> de l'enseignement. Nous veillons à fournir le maximum de fournitures pour votre enfant, prises en charges avec le budget alloué pour chaque classe par le SIVU.</text:p>
      <text:p text:style-name="Standard">Par contre, une participation financière sera demandée <text:s/>pour les sorties sur le temps scolaire (théâtre, cinéma, <text:soft-page-break/>voyage de fin d'année, si voyage il y a (non obligatoire car hors temps scolaire).</text:p>
      <text:p text:style-name="Standard"/>
      <text:p text:style-name="Standard"><text:span text:style-name="Police_20_par_20_défaut"><text:span text:style-name="T2">Présentation du SIVU</text:span></text:span></text:p>
      <text:p text:style-name="Standard">Les services :</text:p>
      <text:p text:style-name="Standard">Fonctionnement (membres, budgets, missions)</text:p>
      <text:p text:style-name="Standard">Services (garderie, cantine : tarifs et organisation à présenter)</text:p>
      <text:p text:style-name="P27">Nous avons eu une réunion afin de mettre en place les nouveaux membres élus aux municipalités. Il a été décidé lors de cette réunion une augmentation du tarif cantine pour les élèves et les enseignants.(2,60 pour les élèves et 3,20 pour les adultes)</text:p>
      <text:p text:style-name="P22"><text:span text:style-name="Police_20_par_20_défaut"><text:span text:style-name="T19">Cantine: Laisser un message </text:span></text:span><text:span text:style-name="Police_20_par_20_défaut"><text:span text:style-name="T18">avant la récréation du</text:span></text:span><text:span text:style-name="Police_20_par_20_défaut"><text:span text:style-name="T19"> matin de chaque absence, sinon le repas sera compté</text:span></text:span></text:p>
      <text:p text:style-name="P28">Gestion : Nathalie Neveu</text:p>
      <text:p text:style-name="P35"/>
      <text:p text:style-name="P36">Les APC, les TAP</text:p>
      <text:p text:style-name="Text_20_body">L’organisation des APC est proposée par le conseil des maîtres.</text:p>
      <text:p text:style-name="Text_20_body"><text:span text:style-name="Police_20_par_20_défaut"><text:span text:style-name="T9">APC 1 heure par semaine le mardi de 15h20 à 16h20</text:span></text:span>. Elles ne sont pas obligatoires et sont en parallèles aux TAP Temps  d’activité périscolaire<text:span text:style-name="Police_20_par_20_défaut"><text:span text:style-name="T9"> </text:span></text:span><text:span text:style-name="Police_20_par_20_défaut"><text:span text:style-name="T9">: activité péri scolaire, elles organisées et gérées par les mairies. Elles sont assurées par le personnel communal.</text:span></text:span><text:span text:style-name="Police_20_par_20_défaut"><text:span text:style-name="T9"> </text:span></text:span><text:span text:style-name="Police_20_par_20_défaut"><text:span text:style-name="T10">(mardi de 15h20 à 16h20)</text:span></text:span></text:p>
      <text:p text:style-name="P24"><text:tab/><text:tab/>Parole aux conseillers municipaux : Les TAP commenceront après les vacances de Toussaint sur Missé et s'orienteront sur Taizé certainement vers une garderie gratuite après Noël.</text:p>
      <text:p text:style-name="Text_20_body"><text:span text:style-name="Police_20_par_20_défaut"><text:span text:style-name="T3">Règlement intérieur</text:span></text:span><text:span text:style-name="Police_20_par_20_défaut"><text:span text:style-name="T15"> sera mis à jour lors</text:span></text:span> du premier conseil d'école en novembre et sera mis en <text:s/>consultation dans les familles ensuite (émargement).</text:p>
      <text:p text:style-name="Standard"/>
      <text:p text:style-name="Standard"><text:span text:style-name="Police_20_par_20_défaut"><text:span text:style-name="T2">Communication</text:span></text:span><text:span text:style-name="Police_20_par_20_défaut"><text:span text:style-name="T4"> <text:s/>enseignants-familles </text:span></text:span>via le cahier de correspondance sans feuille volante.</text:p>
      <text:p text:style-name="Standard">Le téléphone est souhaité pour les informations non urgentes en dehors des temps de classe pour éviter de perturber la classe : avant 9h00, pendant la pause méridienne, après 16h20. En dehors de ces temps, laisser un message sur la boîte vocale.</text:p>
      <text:p text:style-name="Standard">Chaque enseignant propose aux parents d'élèves une réunion de classe en septembre (date dans le cahier de correspondance), mais aussi des RDV pour tenir les familles informées des résultats scolaires et des évolutions des comportements.</text:p>
      <text:p text:style-name="Text_20_body"><text:span text:style-name="Police_20_par_20_défaut"><text:span text:style-name="T10">Réunion de classe</text:span></text:span><text:span text:style-name="Police_20_par_20_défaut"><text:span text:style-name="T9"> </text:span></text:span><text:span text:style-name="Police_20_par_20_défaut"><text:span text:style-name="T9">de  chaque enseignant  annoncée par chaque ense</text:span></text:span><text:span text:style-name="Police_20_par_20_défaut"><text:span text:style-name="T9">ignant</text:span></text:span></text:p>
      <text:p text:style-name="P25">TPS/PS/MS : mardi 22 septembre 18h</text:p>
      <text:p text:style-name="P25">GS/CP : mardi 22 septembre 18h30</text:p>
      <text:p text:style-name="Text_20_body"><text:span text:style-name="Police_20_par_20_défaut"><text:span text:style-name="T10">CP/CE1 :</text:span></text:span><text:span text:style-name="Police_20_par_20_défaut"><text:span text:style-name="T9"> </text:span></text:span><text:span text:style-name="Police_20_par_20_défaut"><text:span text:style-name="T11">lundi 21 septembre 18h30</text:span></text:span></text:p>
      <text:p text:style-name="Text_20_body"><text:span text:style-name="Police_20_par_20_défaut"><text:span text:style-name="T10">CE2/CM1</text:span></text:span><text:span text:style-name="Police_20_par_20_défaut"><text:span text:style-name="T9"> </text:span></text:span><text:span text:style-name="Police_20_par_20_défaut"><text:span text:style-name="T10">: </text:span></text:span><text:span text:style-name="Police_20_par_20_défaut"><text:span text:style-name="T11">mardi 22 septembre 19h30</text:span></text:span></text:p>
      <text:p text:style-name="P37"><text:span text:style-name="T9">CM1/CM2 : </text:span><text:span text:style-name="Police_20_par_20_défaut"><text:span text:style-name="T9">lundi 21 septembre 18h</text:span></text:span></text:p>
      <text:p text:style-name="Standard">L'école veille à la diffusion large des informations par le cahier de correspondance, le site internet de l'école et par affichage à destination des deux parents.</text:p>
      <text:p text:style-name="Standard"/>
      <text:p text:style-name="P15"><text:span text:style-name="Police_20_par_20_défaut"><text:span text:style-name="T2">Assiduité scolaire</text:span></text:span><text:span text:style-name="Police_20_par_20_défaut"><text:span text:style-name="T4"> </text:span></text:span>: dès la maternelle la scolarité est contrôlée dès lors que l'inscription est effective. L'école est obligatoire <text:s/>à partir de 3 ans. <text:s/><text:span text:style-name="Police_20_par_20_défaut"><text:span text:style-name="T16">Prévenir</text:span></text:span> <text:span text:style-name="Police_20_par_20_défaut"><text:span text:style-name="T16">l'école si votre enfan</text:span></text:span><text:span text:style-name="Police_20_par_20_défaut"><text:span text:style-name="T16">t est absent (au 05.49.96.56.24 pour Taizé ou 05.49.66.03.13 pour Missé</text:span></text:span><text:span text:style-name="Police_20_par_20_défaut"><text:span text:style-name="T16">)</text:span></text:span></text:p>
      <text:p text:style-name="P15">En cas d'absences répétées ou non, un retour rapide à une fréquentation assidue sera demandé. Si ce n'est pas le cas, un signalement auprès des services de la direction académique sera fait.</text:p>
      <text:p text:style-name="P15">Les demandes de vacances hors calendrier scolaire ne sont pas autorisées par les directrices. En cas exceptionnel, une demande doit être adressée à l'IEN de Thouars avec précision du nom de l'enfant, de sa classe et de son école.</text:p>
      <text:p text:style-name="Standard"/>
      <text:p text:style-name="Standard"/>
      <text:p text:style-name="Standard"/>
      <text:p text:style-name="P15"><text:soft-page-break/><text:span text:style-name="Police_20_par_20_défaut"><text:span text:style-name="T2">Médicaments</text:span></text:span> : il n'appartient pas aux enseignantes de distribuer des médicaments pour un traitement médical occasionnel (les parents peuvent sur la pause méridienne permettre la prise en venant à l'école administrer le traitement à l'enfant). <text:span text:style-name="Police_20_par_20_défaut"><text:span text:style-name="T5">Mais un enfant souffrant doit être soigné</text:span></text:span><text:span text:style-name="Police_20_par_20_défaut"><text:span text:style-name="T5"> à domicile. S'il est malade sur le temps scolaire, un adulte désigné sera contacté pour venir le chercher <text:s/>à l'école.</text:span></text:span></text:p>
      <text:p text:style-name="P15">Dans le cas d'un PAI (Projet d'Accueil Individualisé) établi avec un médecin scolaire évidemment un traitement médical peut être en revanche délivré dans des conditions définies (ex. insuline, etc...).</text:p>
      <text:p text:style-name="P11"/>
      <text:p text:style-name="P2"><text:span text:style-name="Police_20_par_20_défaut"><text:span text:style-name="T2">COVID et organisation</text:span></text:span> :<text:span text:style-name="Police_20_par_20_défaut"><text:span text:style-name="T5"> </text:span></text:span></text:p>
      <text:p text:style-name="P4">Les élèves de TPS/PS/MS sont déposés à la porte de leur classe par leurs parents.</text:p>
      <text:p text:style-name="P4">Les élèves de GS/CP sont laissés au portillon et rejoignent le préau à côté de leur classe.</text:p>
      <text:p text:style-name="P2"><text:span text:style-name="Police_20_par_20_défaut"><text:span text:style-name="T5">Les élèves de Taizé rentrent tous par la porte devant l'école.</text:span></text:span></text:p>
      <text:p text:style-name="Standard"><text:span text:style-name="Police_20_par_20_défaut"><text:span text:style-name="T5">Le port du masque est obligatoire pour tous les adultes, à proximité de l’école et dans l’école.</text:span></text:span><text:span text:style-name="Police_20_par_20_défaut"><text:span text:style-name="T5"> (rendez-</text:span></text:span><text:span text:style-name="Police_20_par_20_défaut"><text:span text:style-name="T5">vous,</text:span></text:span><text:span text:style-name="Police_20_par_20_défaut"><text:span text:style-name="T5"> </text:span></text:span><text:span text:style-name="Police_20_par_20_défaut"><text:span text:style-name="T5">réunion</text:span></text:span><text:span text:style-name="Police_20_par_20_défaut"><text:span text:style-name="T5">s</text:span></text:span><text:span text:style-name="Police_20_par_20_défaut"><text:span text:style-name="T5">,</text:span></text:span><text:span text:style-name="Police_20_par_20_défaut"><text:span text:style-name="T5"> </text:span></text:span><text:span text:style-name="Police_20_par_20_défaut"><text:span text:style-name="T5">garderie avec du gel à l'entrée) </text:span></text:span><text:span text:style-name="Police_20_par_20_défaut"><text:span text:style-name="T5"><text:line-break/></text:span></text:span><text:span text:style-name="Police_20_par_20_défaut"><text:span text:style-name="T5">Des règles strictes ont été établies dans le nouveau protocole, elles s’articulent autour de 5 points :</text:span></text:span></text:p>
      <text:list xml:id="list267453136614965080" text:style-name="L4">
        <text:list-item>
          <text:p text:style-name="P39">le lavage systématique des mains plusieurs fois par jour, avec la mise à disposition de savon et de gel hydro-alcoolique ;</text:p>
        </text:list-item>
        <text:list-item>
          <text:p text:style-name="P39">le port du masque par tous les adultes sans exception dans les établissements, y compris dans les espaces extérieurs ;</text:p>
        </text:list-item>
        <text:list-item>
          <text:p text:style-name="P39">le port du masque par tous les élèves de 11 ans et plus dans les établissements, y compris dans les espaces extérieurs (grands frères et sœurs concernés);</text:p>
        </text:list-item>
        <text:list-item>
          <text:p text:style-name="P39">des recommandations sur le brassage des élèves (éviter les croisements de groupes) ;</text:p>
        </text:list-item>
        <text:list-item>
          <text:p text:style-name="P33">une désinfection quotidienne des locaux.</text:p>
        </text:list-item>
      </text:list>
      <text:p text:style-name="P11"/>
      <text:p text:style-name="P16">Sécurité :</text:p>
      <text:p text:style-name="Standard"><text:span text:style-name="Police_20_par_20_défaut"><text:span text:style-name="T9">Suite</text:span></text:span><text:span text:style-name="Police_20_par_20_défaut"><text:span text:style-name="T9"> aux événement nationaux des années précédentes, <text:s/>l'Education Nationa</text:span></text:span><text:span text:style-name="Police_20_par_20_défaut"><text:span text:style-name="T9">le nous impose de </text:span></text:span><text:span text:style-name="Police_20_par_20_défaut"><text:span text:style-name="T12">mettre en place une culture commune de la sécurité. Le plan VIGIPIRATE reste d'actualité, les portes de l'école restent fermées après la rentrée des élèves.</text:span></text:span></text:p>
      <text:p text:style-name="P17">(2 exercices PPMS (plan de mise en sûreté) dont 1'exercice par an « attentat intrusion»…),</text:p>
      <text:p text:style-name="P18"><text:span text:style-name="Police_20_par_20_défaut"><text:span text:style-name="T13">Il est demandé aux familles de ne pas s’attarder devant les </text:span></text:span><text:span text:style-name="Police_20_par_20_défaut"><text:span text:style-name="T17">portes d’accès pendant la dépose ou la récupération de leurs</text:span></text:span><text:span text:style-name="Police_20_par_20_défaut"><text:span text:style-name="T13"> </text:span></text:span><text:span text:style-name="Police_20_par_20_défaut"><text:span text:style-name="T17">enfants.</text:span></text:span></text:p>
      <text:p text:style-name="P19"/>
      <text:p text:style-name="P20">Projets école :</text:p>
      <text:p text:style-name="Standard">Les enseignants viseront comme d'habitude la réussite de tous les élèves avec des dispositifs d'aides (APC, PPRE, remédiations, décloisonnements) mais aussi avec des activités pédagogiques motivantes (défi internet, Incorruptibles, concours de mathématiques, différents projets dans chaque classe).</text:p>
      <text:p text:style-name="Standard">La thématique <text:s/>cette année est <text:s/>les Arts qui se déclineront autour des arts visuels, danse<text:span text:style-name="Police_20_par_20_défaut"><text:span text:style-name="T14">,</text:span></text:span> histoire de l'art, théâtre, cinéma, cirque, musique....</text:p>
      <text:p text:style-name="Standard">Les élèves de CP et CE1 passeront au mois de septembre et d'octobre des évaluations nationales.</text:p>
      <text:p text:style-name="Standard"/>
      <text:p text:style-name="Standard">L'APE prend en charge les cotisations par classe des abonnements Ecole de loisirs.</text:p>
      <text:p text:style-name="Standard"/>
      <text:p text:style-name="Standard"><text:span text:style-name="Police_20_par_20_défaut"><text:span text:style-name="T1">EPS</text:span></text:span> : classe de GS/CP : un créneau piscine ?</text:p>
      <text:p text:style-name="Standard"><text:s text:c="10"/>classe de CP/CE1 (un créneau agrès + un créneau piscine) ?</text:p>
      <text:p text:style-name="Standard"><text:s text:c="10"/>classe de CE2/CM1 (un créneau dojo ) ?</text:p>
      <text:p text:style-name="Standard"><text:s text:c="10"/>classes CM1-CM2 <text:s/>(un créneau piscine)  6 séances sur St Varent </text:p>
      <text:p text:style-name="Standard"/>
      <text:p text:style-name="Standard">Photo scolaire vendredi 25 septembre <text:s/>pour information.</text:p>
      <text:p text:style-name="Standard">Semaine du goût : la dernière semaine avant les vacances de Toussaint (la semaine d’avant pour l’école de Missé)</text:p>
      <text:p text:style-name="Standard">Spectacle de fin d'année : suivant l'évolution du contexte sanitaire</text:p>
      <text:p text:style-name="Standard"><text:s text:c="2"/>et de Noël ?selon le contexte actuel,l'APE et les membres enseignants réfléchissent à une autre organisation </text:p>
      <text:p text:style-name="Standard"/>
      <text:p text:style-name="Standard"><text:span text:style-name="Police_20_par_20_défaut"><text:span text:style-name="T2"/></text:span></text:p>
      <text:p text:style-name="Standard"><text:soft-page-break/><text:span text:style-name="Police_20_par_20_défaut"><text:span text:style-name="T2">Elections des représentants de parents d</text:span></text:span><text:span text:style-name="Police_20_par_20_défaut"><text:span text:style-name="T2">'élèves au conseil d'école</text:span></text:span><text:span text:style-name="Police_20_par_20_défaut"><text:span text:style-name="T4"> :</text:span></text:span></text:p>
      <text:p text:style-name="Text_20_body"><text:span text:style-name="Police_20_par_20_défaut"><text:span text:style-name="T9">Il est officiel au sein d’une école et se compose dans le cadre du RPI de :</text:span></text:span></text:p>
      <text:list xml:id="list9126990517621011613" text:style-name="L5">
        <text:list-item>
          <text:p text:style-name="P34">5 enseignantes, 5 parents titulaires (1 par classe) de préférence mais pas obligatoire, 5 parents suppléants maximum.</text:p>
        </text:list-item>
        <text:list-item>
          <text:p text:style-name="P34">les 2 maires (1 par commune) ou leur adjoint (1 seul)</text:p>
        </text:list-item>
        <text:list-item>
          <text:p text:style-name="P34">2 dden</text:p>
        </text:list-item>
        <text:list-item>
          <text:p text:style-name="P34">l’inspectrice  de Thouars <text:tab/>MME TAVANT ( membre de droit)</text:p>
        </text:list-item>
      </text:list>
      <text:p text:style-name="Standard">Leur rôle est de</text:p>
      <text:p text:style-name="Standard">- participer aux trois conseils d'école du RPI avec les élus et les enseignants ;</text:p>
      <text:p text:style-name="Standard">- rapporter la parole des autres parents d'élèves quant aux projets, règlement intérieur, … en réflexion à l'école ;</text:p>
      <text:p text:style-name="Standard">- représenter les parents aux réunions de SIVU (budget, cantine, car, personnel,...).</text:p>
      <text:p text:style-name="Standard">Il est nécessaire que soient désignés par classe 1 titulaire et 1 suppléant.</text:p>
      <text:p text:style-name="Standard">L'implication des familles et la qualité de leurs relations avec l'école est un facteur de réussite générale.</text:p>
      <text:p text:style-name="P24">Le compte-rendu du conseil d’école sera mis en ligne sur le site de l’école. Vous pourrez bien sûr demander le compte rendu sur format papier.</text:p>
      <text:p text:style-name="P38">Les élections</text:p>
      <text:p text:style-name="Text_20_body">Le vote se fera par correspondance et le dépouillement aura lieu dans chaque école le vendredi 9 octobre.</text:p>
      <text:p text:style-name="Text_20_body">Auparavant vous allez recevoir tout le matériel de vote nécessaire par l’intermédiaire de votre enfant.</text:p>
      <text:p text:style-name="Text_20_body">Rappel : chaque parent est électeur.</text:p>
      <text:p text:style-name="Text_20_body">Pour qu’il y ait élection, il nous faut des candidats. Ceux-ci pourront se déclarer en fin de réunion soit :</text:p>
      <text:p text:style-name="Text_20_body"><text:tab/>- par l’intermédiaire de l’APE, si celle-ci désire constituer une liste.</text:p>
      <text:p text:style-name="Text_20_body"><text:tab/>- ou en se groupant pour constituer  une liste n’appartenant pas à l’APE.</text:p>
      <text:p text:style-name="Text_20_body"><text:tab/>- rappel : 5 titulaires  5 suppléants. (1 par classe en principe).</text:p>
      <text:p text:style-name="Text_20_body">Les parents souhaitant s’inscrire comme titulaires ou suppléants peuvent venir nous voir  à la fin de la réunion.</text:p>
      <text:p text:style-name="Standard"/>
      <text:p text:style-name="P21">Questions diverses</text:p>
      <text:p text:style-name="Standard"/>
      <text:p text:style-name="Standard"><text:span text:style-name="Police_20_par_20_défaut"><text:span text:style-name="T4">Présentation de l'Association des Parents d’élèves</text:span></text:span> du RPI par un membre (missions, rôles, événements …).</text:p>
      <text:p text:style-name="Standard"/>
      <text:p text:style-name="P29">Présentation et rôle de l’association de cantine</text:p>
      <text:p text:style-name="P21"/>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Effra-Bold" svg:font-family="Effra-Bold, Arial" style:font-family-generic="swiss"/>
    <style:font-face style:name="Effra-Regular" svg:font-family="Effra-Regular, Arial" style:font-family-generic="swiss"/>
    <style:font-face style:name="DIN-Black" svg:font-family="DIN-Black, 'Times New Roman'" style:font-family-generic="system"/>
    <style:font-face style:name="OpenSymbol" svg:font-family="OpenSymbol"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606cm" style:type="center"/>
          <style:tab-stop style:position="19.21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_5f_tgc" style:display-name="_tgc"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WW_5f_CharLFO1LVL1" style:display-name="WW_CharLFO1LVL1" style:family="text">
      <style:text-properties fo:font-size="5.5pt" style:font-size-asian="5.5pt"/>
    </style:style>
    <style:style style:name="WW_5f_CharLFO1LVL2" style:display-name="WW_CharLFO1LVL2" style:family="text">
      <style:text-properties fo:font-size="5.5pt" style:font-size-asian="5.5pt"/>
    </style:style>
    <style:style style:name="WW_5f_CharLFO1LVL3" style:display-name="WW_CharLFO1LVL3" style:family="text">
      <style:text-properties fo:font-size="5.5pt" style:font-size-asian="5.5pt"/>
    </style:style>
    <style:style style:name="WW_5f_CharLFO1LVL4" style:display-name="WW_CharLFO1LVL4" style:family="text">
      <style:text-properties fo:font-size="5.5pt" style:font-size-asian="5.5pt"/>
    </style:style>
    <style:style style:name="WW_5f_CharLFO1LVL5" style:display-name="WW_CharLFO1LVL5" style:family="text">
      <style:text-properties fo:font-size="5.5pt" style:font-size-asian="5.5pt"/>
    </style:style>
    <style:style style:name="WW_5f_CharLFO1LVL6" style:display-name="WW_CharLFO1LVL6" style:family="text">
      <style:text-properties fo:font-size="5.5pt" style:font-size-asian="5.5pt"/>
    </style:style>
    <style:style style:name="WW_5f_CharLFO1LVL7" style:display-name="WW_CharLFO1LVL7" style:family="text">
      <style:text-properties fo:font-size="5.5pt" style:font-size-asian="5.5pt"/>
    </style:style>
    <style:style style:name="WW_5f_CharLFO1LVL8" style:display-name="WW_CharLFO1LVL8" style:family="text">
      <style:text-properties fo:font-size="5.5pt" style:font-size-asian="5.5pt"/>
    </style:style>
    <style:style style:name="WW_5f_CharLFO1LVL9" style:display-name="WW_CharLFO1LVL9" style:family="text">
      <style:text-properties fo:font-size="5.5pt" style:font-size-asian="5.5pt"/>
    </style:style>
    <style:style style:name="WW_5f_CharLFO2LVL1" style:display-name="WW_CharLFO2LVL1" style:family="text">
      <style:text-properties fo:font-size="5.5pt" style:font-size-asian="5.5pt"/>
    </style:style>
    <style:style style:name="WW_5f_CharLFO2LVL2" style:display-name="WW_CharLFO2LVL2" style:family="text">
      <style:text-properties fo:font-size="5.5pt" style:font-size-asian="5.5pt"/>
    </style:style>
    <style:style style:name="WW_5f_CharLFO2LVL3" style:display-name="WW_CharLFO2LVL3" style:family="text">
      <style:text-properties fo:font-size="5.5pt" style:font-size-asian="5.5pt"/>
    </style:style>
    <style:style style:name="WW_5f_CharLFO2LVL4" style:display-name="WW_CharLFO2LVL4" style:family="text">
      <style:text-properties fo:font-size="5.5pt" style:font-size-asian="5.5pt"/>
    </style:style>
    <style:style style:name="WW_5f_CharLFO2LVL5" style:display-name="WW_CharLFO2LVL5" style:family="text">
      <style:text-properties fo:font-size="5.5pt" style:font-size-asian="5.5pt"/>
    </style:style>
    <style:style style:name="WW_5f_CharLFO2LVL6" style:display-name="WW_CharLFO2LVL6" style:family="text">
      <style:text-properties fo:font-size="5.5pt" style:font-size-asian="5.5pt"/>
    </style:style>
    <style:style style:name="WW_5f_CharLFO2LVL7" style:display-name="WW_CharLFO2LVL7" style:family="text">
      <style:text-properties fo:font-size="5.5pt" style:font-size-asian="5.5pt"/>
    </style:style>
    <style:style style:name="WW_5f_CharLFO2LVL8" style:display-name="WW_CharLFO2LVL8" style:family="text">
      <style:text-properties fo:font-size="5.5pt" style:font-size-asian="5.5pt"/>
    </style:style>
    <style:style style:name="WW_5f_CharLFO2LVL9" style:display-name="WW_CharLFO2LVL9" style:family="text">
      <style:text-properties fo:font-size="5.5pt" style:font-size-asian="5.5pt"/>
    </style:style>
    <style:style style:name="WW_5f_CharLFO3LVL1" style:display-name="WW_CharLFO3LVL1" style:family="text">
      <style:text-properties fo:font-size="5.5pt" style:font-size-asian="5.5pt"/>
    </style:style>
    <style:style style:name="WW_5f_CharLFO3LVL2" style:display-name="WW_CharLFO3LVL2" style:family="text">
      <style:text-properties fo:font-size="5.5pt" style:font-size-asian="5.5pt"/>
    </style:style>
    <style:style style:name="WW_5f_CharLFO3LVL3" style:display-name="WW_CharLFO3LVL3" style:family="text">
      <style:text-properties fo:font-size="5.5pt" style:font-size-asian="5.5pt"/>
    </style:style>
    <style:style style:name="WW_5f_CharLFO3LVL4" style:display-name="WW_CharLFO3LVL4" style:family="text">
      <style:text-properties fo:font-size="5.5pt" style:font-size-asian="5.5pt"/>
    </style:style>
    <style:style style:name="WW_5f_CharLFO3LVL5" style:display-name="WW_CharLFO3LVL5" style:family="text">
      <style:text-properties fo:font-size="5.5pt" style:font-size-asian="5.5pt"/>
    </style:style>
    <style:style style:name="WW_5f_CharLFO3LVL6" style:display-name="WW_CharLFO3LVL6" style:family="text">
      <style:text-properties fo:font-size="5.5pt" style:font-size-asian="5.5pt"/>
    </style:style>
    <style:style style:name="WW_5f_CharLFO3LVL7" style:display-name="WW_CharLFO3LVL7" style:family="text">
      <style:text-properties fo:font-size="5.5pt" style:font-size-asian="5.5pt"/>
    </style:style>
    <style:style style:name="WW_5f_CharLFO3LVL8" style:display-name="WW_CharLFO3LVL8" style:family="text">
      <style:text-properties fo:font-size="5.5pt" style:font-size-asian="5.5pt"/>
    </style:style>
    <style:style style:name="WW_5f_CharLFO3LVL9" style:display-name="WW_CharLFO3LVL9" style:family="text">
      <style:text-properties fo:font-size="5.5pt" style:font-size-asian="5.5pt"/>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Times New Roman" style:font-name-asian="SimSu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954cm" fo:margin-right="0.834cm" style:writing-mode="lr-tb" style:footnote-max-height="0cm">
        <style:footnote-sep style:width="0.018cm" style:adjustment="left" style:rel-width="33%" style:color="#000000"/>
      </style:page-layout-properties>
      <style:header-style/>
      <style:footer-style>
        <style:header-footer-properties fo:min-height="-0.5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ite Internet de l'école : http://sitesecoles.ac-poitiers.fr/taize-misse-rp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Flavie</meta:initial-creator>
    <dc:creator>MAGALI DUPRE GUERIN</dc:creator>
    <meta:creation-date>2020-09-13T19:06:00Z</meta:creation-date>
    <dc:date>2020-09-16T19:09:22.21</dc:date>
    <meta:editing-cycles>3</meta:editing-cycles>
    <meta:editing-duration>PT1H28M49S</meta:editing-duration>
    <meta:document-statistic meta:table-count="0" meta:image-count="0" meta:object-count="0" meta:page-count="4" meta:paragraph-count="119" meta:word-count="1671" meta:character-count="10491"/>
    <meta:template xlink:type="simple" xlink:actuate="onRequest" xlink:title="" xlink:href="Normal.dotm"/>
  </office:meta>
</office:document-meta>
</file>