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date" office:date-value="2018-06-04">
            <text:p text:style-name="P3">04/06/18</text:p>
          </table:table-cell>
          <table:table-cell table:style-name="Tableau1.A1" office:value-type="date" office:date-value="2018-06-05">
            <text:p text:style-name="P3">05/06/18</text:p>
          </table:table-cell>
          <table:table-cell table:style-name="Tableau1.A1" office:value-type="date" office:date-value="2018-06-07">
            <text:p text:style-name="P3">07/06/18</text:p>
          </table:table-cell>
          <table:table-cell table:style-name="Tableau1.D1" office:value-type="date" office:date-value="2018-06-08">
            <text:p text:style-name="P3">08/06/18</text:p>
          </table:table-cell>
        </table:table-row>
        <table:table-row>
          <table:table-cell table:style-name="Tableau1.A2" office:value-type="string">
            <text:p text:style-name="P3">Concombre à la crème</text:p>
            <text:p text:style-name="P3">boulettes de boeuf</text:p>
            <text:p text:style-name="P3">quinoa boulgour</text:p>
            <text:p text:style-name="P3">mousse au chocolat</text:p>
          </table:table-cell>
          <table:table-cell table:style-name="Tableau1.A2" office:value-type="string">
            <text:p text:style-name="P3">Macédoine jambon</text:p>
            <text:p text:style-name="P3">crousty foot</text:p>
            <text:p text:style-name="P3">haricots verts</text:p>
            <text:p text:style-name="P3">fromage </text:p>
            <text:p text:style-name="P3">fruit</text:p>
          </table:table-cell>
          <table:table-cell table:style-name="Tableau1.A2" office:value-type="string">
            <text:p text:style-name="P3"/>
            <text:p text:style-name="P3">Sortie scolaire au zoo de doué</text:p>
          </table:table-cell>
          <table:table-cell table:style-name="Tableau1.D2" office:value-type="string">
            <text:p text:style-name="P3">Salade dés de brebis</text:p>
            <text:p text:style-name="P3">poisson meunière</text:p>
            <text:p text:style-name="P3">poêlée de légumes mini penne</text:p>
            <text:p text:style-name="P3">crème biscuit</text:p>
          </table:table-cell>
        </table:table-row>
        <table:table-row>
          <table:table-cell table:style-name="Tableau1.A3" office:value-type="date" office:date-value="2018-06-11">
            <text:p text:style-name="P3">11/06/18</text:p>
          </table:table-cell>
          <table:table-cell table:style-name="Tableau1.A3" office:value-type="date" office:date-value="2018-06-12">
            <text:p text:style-name="P3">12/06/18</text:p>
          </table:table-cell>
          <table:table-cell table:style-name="Tableau1.A3" office:value-type="date" office:date-value="2018-06-14">
            <text:p text:style-name="P3">14/06/18</text:p>
          </table:table-cell>
          <table:table-cell table:style-name="Tableau1.D3" office:value-type="date" office:date-value="2018-06-15">
            <text:p text:style-name="P3">15/06/18</text:p>
          </table:table-cell>
        </table:table-row>
        <table:table-row>
          <table:table-cell table:style-name="Tableau1.A2" office:value-type="string">
            <text:p text:style-name="P3">Tomates basilic</text:p>
            <text:p text:style-name="P3">mignolin de veau</text:p>
            <text:p text:style-name="P3">gratin dauphinois</text:p>
            <text:p text:style-name="P3">compote </text:p>
            <text:p text:style-name="P3">biscuit</text:p>
          </table:table-cell>
          <table:table-cell table:style-name="Tableau1.A2" office:value-type="string">
            <text:p text:style-name="P3">Melon </text:p>
            <text:p text:style-name="P3">cuisse de poulet</text:p>
            <text:p text:style-name="P3">pommes smiles</text:p>
            <text:p text:style-name="P3">fromage</text:p>
            <text:p text:style-name="P3">fruits</text:p>
            <text:p text:style-name="P3"/>
          </table:table-cell>
          <table:table-cell table:style-name="Tableau1.A2" office:value-type="string">
            <text:p text:style-name="P3">Salade composée</text:p>
            <text:p text:style-name="P3">tomates farcies</text:p>
            <text:p text:style-name="P3">riz</text:p>
            <text:p text:style-name="P3">salade</text:p>
            <text:p text:style-name="P3">glace</text:p>
          </table:table-cell>
          <table:table-cell table:style-name="Tableau1.D2" office:value-type="string">
            <text:p text:style-name="P3">Salade piémontaise</text:p>
            <text:p text:style-name="P3">poisson sauce</text:p>
            <text:p text:style-name="P3">brocolis</text:p>
            <text:p text:style-name="P3">crème anglaise</text:p>
            <text:p text:style-name="P3">biscuit</text:p>
          </table:table-cell>
        </table:table-row>
        <table:table-row>
          <table:table-cell table:style-name="Tableau1.A3" office:value-type="date" office:date-value="2018-06-18">
            <text:p text:style-name="P3">18/06/18</text:p>
          </table:table-cell>
          <table:table-cell table:style-name="Tableau1.A3" office:value-type="date" office:date-value="2018-06-19">
            <text:p text:style-name="P3">19/06/18</text:p>
          </table:table-cell>
          <table:table-cell table:style-name="Tableau1.A3" office:value-type="date" office:date-value="2018-06-21">
            <text:p text:style-name="P3">21/06/18</text:p>
          </table:table-cell>
          <table:table-cell table:style-name="Tableau1.D3" office:value-type="date" office:date-value="2018-06-22">
            <text:p text:style-name="P3">22/06/18</text:p>
          </table:table-cell>
        </table:table-row>
        <table:table-row>
          <table:table-cell table:style-name="Tableau1.A2" office:value-type="string">
            <text:p text:style-name="P3">Salade niçoise</text:p>
            <text:p text:style-name="P3">goulash</text:p>
            <text:p text:style-name="P3">carottes au cumin</text:p>
            <text:p text:style-name="P3">pôt de crème</text:p>
          </table:table-cell>
          <table:table-cell table:style-name="Tableau1.A2" office:value-type="string">
            <text:p text:style-name="P3">Radis beurre</text:p>
            <text:p text:style-name="P3">poulet à l' indienne</text:p>
            <text:p text:style-name="P3">riz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Betteraves</text:p>
            <text:p text:style-name="P3">sauté de porc au miel</text:p>
            <text:p text:style-name="P3">blé</text:p>
            <text:p text:style-name="P3">fromage</text:p>
            <text:p text:style-name="P3">glace</text:p>
          </table:table-cell>
          <table:table-cell table:style-name="Tableau1.D2" office:value-type="string">
            <text:p text:style-name="P3">Jambon sec </text:p>
            <text:p text:style-name="P3">poisson pané citron</text:p>
            <text:p text:style-name="P3">haricots plats</text:p>
            <text:p text:style-name="P3">tarte normande</text:p>
          </table:table-cell>
        </table:table-row>
        <table:table-row>
          <table:table-cell table:style-name="Tableau1.A3" office:value-type="date" office:date-value="2018-06-25">
            <text:p text:style-name="P2">25/06/18</text:p>
          </table:table-cell>
          <table:table-cell table:style-name="Tableau1.A3" office:value-type="date" office:date-value="2018-06-26">
            <text:p text:style-name="P2">26/06/18</text:p>
          </table:table-cell>
          <table:table-cell table:style-name="Tableau1.A3" office:value-type="date" office:date-value="2018-06-28">
            <text:p text:style-name="P2">28/06/18</text:p>
          </table:table-cell>
          <table:table-cell table:style-name="Tableau1.D2" office:value-type="string">
            <text:p text:style-name="P2">Vendrdi 29 juin 2018</text:p>
          </table:table-cell>
        </table:table-row>
        <table:table-row>
          <table:table-cell table:style-name="Tableau1.A2" office:value-type="string">
            <text:p text:style-name="P3">Duo de carottes</text:p>
            <text:p text:style-name="P3">veau méridionale</text:p>
            <text:p text:style-name="P3">pommes de terre</text:p>
            <text:p text:style-name="P3">petits filous</text:p>
          </table:table-cell>
          <table:table-cell table:style-name="Tableau1.A2" office:value-type="string">
            <text:p text:style-name="P3">Rillettes de thon</text:p>
            <text:p text:style-name="P3">cordon bleu </text:p>
            <text:p text:style-name="P3">petits pois cuisinés</text:p>
            <text:p text:style-name="P3">fromage</text:p>
            <text:p text:style-name="P3"><text:s/>fruit</text:p>
            <text:p text:style-name="P3"/>
          </table:table-cell>
          <table:table-cell table:style-name="Tableau1.A2" office:value-type="string">
            <text:p text:style-name="P3">Cervelas vinaigrette</text:p>
            <text:p text:style-name="P3">spaghettis bolognaise</text:p>
            <text:p text:style-name="P3">salade</text:p>
            <text:p text:style-name="P3">fromage</text:p>
            <text:p text:style-name="P3">glace</text:p>
          </table:table-cell>
          <table:table-cell table:style-name="Tableau1.D2" office:value-type="string">
            <text:p text:style-name="P3">Salade de perles</text:p>
            <text:p text:style-name="P3">poisson meunière</text:p>
            <text:p text:style-name="P3">épinards</text:p>
            <text:p text:style-name="P3">flan</text:p>
          </table:table-cell>
        </table:table-row>
        <table:table-row>
          <table:table-cell table:style-name="Tableau1.A3" office:value-type="date" office:date-value="2018-07-02">
            <text:p text:style-name="P3">02/07/18</text:p>
          </table:table-cell>
          <table:table-cell table:style-name="Tableau1.A3" office:value-type="date" office:date-value="2018-07-03">
            <text:p text:style-name="P3">03/07/18</text:p>
          </table:table-cell>
          <table:table-cell table:style-name="Tableau1.A3" office:value-type="date" office:date-value="2018-07-05">
            <text:p text:style-name="P3">05/07/18</text:p>
          </table:table-cell>
          <table:table-cell table:style-name="Tableau1.D3" office:value-type="date" office:date-value="2018-07-06">
            <text:p text:style-name="P3">06/07/18</text:p>
          </table:table-cell>
        </table:table-row>
        <table:table-row>
          <table:table-cell table:style-name="Tableau1.A2" office:value-type="string">
            <text:p text:style-name="P3">Salade composée</text:p>
            <text:p text:style-name="P3">brochette de dinde</text:p>
            <text:p text:style-name="P3">haricots beurre</text:p>
            <text:p text:style-name="P3">yaourt</text:p>
          </table:table-cell>
          <table:table-cell table:style-name="Tableau1.A2" office:value-type="string">
            <text:p text:style-name="P3">Tomates thon</text:p>
            <text:p text:style-name="P3">lapin à la moutarde</text:p>
            <text:p text:style-name="P3">farfalles</text:p>
            <text:p text:style-name="P3">fromage</text:p>
            <text:p text:style-name="P3"><text:s/>fruit</text:p>
          </table:table-cell>
          <table:table-cell table:style-name="Tableau1.A2" office:value-type="string">
            <text:p text:style-name="P3">Melon </text:p>
            <text:p text:style-name="P3">poulet au lait de coco</text:p>
            <text:p text:style-name="P3">riz thaï</text:p>
            <text:p text:style-name="P3">glace</text:p>
          </table:table-cell>
          <table:table-cell table:style-name="Tableau1.D2" office:value-type="string">
            <text:p text:style-name="P3"><text:s text:c="36"/>Pique -nique de fin d' anné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0"/>Mois de juin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0T18:26:35</meta:creation-date>
    <dc:date>2018-05-31T17:05:48</dc:date>
    <meta:editing-duration>PT8M59S</meta:editing-duration>
    <meta:editing-cycles>3</meta:editing-cycles>
    <meta:generator>OpenOffice.org/3.3$Unix OpenOffice.org_project/330m20$Build-9567</meta:generator>
    <meta:document-statistic meta:table-count="1" meta:image-count="0" meta:object-count="0" meta:page-count="1" meta:paragraph-count="105" meta:word-count="200" meta:character-count="1314"/>
  </office:meta>
</office:document-meta>
</file>