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dame, Monsieur,</text:p>
      <text:p text:style-name="Standard"/>
      <text:p text:style-name="Standard"><text:span text:style-name="T3">selon le protocole sanitaire du 20 septembre 2020</text:span>, si votre enfant <text:s/>présente des symptômes évocateurs ou est identifié "contact à risque" de la COVID 19, vous devrez compléter et rapporter cette attestation à l'école avant son retour en classe. </text:p>
      <text:p text:style-name="Standard"/>
      <text:p text:style-name="Standard">A défaut d'attestation, le retour en classe ne pourra se faire qu'après 7 jours, si disparition des symptôm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....................................................</text:p>
      <text:p text:style-name="P1">(partie à compléter ou recopier <text:span text:style-name="T4">en cas de symptômes évocateurs</text:span><text:span text:style-name="T3"> </text:span>de la COVID <text:span text:style-name="T4">uniquement</text:span> : )</text:p>
      <text:p text:style-name="Standard"/>
      <text:p text:style-name="Standard"/>
      <text:p text:style-name="Standard"><text:span text:style-name="T1">Je soussigné (NOM, prénom ) …...................................................</text:span></text:p>
      <text:p text:style-name="Standard"><text:span text:style-name="T1"/></text:p>
      <text:p text:style-name="Standard"><text:span text:style-name="T1">parent de l'élève (NOM, prénom ) ….............................................</text:span></text:p>
      <text:p text:style-name="Standard"><text:span text:style-name="T1"/></text:p>
      <text:p text:style-name="Standard"><text:span text:style-name="T1">scolarisé à l'école maternelle "La Joyette" de St Varent </text:span></text:p>
      <text:p text:style-name="Standard"><text:span text:style-name="T1"/></text:p>
      <text:p text:style-name="Standard"><text:span text:style-name="T1">déclare sur l'honneur avoir consulté un médecin et qu'aucun test n'a</text:span></text:p>
      <text:p text:style-name="Standard"><text:span text:style-name="T1"/></text:p>
      <text:p text:style-name="Standard"><text:span text:style-name="T1">été prescrit</text:span>.</text:p>
      <text:p text:style-name="Standard"/>
      <text:p text:style-name="Standard"/>
      <text:p text:style-name="Standard">Le ….............................................................Signature :</text:p>
      <text:p text:style-name="Standard"/>
      <text:p text:style-name="Standard"/>
      <text:p text:style-name="Standard">Madame, Monsieur,</text:p>
      <text:p text:style-name="Standard"/>
      <text:p text:style-name="Standard"><text:span text:style-name="T3">selon le protocole sanitaire du 20 septembre 2020</text:span>, si votre enfant <text:s/>présente des symptômes évocateurs ou est identifié "contact à risque" de la COVID 19, vous devrez compléter et rapporter cette attestation à l'école avant son retour en classe. </text:p>
      <text:p text:style-name="Standard"/>
      <text:p text:style-name="Standard">A défaut d'attestation, le retour en classe ne pourra se faire qu'après 7 jours, si disparition des symptôm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....................................................</text:p>
      <text:p text:style-name="P1">(partie à compléter ou recopier <text:span text:style-name="T4">en cas de symptômes évocateurs</text:span><text:span text:style-name="T3"> </text:span>de la COVID <text:span text:style-name="T4">uniquement</text:span> : )</text:p>
      <text:p text:style-name="Standard"/>
      <text:p text:style-name="Standard"/>
      <text:p text:style-name="Standard"><text:span text:style-name="T1">Je soussigné (NOM, prénom ) …...................................................</text:span></text:p>
      <text:p text:style-name="Standard"><text:span text:style-name="T1"/></text:p>
      <text:p text:style-name="Standard"><text:span text:style-name="T1">parent de l'élève (NOM, prénom ) ….............................................</text:span></text:p>
      <text:p text:style-name="Standard"><text:span text:style-name="T1"/></text:p>
      <text:p text:style-name="Standard"><text:span text:style-name="T1">scolarisé à l'école maternelle "La Joyette" de St Varent </text:span></text:p>
      <text:p text:style-name="Standard"><text:span text:style-name="T1"/></text:p>
      <text:p text:style-name="Standard"><text:span text:style-name="T1">déclare sur l'honneur avoir consulté un médecin et qu'aucun test n'a</text:span></text:p>
      <text:p text:style-name="Standard"><text:span text:style-name="T1"/></text:p>
      <text:p text:style-name="Standard"><text:span text:style-name="T1">été prescrit</text:span>.</text:p>
      <text:p text:style-name="Standard"/>
      <text:p text:style-name="Standard"/>
      <text:p text:style-name="Standard">Le ….............................................................Signature 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998cm">
          <style:column style:rel-width="7284*" fo:start-indent="0cm" fo:end-indent="0.499cm"/>
          <style:column style:rel-width="7286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école maternelle publique St Varent</meta:initial-creator>
    <meta:creation-date>2020-09-21T12:23:51.60</meta:creation-date>
    <dc:date>2020-09-21T13:13:42.23</dc:date>
    <dc:creator>école maternelle publique St Varent</dc:creator>
    <meta:editing-duration>PT49M50S</meta:editing-duration>
    <meta:editing-cycles>2</meta:editing-cycles>
    <meta:generator>OpenOffice/4.1.7$Win32 OpenOffice.org_project/417m1$Build-9800</meta:generator>
    <meta:printed-by>école maternelle publique St Varent</meta:printed-by>
    <meta:print-date>2020-09-21T12:33:36.74</meta:print-date>
    <meta:document-statistic meta:table-count="0" meta:image-count="0" meta:object-count="0" meta:page-count="1" meta:paragraph-count="22" meta:word-count="230" meta:character-count="1886"/>
  </office:meta>
</office:document-meta>
</file>