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margin-bottom="0in" fo:line-height="100%" fo:text-indent="0.4916in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 fo:text-indent="0.4916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 fo:text-indent="0.4916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 fo:text-indent="0.4916in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4916in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T8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102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 fo:text-indent="0.4916in"/>
    </style:style>
    <style:style style:name="T10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T10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T1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117" style:parent-style-name="Normal" style:family="paragraph">
      <style:paragraph-properties fo:margin-bottom="0in" fo:line-height="100%" fo:text-indent="0.4916in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T1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12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font-size="12pt" style:font-size-asian="12pt" style:font-size-complex="12pt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T1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ize="12pt" style:font-size-asian="12pt" style:font-size-complex="12pt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T135" style:parent-style-name="Policepardéfaut" style:family="text">
      <style:text-properties fo:font-size="12pt" style:font-size-asian="12pt" style:font-size-complex="12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T1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2" style:parent-style-name="Normal" style:family="paragraph">
      <style:paragraph-properties fo:margin-bottom="0in" fo:line-height="100%"/>
    </style:style>
    <style:style style:name="T143" style:parent-style-name="Policepardéfaut" style:family="text">
      <style:text-properties fo:font-weight="bold" style:font-weight-asian="bold"/>
    </style:style>
    <style:style style:name="T144" style:parent-style-name="Policepardéfaut" style:family="text">
      <style:text-properties fo:font-weight="bold" style:font-weight-asian="bold"/>
    </style:style>
    <style:style style:name="T1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fo:font-size="12pt" style:font-size-asian="12pt" style:font-size-complex="12pt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margin-bottom="0in" fo:line-height="100%" fo:text-indent="0.4916in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T1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4" style:parent-style-name="Policepardéfaut" style:family="text">
      <style:text-properties fo:font-size="12pt" style:font-size-asian="12pt" style:font-size-complex="12pt"/>
    </style:style>
    <style:style style:name="T15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6" style:parent-style-name="Policepardéfaut" style:family="text">
      <style:text-properties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</style:style>
    <style:style style:name="T15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fo:font-size="12pt" style:font-size-asian="12pt" style:font-size-complex="12pt"/>
    </style:style>
    <style:style style:name="T160" style:parent-style-name="Policepardéfaut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8" style:parent-style-name="Normal" style:family="paragraph">
      <style:paragraph-properties fo:margin-bottom="0in" fo:line-height="100%"/>
    </style:style>
    <style:style style:name="T169" style:parent-style-name="Policepardéfaut" style:family="text">
      <style:text-properties fo:font-size="12pt" style:font-size-asian="12pt" style:font-size-complex="12pt"/>
    </style:style>
    <style:style style:name="T170" style:parent-style-name="Policepardéfaut" style:family="text">
      <style:text-properties fo:font-size="12pt" style:font-size-asian="12pt" style:font-size-complex="12pt"/>
    </style:style>
    <style:style style:name="T1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2" style:parent-style-name="Policepardéfaut" style:family="text">
      <style:text-properties fo:font-size="12pt" style:font-size-asian="12pt" style:font-size-complex="12pt"/>
    </style:style>
    <style:style style:name="T1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T1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fo:font-size="12pt" style:font-size-asian="12pt" style:font-size-complex="12pt"/>
    </style:style>
    <style:style style:name="T178" style:parent-style-name="Policepardéfaut" style:family="text">
      <style:text-properties fo:font-size="12pt" style:font-size-asian="12pt" style:font-size-complex="12pt"/>
    </style:style>
    <style:style style:name="T17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0" style:parent-style-name="Policepardéfaut" style:family="text">
      <style:text-properties fo:font-size="12pt" style:font-size-asian="12pt" style:font-size-complex="12pt"/>
    </style:style>
    <style:style style:name="T18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fo:font-size="12pt" style:font-size-asian="12pt" style:font-size-complex="12pt"/>
    </style:style>
    <style:style style:name="T184" style:parent-style-name="Policepardéfaut" style:family="text">
      <style:text-properties fo:font-size="12pt" style:font-size-asian="12pt" style:font-size-complex="12pt"/>
    </style:style>
    <style:style style:name="T18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6" style:parent-style-name="Policepardéfaut" style:family="text">
      <style:text-properties fo:font-size="12pt" style:font-size-asian="12pt" style:font-size-complex="12pt"/>
    </style:style>
    <style:style style:name="T1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8" style:parent-style-name="Policepardéfaut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P191" style:parent-style-name="Normal" style:family="paragraph">
      <style:paragraph-properties fo:margin-bottom="0in" fo:line-height="100%"/>
    </style:style>
    <style:style style:name="T192" style:parent-style-name="Policepardéfaut" style:family="text">
      <style:text-properties fo:font-size="14pt" style:font-size-asian="14pt" style:font-size-complex="14pt"/>
    </style:style>
    <style:style style:name="T193" style:parent-style-name="Policepardéfaut" style:family="text">
      <style:text-properties fo:font-size="12pt" style:font-size-asian="12pt" style:font-size-complex="12pt"/>
    </style:style>
    <style:style style:name="P194" style:parent-style-name="Normal" style:family="paragraph">
      <style:paragraph-properties fo:text-align="end" fo:margin-bottom="0in" fo:line-height="100%"/>
    </style:style>
    <style:style style:name="T195" style:parent-style-name="Policepardéfaut" style:family="text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.1in" svg:width="3.37431in" svg:height="0.51042in" draw:z-index="251659264" draw:id="id0" draw:style-name="a0" draw:name="Rectangle à coins arrondis 1" text:anchor-type="paragraph"><svg:title/><svg:desc/><text:p text:style-name="P3"><text:span text:style-name="T4">PHOTOS SCOLAIRES 2018-2019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/>
      <text:p text:style-name="P6"/>
      <text:p text:style-name="P7"/>
      <text:p text:style-name="P8"><text:span text:style-name="T9">Les photos scolaires sont arrivées</text:span><text:span text:style-name="T10"> ! Nous avons travaillé avec<text:s/></text:span><text:span text:style-name="T11">l’Art de l’Objectif</text:span><text:span text:style-name="T12">. <text:s/>La présentation des photos se fait sous<text:s/></text:span><text:span text:style-name="T13">la forme d’un album</text:span><text:span text:style-name="T14"><text:s/>avec<text:s/></text:span><text:span text:style-name="T15">des pages détachables illustré cette année par</text:span><text:span text:style-name="T16"><text:s/>l’artiste<text:s/></text:span><text:span text:style-name="T17">Chatnoir</text:span><text:span text:style-name="T18">.</text:span></text:p>
      <text:p text:style-name="P19"/>
      <text:p text:style-name="P20"><text:span text:style-name="T21">Cet<text:s/></text:span><text:span text:style-name="T22">album à 15 €</text:span><text:span text:style-name="T23">, contient</text:span><text:span text:style-name="T24"><text:s/></text:span><text:span text:style-name="T25">:</text:span></text:p>
      <text:p text:style-name="P26"><text:span text:style-name="T27">En page 1 </text:span><text:span text:style-name="T28">: photo école<text:s/></text:span><text:span text:style-name="T29">(page de garde)</text:span><text:span text:style-name="T30"><text:tab/></text:span><text:span text:style-name="T31">En page 3</text:span><text:span text:style-name="T32"> : 2 portraits (13x18)<text:s/></text:span></text:p>
      <text:p text:style-name="P33"><text:span text:style-name="T34">En page 2</text:span><text:span text:style-name="T35"> : photo de classe</text:span><text:span text:style-name="T36"><text:tab/></text:span><text:span text:style-name="T37"><text:tab/></text:span><text:span text:style-name="T38"><text:tab/></text:span><text:span text:style-name="T39">En page 4</text:span><text:span text:style-name="T40"> : 2 portraits (9x13)</text:span><text:span text:style-name="T41"><text:s/></text:span><text:span text:style-name="T42">+ 2 portraits (6x9) + 3 petits</text:span><text:span text:style-name="T43"><text:s/>formats</text:span></text:p>
      <text:p text:style-name="P44"/>
      <text:p text:style-name="P45">Si vous souhaitez commander une<text:s/><text:span text:style-name="T46">photo école seule</text:span>, elle sera au tarif de<text:s/><text:span text:style-name="T47">6 €</text:span><text:s/>et il faudra<text:s/><text:span text:style-name="T48">rajouter sur le bon de commande à la main photo de groupe « école »</text:span>.</text:p>
      <text:p text:style-name="P49"><text:span text:style-name="T50"><text:tab/></text:span><text:span text:style-name="T51"><text:tab/></text:span><text:span text:style-name="T52"><text:tab/></text:span></text:p>
      <text:p text:style-name="P53"><text:span text:style-name="T54">Les<text:s/></text:span><text:span text:style-name="T55">albums fratries</text:span><text:span text:style-name="T56"><text:s/>sont à<text:s/></text:span><text:span text:style-name="T57">12 €</text:span><text:span text:style-name="T58"><text:s/>avec :</text:span></text:p>
      <text:p text:style-name="P59"><text:span text:style-name="T60">En page 1 </text:span><text:span text:style-name="T61">: 1 portrait 18 x 26<text:s/></text:span><text:span text:style-name="T62"><text:tab/></text:span></text:p>
      <text:p text:style-name="P63"><text:span text:style-name="T64">En page 2</text:span><text:span text:style-name="T65"> :</text:span><text:span text:style-name="T66"><text:s/>2 portraits 13 x 18 couleur et NB</text:span></text:p>
      <text:p text:style-name="P67"><text:span text:style-name="T68">En page 3</text:span><text:span text:style-name="T69"> : 2 portraits (9 x 13) + 2 portraits (6 x 9) + 3 (4x6)</text:span></text:p>
      <text:p text:style-name="P70"/>
      <text:p text:style-name="P71"><text:span text:style-name="T72"><text:tab/>Si vous souhaitez prendre uniquement l’</text:span><text:span text:style-name="T73">album fratrie avec une photo de groupe d’un des enfants,<text:s/></text:span><text:span text:style-name="T74">il</text:span><text:span text:style-name="T75"><text:s/></text:span><text:span text:style-name="T76">vous sera facturé<text:s/></text:span><text:span text:style-name="T77">15 €, les photos de groupe<text:s/></text:span><text:span text:style-name="T78">supplémentaires seront facturées 6 €.</text:span></text:p>
      <text:p text:style-name="P79"><text:span text:style-name="T80"><text:tab/>Cette année, dans un souci d’économie et de respect de l’environnement, les photos seront imprimées en fonction de vos commandes</text:span><text:span text:style-name="T81">.<text:s/></text:span><text:span text:style-name="T82">Merci de bien vouloir passer votre commande<text:s/></text:span><text:span text:style-name="T83">avant le jeudi 22</text:span><text:span text:style-name="T84"><text:s/>novembre, délai de rigueu</text:span><text:span text:style-name="T85">r</text:span><text:span text:style-name="T86">. Je ne pourrai plus passer de commandes après cette date car cela entraînera des frais postaux. Le paiement peut se faire en<text:s/></text:span><text:span text:style-name="T87">espèces</text:span><text:span text:style-name="T88"><text:s/>ou par<text:s/></text:span><text:span text:style-name="T89">chèque à l’ordre de : OCCE Ste-Verge</text:span><text:span text:style-name="T90">.</text:span></text:p>
      <text:p text:style-name="P91"><text:span text:style-name="T92"><text:tab/></text:span></text:p>
      <text:p text:style-name="P93"><text:span text:style-name="T94"><text:tab/></text:span><text:span text:style-name="T95">Cordialement,</text:span></text:p>
      <text:p text:style-name="P96">L’équipe enseignante</text:p>
      <text:p text:style-name="P97"/>
      <text:p text:style-name="P98"><text:span text:style-name="T99"><draw:custom-shape svg:x="0in" svg:y="0.10972in" svg:width="3.37431in" svg:height="0.48889in" draw:z-index="251661312" draw:id="id1" draw:style-name="a1" draw:name="Rectangle à coins arrondis 3" text:anchor-type="paragraph"><svg:title/><svg:desc/><text:p text:style-name="P100"><text:span text:style-name="T101">PHOTOS SCOLAIRES 2018-2019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2"/>
      <text:p text:style-name="P103"/>
      <text:p text:style-name="P104"/>
      <text:p text:style-name="P105"><text:span text:style-name="T106">Le</text:span><text:span text:style-name="T107">s photos scolaires sont arrivées</text:span><text:span text:style-name="T108"> ! Nous avons travaillé avec<text:s/></text:span><text:span text:style-name="T109">l’Art de l’Objectif</text:span><text:span text:style-name="T110">. <text:s/>La présentation des photos se fait sous<text:s/></text:span><text:span text:style-name="T111">la forme d’un album</text:span><text:span text:style-name="T112"><text:s/>avec des pages détachables illustré cette année par</text:span><text:span text:style-name="T113"><text:s/>l’artiste<text:s/></text:span><text:span text:style-name="T114">Chatnoir</text:span><text:span text:style-name="T115">.</text:span></text:p>
      <text:p text:style-name="P116"/>
      <text:p text:style-name="P117"><text:span text:style-name="T118">Cet<text:s/></text:span><text:span text:style-name="T119">album à 15 €</text:span><text:span text:style-name="T120">, contient</text:span><text:span text:style-name="T121"><text:s/></text:span><text:span text:style-name="T122">:</text:span></text:p>
      <text:p text:style-name="P123"><text:span text:style-name="T124">En page 1 </text:span><text:span text:style-name="T125">: photo</text:span><text:span text:style-name="T126"><text:s/>école<text:s/></text:span><text:span text:style-name="T127">(page de garde)</text:span><text:span text:style-name="T128"><text:tab/></text:span><text:span text:style-name="T129">En page 3</text:span><text:span text:style-name="T130"> : 2 portraits (13x18)<text:s/></text:span></text:p>
      <text:p text:style-name="P131"><text:span text:style-name="T132">En page 2</text:span><text:span text:style-name="T133"> : photo de classe</text:span><text:span text:style-name="T134"><text:tab/></text:span><text:span text:style-name="T135"><text:tab/></text:span><text:span text:style-name="T136"><text:tab/></text:span><text:span text:style-name="T137">En page 4</text:span><text:span text:style-name="T138"> : 2 portraits (9x13)</text:span><text:span text:style-name="T139"><text:s/></text:span><text:span text:style-name="T140">+ 2 portraits (6x9) + 3 petits formats</text:span></text:p>
      <text:p text:style-name="P141"/>
      <text:p text:style-name="P142">Si vous souhaitez commander une<text:s/><text:span text:style-name="T143">photo école seule</text:span>, elle sera au tarif de<text:s/><text:span text:style-name="T144">6 €</text:span><text:s/>et il faudra<text:s/><text:span text:style-name="T145">rajouter</text:span><text:span text:style-name="T146"><text:s/>sur le bon de commande à la main photo de groupe « école »</text:span>.</text:p>
      <text:p text:style-name="P147"><text:span text:style-name="T148"><text:tab/></text:span><text:span text:style-name="T149"><text:tab/></text:span><text:span text:style-name="T150"><text:tab/></text:span></text:p>
      <text:p text:style-name="P151"><text:span text:style-name="T152">Les<text:s/></text:span><text:span text:style-name="T153">albums fratries</text:span><text:span text:style-name="T154"><text:s/>sont à<text:s/></text:span><text:span text:style-name="T155">12 €</text:span><text:span text:style-name="T156"><text:s/>avec :</text:span></text:p>
      <text:p text:style-name="P157"><text:span text:style-name="T158">En page 1 </text:span><text:span text:style-name="T159">: 1 portrait 18 x 26<text:s/></text:span><text:span text:style-name="T160"><text:tab/></text:span></text:p>
      <text:p text:style-name="P161"><text:span text:style-name="T162">En page 2</text:span><text:span text:style-name="T163"> : 2 portraits 13 x 18 couleur et NB</text:span></text:p>
      <text:p text:style-name="P164"><text:span text:style-name="T165">En page 3</text:span><text:span text:style-name="T166"> : 2 portraits (9 x 13) + 2 portraits (6 x 9) + 3 (4x6)</text:span></text:p>
      <text:p text:style-name="P167"/>
      <text:p text:style-name="P168"><text:span text:style-name="T169"><text:tab/>Si<text:s/></text:span><text:span text:style-name="T170">vous souhaitez prendre uniquement l’</text:span><text:span text:style-name="T171">album fratrie avec une photo de groupe d’un des enfants,<text:s/></text:span><text:span text:style-name="T172">il</text:span><text:span text:style-name="T173"><text:s/></text:span><text:span text:style-name="T174">vous sera facturé<text:s/></text:span><text:span text:style-name="T175">15 €, les photos de groupe supplémentaires seront facturées 6 €.</text:span></text:p>
      <text:p text:style-name="P176"><text:span text:style-name="T177"><text:tab/>Cette année, dans un souci d’économie et de respect de l’environnement, les<text:s/></text:span><text:span text:style-name="T178">photos seront imprimées en fonction de vos commandes</text:span><text:span text:style-name="T179">.<text:s/></text:span><text:span text:style-name="T180">Merci de bien vouloir passer votre commande<text:s/></text:span><text:span text:style-name="T181">avant le jeudi 22</text:span><text:span text:style-name="T182"><text:s/>novembre, délai de rigueur</text:span><text:span text:style-name="T183">. Je ne pourrai plus passer de commandes après cette date car cela entraînera des frais postaux. Le paiement peut<text:s/></text:span><text:span text:style-name="T184">se faire en<text:s/></text:span><text:span text:style-name="T185">espèces</text:span><text:span text:style-name="T186"><text:s/>ou par<text:s/></text:span><text:span text:style-name="T187">chèque à l’ordre de : OCCE Ste-Verge</text:span><text:span text:style-name="T188">.</text:span></text:p>
      <text:p text:style-name="P189"><text:span text:style-name="T190"><text:tab/></text:span></text:p>
      <text:p text:style-name="P191"><text:span text:style-name="T192"><text:tab/></text:span><text:span text:style-name="T193">Cordialement,</text:span></text:p>
      <text:p text:style-name="P194"><text:span text:style-name="T195">L’équipe enseign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le</meta:initial-creator>
    <dc:creator>Maitre</dc:creator>
    <meta:creation-date>2018-11-12T15:44:00Z</meta:creation-date>
    <dc:date>2018-11-12T15:44:00Z</dc:date>
    <meta:print-date>2018-11-12T15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780" meta:row-count="19" meta:non-whitespace-character-count="2357"/>
  </office:meta>
</office:document-meta>
</file>