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g" manifest:media-type="image/jpeg"/>
  <manifest:file-entry manifest:full-path="media/image2.wmf" manifest:media-type=""/>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10">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4">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0">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1">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2">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0">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1">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2">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1">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3">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4">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2">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3">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4">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0">
      <style:text-properties fo:font-variant="normal" fo:text-transform="none" fo:color="#92d050" style:text-line-through-type="none" style:text-line-through-style="none" style:text-line-through-width="auto" style:text-line-through-color="font-color" style:text-position="0% 100%" fo:font-family="Albany" style:font-family-asian="Times New Roman" style:font-family-complex="Albany" style:font-family-generic-asian="roman"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7">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233">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8">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00b0f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b0f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6">
      <style:text-properties fo:font-variant="normal" fo:text-transform="none" fo:color="#00b0f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7">
      <style:text-properties fo:font-variant="normal" fo:text-transform="none" fo:color="#00b0f0" style:text-line-through-type="none" style:text-line-through-style="none" style:text-line-through-width="auto" style:text-line-through-color="font-color" style:text-position="0% 100%" fo:font-family="Albany" style:font-family-asian="Times New Roman" style:font-family-complex="Albany" style:font-family-generic-asian="roman" style:font-pitch-asian="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0">
      <style:text-properties fo:font-variant="normal" fo:text-transform="none" fo:color="#92d05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6">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1">
      <style:paragraph-properties fo:line-height="115%" fo:text-align="left" style:tab-stop-distance="1in" fo:margin-left="0.0986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2">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in" fo:padding-bottom="0in" fo:padding-left="0in" fo:padding-right="0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Thorndale"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7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horndale"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horndale"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horndale"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horndale"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Thorndale"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horndale"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Thorndale"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0">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horndale"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horndale"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2">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6">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2">
      <style:drawing-page-properties draw:fill="solid" draw:fill-color="#333366"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ff66cc"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5556in" style:font-size-asian="0.55556in" style:font-size-complex="0.55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4">
      <style:text-properties fo:font-variant="normal" fo:text-transform="none" fo:color="#ff66cc"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5556in" style:font-size-asian="0.55556in" style:font-size-complex="0.55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5">
      <style:text-properties fo:font-variant="normal" fo:text-transform="none" fo:color="#ff66cc"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5556in" style:font-size-asian="0.55556in" style:font-size-complex="0.55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70">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80">
      <style:graphic-properties fo:wrap-option="no-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6">
      <style:graphic-properties fo:wrap-option="no-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281">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no-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1284">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5556in" style:font-size-asian="0.55556in" style:font-size-complex="0.55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21">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1023">
      <style:graphic-properties draw:fill="solid" draw:fill-color="#5b9bd5" draw:opacity="100%" draw:stroke="solid" svg:stroke-width="0.02778in" svg:stroke-color="#41719c" svg:stroke-opacity="100%"/>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6">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ff66c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458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font-variant="normal" fo:text-transform="none" fo:color="#ff66c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458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2">
      <style:text-properties fo:font-variant="normal" fo:text-transform="none" fo:color="#00458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00458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92d05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1">
      <style:paragraph-properties fo:line-height="115%" fo:text-align="left" style:tab-stop-distance="1in" fo:margin-left="0.0986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2">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2">
      <style:text-properties fo:font-variant="normal" fo:text-transform="none" fo:color="#92d05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3">
      <style:paragraph-properties fo:line-height="115%" fo:text-align="left" style:tab-stop-distance="1in" fo:margin-left="0.0986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4">
      <style:text-properties fo:font-variant="normal" fo:text-transform="none" fo:color="#92d05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9">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5">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5">
      <style:paragraph-properties fo:line-height="115%" fo:text-align="left" style:tab-stop-distance="1in" fo:margin-left="0.0986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6">
      <style:text-properties fo:font-variant="normal" fo:text-transform="none" fo:color="#92d05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15%" fo:text-align="left" style:tab-stop-distance="1in" fo:margin-left="0.0986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92d05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8">
      <style:text-properties fo:font-variant="normal" fo:text-transform="none" fo:color="#92d05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3">
      <style:paragraph-properties fo:line-height="115%" fo:text-align="left" style:tab-stop-distance="1in" fo:margin-left="0.0986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15%" fo:text-align="left" style:tab-stop-distance="1in" fo:margin-left="0.0986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92d05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5">
      <style:paragraph-properties fo:line-height="115%" fo:text-align="left" style:tab-stop-distance="1in" fo:margin-left="0.0986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92d05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7">
      <style:paragraph-properties fo:line-height="115%" fo:text-align="left" style:tab-stop-distance="1in" fo:margin-left="0.0986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92d05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9">
      <style:paragraph-properties fo:line-height="115%" fo:text-align="left" style:tab-stop-distance="1in" fo:margin-left="0.0986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2">
      <style:text-properties fo:font-variant="normal" fo:text-transform="none" fo:color="#ffc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c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50%"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1">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9">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3">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4">
      <style:text-properties fo:font-variant="normal" fo:text-transform="none" fo:color="#00458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00458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0">
      <style:text-properties fo:font-variant="normal" fo:text-transform="none" fo:color="#92d05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92d050" style:text-line-through-type="none" style:text-line-through-style="none" style:text-line-through-width="auto" style:text-line-through-color="font-color" style:text-position="0% 100%" fo:font-family="Albany" style:font-family-asian="Times New Roman" style:font-family-complex="Albany" style:font-family-generic-asian="roman" style:font-pitch-asian="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15%" fo:text-align="left" style:tab-stop-distance="1in" fo:margin-left="0.09861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4">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4">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5">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458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1">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4">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5">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0">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1">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458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2">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458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3">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3">
      <style:drawing-page-properties draw:fill="solid" draw:fill-color="#333366"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ff66cc" style:text-line-through-type="none" style:text-line-through-style="none" style:text-line-through-width="auto" style:text-line-through-color="font-color" style:text-position="0% 100%" fo:font-family="Showcard Gothic" style:font-family-complex="Arial Unicode MS" style:font-family-generic="decorative" style:font-pitch="variable" style:font-pitch-complex="variable" fo:font-size="0.75in" style:font-size-asian="0.75in" style:font-size-complex="0.75in" fo:letter-spacing="0in" fo:language="fr" fo:country="FR" fo:font-style="italic" style:font-style-asian="italic" style:font-style-complex="italic"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1061">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Unicode MS" style:font-family-complex="Tahoma"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9">
      <style:graphic-properties fo:wrap-option="no-wrap" fo:padding-top="0.04921in" fo:padding-bottom="0.04921in" fo:padding-left="0.09843in" fo:padding-right="0.09843in" draw:textarea-vertical-align="middle" draw:textarea-horizontal-align="center" draw:fill="solid" draw:fill-color="#99ccff"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1065">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2">
      <style:graphic-properties draw:fill="solid" draw:fill-color="#5b9bd5" draw:opacity="100%" draw:stroke="solid" svg:stroke-width="0.02778in" svg:stroke-color="#41719c" svg:stroke-opacity="100%"/>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5">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0">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ff33cc"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43">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4">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66cc" style:text-line-through-type="none" style:text-line-through-style="none" style:text-line-through-width="auto" style:text-line-through-color="font-color" style:text-position="0% 100%" fo:font-family="Showcard Gothic" style:font-family-complex="Arial Unicode MS" style:font-family-generic="decorative"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66cc" style:text-line-through-type="none" style:text-line-through-style="none" style:text-line-through-width="auto" style:text-line-through-color="font-color" style:text-position="0% 100%" fo:font-family="Showcard Gothic" style:font-family-complex="Arial Unicode MS" style:font-family-generic="decorative"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66cc" style:text-line-through-type="none" style:text-line-through-style="none" style:text-line-through-width="auto" style:text-line-through-color="font-color" style:text-position="0% 100%" fo:font-family="Showcard Gothic" style:font-family-complex="Arial Unicode MS" style:font-family-generic="decorative" style:font-pitch="variable" style:font-pitch-complex="variable"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e6e6e6" style:text-line-through-type="none" style:text-line-through-style="none" style:text-line-through-width="auto" style:text-line-through-color="font-color" style:text-position="0% 100%" fo:font-family="Showcard Gothic" style:font-family-complex="Arial Unicode MS" style:font-family-generic="decorative"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middle" draw:textarea-horizontal-align="center" draw:fill="solid" draw:fill-color="#ccff66" draw:opacity="100%" draw:stroke="none" draw:auto-grow-width="false" draw:auto-grow-heigh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6">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2">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3">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4">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2">
      <style:text-properties fo:font-variant="normal" fo:text-transform="none" fo:color="#ffc000" style:text-line-through-type="none" style:text-line-through-style="none" style:text-line-through-width="auto" style:text-line-through-color="font-color" style:text-position="0% 100%" fo:font-family="Albany" style:font-family-asian="Times New Roman" style:font-family-complex="Albany" style:font-family-generic-asian="roman" style:font-pitch-asian="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55">
      <style:drawing-page-properties draw:fill="solid" draw:fill-color="#333366"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6">
      <style:text-properties fo:font-variant="normal" fo:text-transform="none" fo:color="#ff33c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59">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horndale"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horndale"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c00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5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horndale" style:font-family-complex="Times New Roman" style:font-family-generic="roman" style:font-family-generic-complex="roman"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84">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5">
      <style:text-properties fo:font-variant="normal" fo:text-transform="none" fo:color="#ffc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50%" fo:text-align="left" style:tab-stop-distance="1in" fo:margin-left="0.44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50%" fo:text-align="left" style:tab-stop-distance="1in" fo:margin-left="0.44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4">
      <style:drawing-page-properties draw:fill="solid" draw:fill-color="#333366"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ff66cc"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5556in" style:font-size-asian="0.55556in" style:font-size-complex="0.55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3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62">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5">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0">
      <style:drawing-page-properties draw:fill="solid" draw:fill-color="#333366"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1">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66cc"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2">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4">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0">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ff66c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ff66c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97">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96">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3">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4">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1">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4">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ff0000"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0000"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ff0000"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8">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e6e6e6" style:text-line-through-type="none" style:text-line-through-style="none" style:text-line-through-width="auto" style:text-line-through-color="font-color" style:text-position="30% 66.6667%"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1">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5">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0">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6">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8">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3">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0">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4">
      <style:graphic-properties draw:fill="solid" draw:fill-color="#5b9bd5" draw:opacity="100%" draw:stroke="solid" svg:stroke-width="0.02778in" svg:stroke-color="#41719c" svg:stroke-opacity="100%"/>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7">
      <style:drawing-page-properties draw:fill="solid" draw:fill-color="#333366"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2">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8">
      <style:text-properties fo:font-variant="normal" fo:text-transform="none" fo:color="#ff66cc"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5556in" style:font-size-asian="0.55556in" style:font-size-complex="0.55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23">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7">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2">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1">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6">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8">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5">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6">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draw:fill="solid" draw:fill-color="#5b9bd5" draw:opacity="100%" draw:stroke="solid" svg:stroke-width="0.02778in" svg:stroke-color="#41719c" svg:stroke-opacity="100%"/>
    </style:style>
    <style:style style:family="presentation" style:name="a13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09">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6">
      <style:drawing-page-properties draw:fill="solid" draw:fill-color="#333366"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7">
      <style:text-properties fo:font-variant="normal" fo:text-transform="none" fo:color="#ff66cc"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83333in" style:font-size-asian="0.83333in" style:font-size-complex="0.8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31">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e6e6e6" style:text-line-through-type="none" style:text-line-through-style="none" style:text-line-through-width="auto" style:text-line-through-color="font-color" style:text-position="30% 66.6667%"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7">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8">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0">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49">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8">
      <style:graphic-properties draw:fill="solid" draw:fill-color="#5b9bd5" draw:opacity="100%" draw:stroke="solid" svg:stroke-width="0.02778in" svg:stroke-color="#41719c" svg:stroke-opacity="100%"/>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8">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in" fo:padding-bottom="0in" fo:padding-left="0in" fo:padding-right="0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6">
      <style:drawing-page-properties draw:fill="solid" draw:fill-color="#333366"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38">
      <style:text-properties fo:font-variant="normal" fo:text-transform="none" fo:color="#e6e6e6"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70c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7">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ff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50%"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50%"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74">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ff66c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1">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3">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in" fo:padding-bottom="0in" fo:padding-left="0in" fo:padding-right="0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resentation" style:name="a6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5">
      <style:drawing-page-properties draw:fill="solid" draw:fill-color="#333366" draw:opacity="100%" presentation:transition-type="manual" presentation:transition-speed="slow" smil:type="barWipe" smil:subtype="leftToRigh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ff66cc"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5556in" style:font-size-asian="0.55556in" style:font-size-complex="0.55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ff66cc"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5556in" style:font-size-asian="0.55556in" style:font-size-complex="0.55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82">
      <style:paragraph-properties fo:line-height="150%"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66cc"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55556in" style:font-size-asian="0.55556in" style:font-size-complex="0.55556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89">
      <style:paragraph-properties fo:line-height="100%" fo:text-align="center" style:tab-stop-distance="1in" fo:margin-left="0.23622in" fo:margin-right="0in" fo:text-indent="-0.393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ff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50%"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70c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3">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0">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4">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01">
      <style:text-properties fo:font-variant="normal" fo:text-transform="none" fo:color="#92d05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2">
      <style:text-properties fo:font-variant="normal" fo:text-transform="none" fo:color="#92d050" style:text-line-through-type="none" style:text-line-through-style="none" style:text-line-through-width="auto" style:text-line-through-color="font-color" style:text-position="0% 100%" fo:font-family="Calibri" style:font-family-asian="Times New Roman" style:font-family-complex="Albany" style:font-family-generic="swiss" style:font-family-generic-asian="roman" style:font-pitch="variable"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2">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3">
      <style:paragraph-properties fo:line-height="115%"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3">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4">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9">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0">
      <style:text-properties fo:font-variant="normal" fo:text-transform="none" fo:color="#0070c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7">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8">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94">
      <style:paragraph-properties fo:line-height="150%" fo:text-align="left" style:tab-stop-distance="1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e6e6e6" style:text-line-through-type="none" style:text-line-through-style="none" style:text-line-through-width="auto" style:text-line-through-color="font-color" style:text-position="0% 100%" fo:font-family="Calibri"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9">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96">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7">
      <style:text-properties fo:font-variant="normal" fo:text-transform="none" fo:color="#ff66cc"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5">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ba6c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9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4">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9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2">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367">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817">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8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06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6">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706">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06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1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62">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415">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856">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5in"/>
        <style:text-properties fo:color="#ff9966" fo:font-family="StarSymbol" fo:font-size="75%"/>
      </text:list-level-style-bullet>
      <text:list-level-style-bullet text:level="3" text:bullet-char="➲">
        <style:list-level-properties text:space-before="1in"/>
        <style:text-properties fo:color="#ff9966" fo:font-family="StarSymbol" fo:font-size="75%"/>
      </text:list-level-style-bullet>
      <text:list-level-style-bullet text:level="4" text:bullet-char="➲">
        <style:list-level-properties text:space-before="1.5in"/>
        <style:text-properties fo:color="#ff9966" fo:font-family="StarSymbol" fo:font-size="75%"/>
      </text:list-level-style-bullet>
      <text:list-level-style-bullet text:level="5" text:bullet-char="➲">
        <style:list-level-properties text:space-before="2in"/>
        <style:text-properties fo:color="#ff9966" fo:font-family="StarSymbol" fo:font-size="75%"/>
      </text:list-level-style-bullet>
      <text:list-level-style-bullet text:level="6" text:bullet-char="➲">
        <style:list-level-properties text:space-before="2.5in"/>
        <style:text-properties fo:color="#ff9966" fo:font-family="StarSymbol" fo:font-size="75%"/>
      </text:list-level-style-bullet>
      <text:list-level-style-bullet text:level="7" text:bullet-char="➲">
        <style:list-level-properties text:space-before="3in"/>
        <style:text-properties fo:color="#ff9966" fo:font-family="StarSymbol" fo:font-size="75%"/>
      </text:list-level-style-bullet>
      <text:list-level-style-bullet text:level="8" text:bullet-char="➲">
        <style:list-level-properties text:space-before="3.5in"/>
        <style:text-properties fo:color="#ff9966" fo:font-family="StarSymbol" fo:font-size="75%"/>
      </text:list-level-style-bullet>
      <text:list-level-style-bullet text:level="9" text:bullet-char="➲">
        <style:list-level-properties text:space-before="4in"/>
        <style:text-properties fo:color="#ff9966" fo:font-family="StarSymbol" fo:font-size="75%"/>
      </text:list-level-style-bullet>
    </text:list-style>
    <text:list-style style:name="a14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0">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666">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1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0">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1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3">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749">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5">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3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3">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07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28">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712">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639">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9">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15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18">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07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602">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9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0">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862">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5in"/>
        <style:text-properties fo:color="#ff9966" fo:font-family="StarSymbol" fo:font-size="75%"/>
      </text:list-level-style-bullet>
      <text:list-level-style-bullet text:level="3" text:bullet-char="➲">
        <style:list-level-properties text:space-before="1in"/>
        <style:text-properties fo:color="#ff9966" fo:font-family="StarSymbol" fo:font-size="75%"/>
      </text:list-level-style-bullet>
      <text:list-level-style-bullet text:level="4" text:bullet-char="➲">
        <style:list-level-properties text:space-before="1.5in"/>
        <style:text-properties fo:color="#ff9966" fo:font-family="StarSymbol" fo:font-size="75%"/>
      </text:list-level-style-bullet>
      <text:list-level-style-bullet text:level="5" text:bullet-char="➲">
        <style:list-level-properties text:space-before="2in"/>
        <style:text-properties fo:color="#ff9966" fo:font-family="StarSymbol" fo:font-size="75%"/>
      </text:list-level-style-bullet>
      <text:list-level-style-bullet text:level="6" text:bullet-char="➲">
        <style:list-level-properties text:space-before="2.5in"/>
        <style:text-properties fo:color="#ff9966" fo:font-family="StarSymbol" fo:font-size="75%"/>
      </text:list-level-style-bullet>
      <text:list-level-style-bullet text:level="7" text:bullet-char="➲">
        <style:list-level-properties text:space-before="3in"/>
        <style:text-properties fo:color="#ff9966" fo:font-family="StarSymbol" fo:font-size="75%"/>
      </text:list-level-style-bullet>
      <text:list-level-style-bullet text:level="8" text:bullet-char="➲">
        <style:list-level-properties text:space-before="3.5in"/>
        <style:text-properties fo:color="#ff9966" fo:font-family="StarSymbol" fo:font-size="75%"/>
      </text:list-level-style-bullet>
      <text:list-level-style-bullet text:level="9" text:bullet-char="➲">
        <style:list-level-properties text:space-before="4in"/>
        <style:text-properties fo:color="#ff9966" fo:font-family="StarSymbol" fo:font-size="75%"/>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6">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599">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426">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04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608">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674">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9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1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78">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239">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82">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831">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31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3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3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5">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9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2">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24">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9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1">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5">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871">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808">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05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9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4">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8">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1391">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840">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1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1">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11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4">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9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8">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730">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8">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6">
      <text:list-level-style-bullet text:level="1" text:bullet-char="➲">
        <style:list-level-properties text:space-before="0in"/>
        <style:text-properties fo:color="#ff9966" fo:font-family="StarSymbol" fo:font-size="75%"/>
      </text:list-level-style-bullet>
      <text:list-level-style-bullet text:level="2" text:bullet-char="➲">
        <style:list-level-properties text:space-before="0.75in"/>
        <style:text-properties fo:color="#ff9966" fo:font-family="StarSymbol" fo:font-size="75%"/>
      </text:list-level-style-bullet>
      <text:list-level-style-bullet text:level="3" text:bullet-char="➲">
        <style:list-level-properties text:space-before="1.25in"/>
        <style:text-properties fo:color="#ff9966" fo:font-family="StarSymbol" fo:font-size="75%"/>
      </text:list-level-style-bullet>
      <text:list-level-style-bullet text:level="4" text:bullet-char="➲">
        <style:list-level-properties text:space-before="1.75in"/>
        <style:text-properties fo:color="#ff9966" fo:font-family="StarSymbol" fo:font-size="75%"/>
      </text:list-level-style-bullet>
      <text:list-level-style-bullet text:level="5" text:bullet-char="➲">
        <style:list-level-properties text:space-before="2.25in"/>
        <style:text-properties fo:color="#ff9966" fo:font-family="StarSymbol" fo:font-size="75%"/>
      </text:list-level-style-bullet>
      <text:list-level-style-bullet text:level="6" text:bullet-char="➲">
        <style:list-level-properties text:space-before="2.75in"/>
        <style:text-properties fo:color="#ff9966" fo:font-family="StarSymbol" fo:font-size="75%"/>
      </text:list-level-style-bullet>
      <text:list-level-style-bullet text:level="7" text:bullet-char="➲">
        <style:list-level-properties text:space-before="3.25in"/>
        <style:text-properties fo:color="#ff9966" fo:font-family="StarSymbol" fo:font-size="75%"/>
      </text:list-level-style-bullet>
      <text:list-level-style-bullet text:level="8" text:bullet-char="➲">
        <style:list-level-properties text:space-before="3.75in"/>
        <style:text-properties fo:color="#ff9966" fo:font-family="StarSymbol" fo:font-size="75%"/>
      </text:list-level-style-bullet>
      <text:list-level-style-bullet text:level="9" text:bullet-char="➲">
        <style:list-level-properties text:space-before="4.25in"/>
        <style:text-properties fo:color="#ff9966" fo:font-family="StarSymbol" fo:font-size="75%"/>
      </text:list-level-style-bullet>
    </text:list-style>
  </office:automatic-styles>
  <office:body>
    <office:presentation>
      <draw:page draw:name="Titre" draw:style-name="a563" draw:master-page-name="Master2-Layout7-blank-Vide" presentation:presentation-page-layout-name="Master2-PPL7" draw:id="Slide-256">
        <draw:frame draw:id="id80" presentation:style-name="a566" draw:name="Titre 1" svg:x="0.59055in" svg:y="0.28314in" svg:width="9.63346in" svg:height="1.81758in" presentation:class="title" presentation:placeholder="false">
          <draw:text-box>
            <text:p text:style-name="a565" text:class-names="" text:cond-style-name=""><text:span text:style-name="a564" text:class-names="">Conseil d'école <text:line-break/>du <text:s text:c="1"/>20 JUIN 2019</text:span></text:p>
          </draw:text-box>
          <svg:title/>
          <svg:desc/>
        </draw:frame>
        <draw:custom-shape svg:x="1.9685in" svg:y="3.54331in" svg:width="7.08661in" svg:height="3.14961in" draw:id="id81" draw:style-name="a569" draw:name="Rectangle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frame draw:id="id82" presentation:style-name="a578" draw:name="Sous-titre 3" svg:x="1.5748in" svg:y="3.54331in" svg:width="7.87402in" svg:height="3.34646in" presentation:class="subtitle" presentation:placeholder="false">
          <draw:text-box>
            <text:p text:style-name="a571" text:class-names="" text:cond-style-name=""><text:span text:style-name="a570" text:class-names="">Ecole publique</text:span></text:p>
            <text:p text:style-name="a573" text:class-names="" text:cond-style-name=""><text:span text:style-name="a572" text:class-names=""><text:s text:c="1"/>Maurice Martinon</text:span></text:p>
            <text:p text:style-name="a575" text:class-names="" text:cond-style-name=""><text:span text:style-name="a574" text:class-names="">de Sainte-Verge</text:span></text:p>
            <text:p text:style-name="a577" text:class-names="" text:cond-style-name=""><text:span text:style-name="a576" text:class-names=""/></text:p>
          </draw:text-box>
          <svg:title/>
          <svg:desc/>
        </draw:frame>
        <presentation:notes draw:style-name="a589">
          <draw:custom-shape svg:x="1.43583in" svg:y="1.12323in" svg:width="5.39567in" svg:height="4.04685in" draw:id="id83" draw:style-name="a581" draw:name="Rectangle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frame draw:id="id84" presentation:style-name="a588" draw:name="Espace réservé des commentaires 2" svg:x="1.27913in" svg:y="5.56299in" svg:width="5.71535in" svg:height="4.49213in" presentation:class="notes" presentation:placeholder="false">
            <draw:text-box>
              <text:p text:style-name="a583" text:class-names="" text:cond-style-name=""><text:span text:style-name="a582" text:class-names="">Feuille émargement à remplir</text:span></text:p>
              <text:p text:style-name="a585" text:class-names="" text:cond-style-name=""><text:span text:style-name="a584" text:class-names="">(absence de Mr FRAPPREAU</text:span></text:p>
              <text:p text:style-name="a587" text:class-names="" text:cond-style-name=""><text:span text:style-name="a586" text:class-names="">et retard de Mme ENON)</text:span></text:p>
            </draw:text-box>
            <svg:title/>
            <svg:desc/>
          </draw:frame>
        </presentation:notes>
      </draw:page>
      <draw:page draw:name="page5" draw:style-name="a590" draw:master-page-name="Master2-Layout7-blank-Vide" presentation:presentation-page-layout-name="Master2-PPL7" draw:id="Slide-260">
        <draw:frame draw:id="id85" presentation:style-name="a593" draw:name="Titre 1" svg:x="0.82244in" svg:y="0.35556in" svg:width="9.41378in" svg:height="1.0878in" presentation:class="title" presentation:placeholder="false">
          <draw:text-box>
            <text:p text:style-name="a592" text:class-names="" text:cond-style-name=""><text:span text:style-name="a591" text:class-names="">PERSONNEL ET FONCTIONNEMENT</text:span></text:p>
          </draw:text-box>
          <svg:title/>
          <svg:desc/>
        </draw:frame>
        <draw:frame draw:id="id86" presentation:style-name="a623" draw:name="Espace réservé du texte 2" svg:x="0.74466in" svg:y="1.64335in" svg:width="9.27087in" svg:height="5.68998in" presentation:class="outline" presentation:placeholder="false">
          <draw:text-box>
            <text:list text:style-name="a596">
              <text:list-item>
                <text:p text:style-name="a595" text:class-names="" text:cond-style-name=""><text:span text:style-name="a594" text:class-names=""><text:s text:c="1"/>Pas de changement dans le personnel municipal.<text:s text:c="1"/></text:span></text:p>
              </text:list-item>
            </text:list>
            <text:list text:style-name="a599">
              <text:list-item>
                <text:p text:style-name="a598" text:class-names="" text:cond-style-name=""><text:span text:style-name="a597" text:class-names=""/></text:p>
              </text:list-item>
            </text:list>
            <text:list text:style-name="a602">
              <text:list-item>
                <text:p text:style-name="a601" text:class-names="" text:cond-style-name=""><text:span text:style-name="a600" text:class-names=""><text:s text:c="1"/>Arrivée de 2 nouvelles enseignantes à la rentrée pour assurer la décharge de direction et pour le poste de remplaçante rattachée à l’école.</text:span></text:p>
              </text:list-item>
            </text:list>
            <text:list text:style-name="a605">
              <text:list-item>
                <text:p text:style-name="a604" text:class-names="" text:cond-style-name=""><text:span text:style-name="a603" text:class-names=""/></text:p>
              </text:list-item>
            </text:list>
            <text:list text:style-name="a608">
              <text:list-item>
                <text:p text:style-name="a607" text:class-names="" text:cond-style-name=""><text:span text:style-name="a606" text:class-names=""><text:s text:c="1"/>Les horaires restent les mêmes : 9h – 12h tous les matins et 13h30 – 16h30 les lundis et jeudis et 13h30 – 15h les mardis et vendredis avec les activités périscolaires (TAP).</text:span></text:p>
              </text:list-item>
            </text:list>
            <text:list text:style-name="a611">
              <text:list-item>
                <text:p text:style-name="a610" text:class-names="" text:cond-style-name=""><text:span text:style-name="a609" text:class-names=""/></text:p>
              </text:list-item>
            </text:list>
            <text:list text:style-name="a622">
              <text:list-item>
                <text:p text:style-name="a621" text:class-names="" text:cond-style-name=""><text:span text:style-name="a612" text:class-names=""><text:s text:c="1"/>Les APC commenceront le<text:s text:c="1"/></text:span><text:span text:style-name="a613" text:class-names="">mardi 25 septembre 2018</text:span><text:span text:style-name="a614" text:class-names=""><text:s text:c="1"/>et se termineront le<text:s text:c="1"/></text:span><text:span text:style-name="a615" text:class-names="">vendredi 31 mars 2019<text:s text:c="1"/></text:span><text:span text:style-name="a616" text:class-names="">et auront lieu toutes les semaines<text:s text:c="1"/></text:span><text:span text:style-name="a617" text:class-names="">sauf la semaine avant chaque vacances<text:s text:c="1"/></text:span><text:span text:style-name="a618" text:class-names="">(exceptée la 1</text:span><text:span text:style-name="a619" text:class-names="">ère</text:span><text:span text:style-name="a620" text:class-names=""><text:s text:c="1"/>période).</text:span></text:p>
              </text:list-item>
            </text:list>
          </draw:text-box>
          <svg:title/>
          <svg:desc/>
        </draw:frame>
        <presentation:notes draw:style-name="a626">
          <draw:page-thumbnail draw:page-number="2" svg:x="1.43576in" svg:y="1.12326in" svg:width="5.39583in" svg:height="4.04687in" presentation:class="page" draw:id="id87" presentation:style-name="a624" draw:name="Espace réservé de l'image des diapositives 1">
            <svg:title/>
            <svg:desc/>
          </draw:page-thumbnail>
          <draw:frame draw:id="id88" presentation:style-name="a625" draw:name="Espace réservé des commentaires 2" svg:x="1.27913in" svg:y="5.56299in" svg:width="5.71535in" svg:height="4.49173in" presentation:class="notes" presentation:placeholder="true">
            <draw:text-box/>
            <svg:title/>
            <svg:desc/>
          </draw:frame>
        </presentation:notes>
      </draw:page>
      <draw:page draw:name="Objectif à long terme" draw:style-name="a627" draw:master-page-name="Master2-Layout7-blank-Vide" presentation:presentation-page-layout-name="Master2-PPL7" draw:id="Slide-257">
        <draw:frame draw:id="id89" presentation:style-name="a630" draw:name="Titre 1" svg:x="3.74016in" svg:y="0.3185in" svg:width="3.14961in" svg:height="0.8626in" presentation:class="title" presentation:placeholder="false">
          <draw:text-box>
            <text:p text:style-name="a629" text:class-names="" text:cond-style-name=""><text:span text:style-name="a628" text:class-names="">SOMMAIRE</text:span></text:p>
          </draw:text-box>
          <svg:title/>
          <svg:desc/>
        </draw:frame>
        <draw:frame draw:id="id90" presentation:style-name="a679" draw:name="Espace réservé du texte 2" svg:x="0.26667in" svg:y="1.1811in" svg:width="10.44444in" svg:height="6.66445in" presentation:class="outline" presentation:placeholder="false">
          <draw:text-box>
            <text:list text:style-name="a635">
              <text:list-item>
                <text:p text:style-name="a634" text:class-names="" text:cond-style-name=""><text:span text:style-name="a631" text:class-names=""><text:s text:c="1"/>Signature du PV du 2</text:span><text:span text:style-name="a632" text:class-names="">ème</text:span><text:span text:style-name="a633" text:class-names=""><text:s text:c="1"/>conseil d'école</text:span></text:p>
              </text:list-item>
            </text:list>
            <text:list text:style-name="a639">
              <text:list-item>
                <text:p text:style-name="a638" text:class-names="" text:cond-style-name=""><text:span text:style-name="a636" text:class-names=""><text:s text:c="1"/></text:span><text:span text:style-name="a637" text:class-names="">Préparation des élections RPE 2019</text:span></text:p>
              </text:list-item>
            </text:list>
            <text:list text:style-name="a645">
              <text:list-item>
                <text:p text:style-name="a644" text:class-names="" text:cond-style-name=""><text:span text:style-name="a640" text:class-names="">Personnel<text:s text:c="1"/></text:span><text:span text:style-name="a641" text:class-names="">et fonctionnement à la rentrée<text:s text:c="1"/></text:span><text:span text:style-name="a642" text:class-names="">2019</text:span><text:span text:style-name="a643" text:class-names=""/></text:p>
              </text:list-item>
            </text:list>
            <text:list text:style-name="a651">
              <text:list-item>
                <text:p text:style-name="a650" text:class-names="" text:cond-style-name=""><text:span text:style-name="a646" text:class-names=""><text:s text:c="1"/>Effectifs<text:s text:c="1"/></text:span><text:span text:style-name="a647" text:class-names="">et répartition<text:s text:c="1"/></text:span><text:span text:style-name="a648" text:class-names="">2019-2020</text:span><text:span text:style-name="a649" text:class-names=""/></text:p>
              </text:list-item>
            </text:list>
            <text:list text:style-name="a654">
              <text:list-item>
                <text:p text:style-name="a653" text:class-names="" text:cond-style-name=""><text:span text:style-name="a652" text:class-names=""><text:s text:c="1"/>Vote du règlement intérieur 2018-2019</text:span></text:p>
              </text:list-item>
            </text:list>
            <text:list text:style-name="a658">
              <text:list-item>
                <text:p text:style-name="a657" text:class-names="" text:cond-style-name=""><text:span text:style-name="a655" text:class-names=""><text:s text:c="1"/>Hygiène<text:s text:c="1"/></text:span><text:span text:style-name="a656" text:class-names="">et sécurité</text:span></text:p>
              </text:list-item>
            </text:list>
            <text:list text:style-name="a662">
              <text:list-item>
                <text:p text:style-name="a661" text:class-names="" text:cond-style-name=""><text:span text:style-name="a659" text:class-names=""><text:s text:c="1"/>Achats<text:s text:c="1"/></text:span><text:span text:style-name="a660" text:class-names="">et travaux réalisés ou à réaliser</text:span></text:p>
              </text:list-item>
            </text:list>
            <text:list text:style-name="a666">
              <text:list-item>
                <text:p text:style-name="a665" text:class-names="" text:cond-style-name=""><text:span text:style-name="a663" text:class-names=""><text:s text:c="1"/>Bilan<text:s text:c="1"/></text:span><text:span text:style-name="a664" text:class-names="">financier</text:span></text:p>
              </text:list-item>
            </text:list>
            <text:list text:style-name="a670">
              <text:list-item>
                <text:p text:style-name="a669" text:class-names="" text:cond-style-name=""><text:span text:style-name="a667" text:class-names=""><text:s text:c="1"/>Projet<text:s text:c="1"/></text:span><text:span text:style-name="a668" text:class-names="">d'école 2018-2021</text:span></text:p>
              </text:list-item>
            </text:list>
            <text:list text:style-name="a674">
              <text:list-item>
                <text:p text:style-name="a673" text:class-names="" text:cond-style-name=""><text:span text:style-name="a671" text:class-names=""><text:s text:c="1"/>Projets et sorties de classe</text:span><text:span text:style-name="a672" text:class-names=""/></text:p>
              </text:list-item>
            </text:list>
            <text:list text:style-name="a678">
              <text:list-item>
                <text:p text:style-name="a677" text:class-names="" text:cond-style-name=""><text:span text:style-name="a675" text:class-names=""><text:s text:c="1"/>Divers</text:span><text:span text:style-name="a676" text:class-names=""/></text:p>
              </text:list-item>
            </text:list>
          </draw:text-box>
          <svg:title/>
          <svg:desc/>
        </draw:frame>
        <presentation:notes draw:style-name="a684">
          <draw:custom-shape svg:x="1.43583in" svg:y="1.12323in" svg:width="5.39567in" svg:height="4.04685in" draw:id="id91" draw:style-name="a682" draw:name="Rectangle 1">
            <svg:title/>
            <svg:desc/>
            <text:p text:style-name="a681" text:class-names="" text:cond-style-name=""><text:span text:style-name="a680" text:class-names=""/></text:p>
            <draw:enhanced-geometry xmlns:dr3d="urn:oasis:names:tc:opendocument:xmlns:dr3d:1.0" draw:type="non-primitive" svg:viewBox="0 0 21600 21600" draw:enhanced-path="M 0 0 L 21600 0 21600 21600 0 21600 Z N"/>
          </draw:custom-shape>
          <draw:frame draw:id="id92" presentation:style-name="a683" draw:name="Espace réservé des commentaires 2" svg:x="1.27913in" svg:y="5.56299in" svg:width="5.71535in" svg:height="4.49173in" presentation:class="notes" presentation:placeholder="true">
            <draw:text-box/>
            <svg:title/>
            <svg:desc/>
          </draw:frame>
        </presentation:notes>
      </draw:page>
      <draw:page draw:name="Réponse apportée" draw:style-name="a685" draw:master-page-name="Master2-Layout7-blank-Vide" presentation:presentation-page-layout-name="Master2-PPL7" draw:id="Slide-258">
        <draw:frame draw:id="id93" presentation:style-name="a690" draw:name="Titre 1" svg:x="2.33998in" svg:y="0.3682in" svg:width="5.51181in" svg:height="0.67318in" presentation:class="title" presentation:placeholder="false">
          <draw:text-box>
            <text:p text:style-name="a689" text:class-names="" text:cond-style-name=""><text:span text:style-name="a686" text:class-names="">Effectifs<text:s text:c="1"/></text:span><text:span text:style-name="a687" text:class-names="">2019/2020</text:span><text:span text:style-name="a688" text:class-names=""/></text:p>
          </draw:text-box>
          <svg:title/>
          <svg:desc/>
        </draw:frame>
        <draw:frame draw:id="id94" presentation:style-name="a750" draw:name="Espace réservé du texte 2" svg:x="0.68425in" svg:y="1.14147in" svg:width="9.25197in" svg:height="5.90551in" presentation:class="outline" presentation:placeholder="false">
          <draw:text-box>
            <text:list text:style-name="a696">
              <text:list-item>
                <text:p text:style-name="a695" text:class-names="" text:cond-style-name=""><text:span text:style-name="a691" text:class-names=""><text:s text:c="1"/>TPS</text:span><text:span text:style-name="a692" text:class-names=""> :<text:s text:c="1"/></text:span><text:span text:style-name="a693" text:class-names="">5</text:span><text:span text:style-name="a694" text:class-names=""/></text:p>
              </text:list-item>
            </text:list>
            <text:list text:style-name="a702">
              <text:list-item>
                <text:p text:style-name="a701" text:class-names="" text:cond-style-name=""><text:span text:style-name="a697" text:class-names=""><text:s text:c="1"/>PS<text:s text:c="1"/></text:span><text:span text:style-name="a698" text:class-names="">:<text:s text:c="1"/></text:span><text:span text:style-name="a699" text:class-names="">12</text:span><text:span text:style-name="a700" text:class-names=""/></text:p>
              </text:list-item>
            </text:list>
            <text:list text:style-name="a706">
              <text:list-item>
                <text:p text:style-name="a705" text:class-names="" text:cond-style-name=""><text:span text:style-name="a703" text:class-names=""><text:s text:c="1"/>MS<text:s text:c="1"/></text:span><text:span text:style-name="a704" text:class-names="">: 9</text:span></text:p>
              </text:list-item>
            </text:list>
            <text:list text:style-name="a712">
              <text:list-item>
                <text:p text:style-name="a711" text:class-names="" text:cond-style-name=""><text:span text:style-name="a707" text:class-names=""><text:s text:c="1"/>GS<text:s text:c="1"/></text:span><text:span text:style-name="a708" text:class-names="">:<text:s text:c="1"/></text:span><text:span text:style-name="a709" text:class-names="">12</text:span><text:span text:style-name="a710" text:class-names=""/></text:p>
              </text:list-item>
            </text:list>
            <text:list text:style-name="a718">
              <text:list-item>
                <text:p text:style-name="a717" text:class-names="" text:cond-style-name=""><text:span text:style-name="a713" text:class-names=""><text:s text:c="1"/>CP<text:s text:c="1"/></text:span><text:span text:style-name="a714" text:class-names="">:<text:s text:c="1"/></text:span><text:span text:style-name="a715" text:class-names="">11</text:span><text:span text:style-name="a716" text:class-names=""/></text:p>
              </text:list-item>
            </text:list>
            <text:list text:style-name="a724">
              <text:list-item>
                <text:p text:style-name="a723" text:class-names="" text:cond-style-name=""><text:span text:style-name="a719" text:class-names=""><text:s text:c="1"/>CE1<text:s text:c="1"/></text:span><text:span text:style-name="a720" text:class-names="">:<text:s text:c="1"/></text:span><text:span text:style-name="a721" text:class-names="">14</text:span><text:span text:style-name="a722" text:class-names=""/></text:p>
              </text:list-item>
            </text:list>
            <text:list text:style-name="a730">
              <text:list-item>
                <text:p text:style-name="a729" text:class-names="" text:cond-style-name=""><text:span text:style-name="a725" text:class-names=""><text:s text:c="1"/>CE2<text:s text:c="1"/></text:span><text:span text:style-name="a726" text:class-names="">:<text:s text:c="1"/></text:span><text:span text:style-name="a727" text:class-names="">15</text:span><text:span text:style-name="a728" text:class-names=""/></text:p>
              </text:list-item>
            </text:list>
            <text:list text:style-name="a736">
              <text:list-item>
                <text:p text:style-name="a735" text:class-names="" text:cond-style-name=""><text:span text:style-name="a731" text:class-names=""><text:s text:c="1"/>CM1<text:s text:c="1"/></text:span><text:span text:style-name="a732" text:class-names="">:<text:s text:c="1"/></text:span><text:span text:style-name="a733" text:class-names="">15</text:span><text:span text:style-name="a734" text:class-names=""/></text:p>
              </text:list-item>
            </text:list>
            <text:list text:style-name="a740">
              <text:list-item>
                <text:p text:style-name="a739" text:class-names="" text:cond-style-name=""><text:span text:style-name="a737" text:class-names=""><text:s text:c="1"/>CM2<text:s text:c="1"/></text:span><text:span text:style-name="a738" text:class-names="">: 7</text:span></text:p>
              </text:list-item>
            </text:list>
            <text:list text:style-name="a743">
              <text:list-item>
                <text:p text:style-name="a742" text:class-names="" text:cond-style-name=""><text:span text:style-name="a741" text:class-names=""/></text:p>
              </text:list-item>
            </text:list>
            <text:list text:style-name="a749">
              <text:list-item>
                <text:p text:style-name="a748" text:class-names="" text:cond-style-name=""><text:span text:style-name="a744" text:class-names=""><text:s text:c="1"/>TOTAL<text:s text:c="1"/></text:span><text:span text:style-name="a745" text:class-names="">de<text:s text:c="1"/></text:span><text:span text:style-name="a746" text:class-names="">95 élèves/100<text:s text:c="1"/></text:span><text:span text:style-name="a747" text:class-names="">élèves <text:s text:c="1"/>avec TPS</text:span></text:p>
              </text:list-item>
            </text:list>
          </draw:text-box>
          <svg:title/>
          <svg:desc/>
        </draw:frame>
        <presentation:notes draw:style-name="a771">
          <draw:custom-shape svg:x="1.43583in" svg:y="1.12323in" svg:width="5.39567in" svg:height="4.04685in" draw:id="id95" draw:style-name="a753" draw:name="Rectangle 1">
            <svg:title/>
            <svg:desc/>
            <text:p text:style-name="a752" text:class-names="" text:cond-style-name=""><text:span text:style-name="a751" text:class-names=""/></text:p>
            <draw:enhanced-geometry xmlns:dr3d="urn:oasis:names:tc:opendocument:xmlns:dr3d:1.0" draw:type="non-primitive" svg:viewBox="0 0 21600 21600" draw:enhanced-path="M 0 0 L 21600 0 21600 21600 0 21600 Z N"/>
          </draw:custom-shape>
          <draw:frame draw:id="id96" presentation:style-name="a770" draw:name="Espace réservé des commentaires 2" svg:x="0.59055in" svg:y="5.10039in" svg:width="7.08661in" svg:height="6.51378in" presentation:class="notes" presentation:placeholder="false">
            <draw:text-box>
              <text:p text:style-name="a755" text:class-names="" text:cond-style-name=""><text:span text:style-name="a754" text:class-names="">Effectifs année 2010</text:span></text:p>
              <text:p text:style-name="a757" text:class-names="" text:cond-style-name=""><text:span text:style-name="a756" text:class-names="">TPS c'est une estimation puisque pour le moment nous ne pouvons pas les accueillir.</text:span></text:p>
              <text:p text:style-name="a759" text:class-names="" text:cond-style-name=""><text:span text:style-name="a758" text:class-names="">PS : nous devrions logiquement accueillir : Eliaz Ardrit, Blandine Geffard, Romane Guichard (hors commune), Julie Lemoine, Timéo Loizeau, <text:s text:c="1"/>Léa Prunier, Tom Berthonneau.</text:span></text:p>
              <text:p text:style-name="a761" text:class-names="" text:cond-style-name=""><text:span text:style-name="a760" text:class-names="">Nous allons également accueillir Hélène (fille de Régina) et Ilona Buard (fille de la coiffeuse).</text:span></text:p>
              <text:p text:style-name="a767" text:class-names="" text:cond-style-name=""><text:span text:style-name="a762" text:class-names="">Total de<text:s text:c="1"/></text:span><text:span text:style-name="a763" text:class-names="">99 élèves</text:span><text:span text:style-name="a764" text:class-names=""><text:s text:c="1"/>et<text:s text:c="1"/></text:span><text:span text:style-name="a765" text:class-names="">105 avec les TPS</text:span><text:span text:style-name="a766" text:class-names=""><text:s text:c="1"/>au lieu de 108 pour un maintien de classe. Une fermeture est bien prévue car les syndicats m'en ont informée hier soir. Lire le doc. Sur les ouvertures et fermetures de classes.</text:span></text:p>
              <text:p text:style-name="a769" text:class-names="" text:cond-style-name=""><text:span text:style-name="a768" text:class-names="">Nous n’avons pas encore de répartition car nous sommes en attente d’éventuelles inscriptions.</text:span></text:p>
            </draw:text-box>
            <svg:title/>
            <svg:desc/>
          </draw:frame>
        </presentation:notes>
      </draw:page>
      <draw:page draw:name="page4" draw:style-name="a772" draw:master-page-name="Master2-Layout7-blank-Vide" presentation:presentation-page-layout-name="Master2-PPL7" draw:id="Slide-259">
        <draw:frame draw:id="id97" presentation:style-name="a777" draw:name="Titre 1" svg:x="2.76702in" svg:y="0.7874in" svg:width="5.31496in" svg:height="0.76732in" presentation:class="title" presentation:placeholder="false">
          <draw:text-box>
            <text:p text:style-name="a776" text:class-names="" text:cond-style-name=""><text:span text:style-name="a773" text:class-names="">Répartition<text:s text:c="1"/></text:span><text:span text:style-name="a774" text:class-names="">2019-2020</text:span><text:span text:style-name="a775" text:class-names=""/></text:p>
          </draw:text-box>
          <svg:title/>
          <svg:desc/>
        </draw:frame>
        <draw:custom-shape svg:x="6.36264in" svg:y="2.08603in" svg:width="4.33071in" svg:height="0.7874in" draw:id="id98" draw:style-name="a780" draw:name="Rectangle 2">
          <svg:title/>
          <svg:desc/>
          <text:p text:style-name="a779" text:class-names="" text:cond-style-name=""><text:span text:style-name="a778" text:class-names=""/></text:p>
          <draw:enhanced-geometry xmlns:dr3d="urn:oasis:names:tc:opendocument:xmlns:dr3d:1.0" draw:type="non-primitive" svg:viewBox="0 0 21600 21600" draw:enhanced-path="M 0 0 L 21600 0 21600 21600 0 21600 Z N"/>
        </draw:custom-shape>
        <draw:custom-shape svg:x="4.84348in" svg:y="3.08429in" svg:width="2.16535in" svg:height="0.7874in" draw:id="id99" draw:style-name="a783" draw:name="Rectangle 3">
          <svg:title/>
          <svg:desc/>
          <text:p text:style-name="a782" text:class-names="" text:cond-style-name=""><text:span text:style-name="a781" text:class-names=""/></text:p>
          <draw:enhanced-geometry xmlns:dr3d="urn:oasis:names:tc:opendocument:xmlns:dr3d:1.0" draw:type="non-primitive" svg:viewBox="0 0 21600 21600" draw:enhanced-path="M 0 0 L 21600 0 21600 21600 0 21600 Z N"/>
        </draw:custom-shape>
        <draw:custom-shape svg:x="5.31496in" svg:y="4.13386in" svg:width="2.3622in" svg:height="0.7874in" draw:id="id100" draw:style-name="a786" draw:name="Rectangle 4">
          <svg:title/>
          <svg:desc/>
          <text:p text:style-name="a785" text:class-names="" text:cond-style-name=""><text:span text:style-name="a784" text:class-names=""/></text:p>
          <draw:enhanced-geometry xmlns:dr3d="urn:oasis:names:tc:opendocument:xmlns:dr3d:1.0" draw:type="non-primitive" svg:viewBox="0 0 21600 21600" draw:enhanced-path="M 0 0 L 21600 0 21600 21600 0 21600 Z N"/>
        </draw:custom-shape>
        <draw:custom-shape svg:x="5.3286in" svg:y="5.06635in" svg:width="2.16535in" svg:height="0.7874in" draw:id="id101" draw:style-name="a789" draw:name="Rectangle 5">
          <svg:title/>
          <svg:desc/>
          <text:p text:style-name="a788" text:class-names="" text:cond-style-name=""><text:span text:style-name="a787" text:class-names=""/></text:p>
          <draw:enhanced-geometry xmlns:dr3d="urn:oasis:names:tc:opendocument:xmlns:dr3d:1.0" draw:type="non-primitive" svg:viewBox="0 0 21600 21600" draw:enhanced-path="M 0 0 L 21600 0 21600 21600 0 21600 Z N"/>
        </draw:custom-shape>
        <draw:frame draw:id="id102" presentation:style-name="a841" draw:name="Espace réservé du texte 6" svg:x="1.24042in" svg:y="2.08603in" svg:width="9.64567in" svg:height="4.2543in" presentation:class="outline" presentation:placeholder="false">
          <draw:text-box>
            <text:list text:style-name="a805">
              <text:list-item>
                <text:p text:style-name="a804" text:class-names="" text:cond-style-name=""><text:span text:style-name="a790" text:class-names=""><text:s text:c="1"/></text:span><text:span text:style-name="a791" text:class-names="">5<text:s text:c="1"/></text:span><text:span text:style-name="a792" text:class-names="">TPS -<text:s text:c="1"/></text:span><text:span text:style-name="a793" text:class-names="">12<text:s text:c="1"/></text:span><text:span text:style-name="a794" text:class-names="">PS – 9</text:span><text:span text:style-name="a795" text:class-names=""><text:s text:c="1"/></text:span><text:span text:style-name="a796" text:class-names="">MS</text:span><text:span text:style-name="a797" text:class-names=""><text:s text:c="1"/></text:span><text:span text:style-name="a798" text:class-names="">:</text:span><text:span text:style-name="a799" text:class-names=""><text:s text:c="1"/></text:span><text:span text:style-name="a800" text:class-names="">21<text:s text:c="1"/></text:span><text:span text:style-name="a801" text:class-names="">élèves<text:s text:c="1"/></text:span><text:span text:style-name="a802" text:class-names="">/ 26<text:s text:c="1"/></text:span><text:span text:style-name="a803" text:class-names="">élèves</text:span></text:p>
              </text:list-item>
            </text:list>
            <text:list text:style-name="a808">
              <text:list-item>
                <text:p text:style-name="a807" text:class-names="" text:cond-style-name=""><text:span text:style-name="a806" text:class-names=""/></text:p>
              </text:list-item>
            </text:list>
            <text:list text:style-name="a817">
              <text:list-item>
                <text:p text:style-name="a816" text:class-names="" text:cond-style-name=""><text:span text:style-name="a809" text:class-names=""><text:s text:c="1"/></text:span><text:span text:style-name="a810" text:class-names="">12<text:s text:c="1"/></text:span><text:span text:style-name="a811" text:class-names="">GS<text:s text:c="1"/></text:span><text:span text:style-name="a812" text:class-names="">– 11<text:s text:c="1"/></text:span><text:span text:style-name="a813" text:class-names="">CP :<text:s text:c="1"/></text:span><text:span text:style-name="a814" text:class-names="">23<text:s text:c="1"/></text:span><text:span text:style-name="a815" text:class-names="">élèves</text:span></text:p>
              </text:list-item>
            </text:list>
            <text:list text:style-name="a820">
              <text:list-item>
                <text:p text:style-name="a819" text:class-names="" text:cond-style-name=""><text:span text:style-name="a818" text:class-names=""/></text:p>
              </text:list-item>
            </text:list>
            <text:list text:style-name="a828">
              <text:list-item>
                <text:p text:style-name="a827" text:class-names="" text:cond-style-name=""><text:span text:style-name="a821" text:class-names=""><text:s text:c="1"/></text:span><text:span text:style-name="a822" text:class-names="">14<text:s text:c="1"/></text:span><text:span text:style-name="a823" text:class-names="">CE1 -<text:s text:c="1"/></text:span><text:span text:style-name="a824" text:class-names="">15<text:s text:c="1"/></text:span><text:span text:style-name="a825" text:class-names="">CE2 : <text:s text:c="1"/></text:span><text:span text:style-name="a826" text:class-names="">29 élèves</text:span></text:p>
              </text:list-item>
            </text:list>
            <text:list text:style-name="a831">
              <text:list-item>
                <text:p text:style-name="a830" text:class-names="" text:cond-style-name=""><text:span text:style-name="a829" text:class-names=""/></text:p>
              </text:list-item>
            </text:list>
            <text:list text:style-name="a840">
              <text:list-item>
                <text:p text:style-name="a839" text:class-names="" text:cond-style-name=""><text:span text:style-name="a832" text:class-names=""><text:s text:c="1"/></text:span><text:span text:style-name="a833" text:class-names="">15<text:s text:c="1"/></text:span><text:span text:style-name="a834" text:class-names="">CM1 - 7</text:span><text:span text:style-name="a835" text:class-names=""><text:s text:c="1"/></text:span><text:span text:style-name="a836" text:class-names="">CM2 : <text:s text:c="1"/></text:span><text:span text:style-name="a837" text:class-names="">22<text:s text:c="1"/></text:span><text:span text:style-name="a838" text:class-names="">élèves</text:span></text:p>
              </text:list-item>
            </text:list>
          </draw:text-box>
          <svg:title/>
          <svg:desc/>
        </draw:frame>
        <presentation:notes draw:style-name="a844">
          <draw:page-thumbnail draw:page-number="5" svg:x="1.43576in" svg:y="1.12326in" svg:width="5.39583in" svg:height="4.04687in" presentation:class="page" draw:id="id103" presentation:style-name="a842" draw:name="Espace réservé de l'image des diapositives 1">
            <svg:title/>
            <svg:desc/>
          </draw:page-thumbnail>
          <draw:frame draw:id="id104" presentation:style-name="a843" draw:name="Espace réservé des commentaires 2" svg:x="1.27913in" svg:y="5.56299in" svg:width="5.71535in" svg:height="4.49173in" presentation:class="notes" presentation:placeholder="true">
            <draw:text-box/>
            <svg:title/>
            <svg:desc/>
          </draw:frame>
        </presentation:notes>
      </draw:page>
      <draw:page draw:name="Slide10" draw:style-name="a845" draw:master-page-name="Master2-Layout7-blank-Vide" presentation:presentation-page-layout-name="Master2-PPL7" draw:id="Slide-265">
        <draw:custom-shape svg:x="1.79101in" svg:y="0.64284in" svg:width="7.0201in" svg:height="0.77415in" draw:id="id105" draw:style-name="a848" draw:name="Rectangle 1">
          <svg:title/>
          <svg:desc/>
          <text:p text:style-name="a847" text:class-names="" text:cond-style-name=""><text:span text:style-name="a846" text:class-names="">Règlement intérieur</text:span></text:p>
          <draw:enhanced-geometry xmlns:dr3d="urn:oasis:names:tc:opendocument:xmlns:dr3d:1.0" draw:type="non-primitive" svg:viewBox="0 0 21600 21600" draw:enhanced-path="M 0 0 L 21600 0 21600 21600 0 21600 Z N"/>
        </draw:custom-shape>
        <draw:frame draw:id="id106" draw:style-name="a863" draw:name="Espace réservé du texte 2" svg:x="0.7874in" svg:y="2.3622in" svg:width="9.25197in" svg:height="2.18224in">
          <draw:text-box>
            <text:p text:style-name="a850" text:class-names="" text:cond-style-name=""><text:span text:style-name="a849" text:class-names=""/></text:p>
            <text:list text:style-name="a856">
              <text:list-item>
                <text:p text:style-name="a855" text:class-names="" text:cond-style-name=""><text:span text:style-name="a851" text:class-names=""><text:s text:c="1"/></text:span><text:span text:style-name="a852" text:class-names="">Présentation de l’avenant<text:s text:c="1"/></text:span><text:span text:style-name="a853" text:class-names="">2019</text:span><text:span text:style-name="a854" text:class-names=""/></text:p>
              </text:list-item>
            </text:list>
            <text:p text:style-name="a858" text:class-names="" text:cond-style-name=""><text:span text:style-name="a857" text:class-names=""/></text:p>
            <text:list text:style-name="a862">
              <text:list-item>
                <text:p text:style-name="a861" text:class-names="" text:cond-style-name=""><text:span text:style-name="a859" text:class-names=""><text:s text:c="1"/></text:span><text:span text:style-name="a860" text:class-names="">Vote du règlement intérieur</text:span></text:p>
              </text:list-item>
            </text:list>
          </draw:text-box>
          <svg:title/>
          <svg:desc/>
        </draw:frame>
      </draw:page>
      <draw:page draw:name="Mesures à prendre" draw:style-name="a864" draw:master-page-name="Master2-Layout7-blank-Vide" presentation:presentation-page-layout-name="Master2-PPL7" draw:id="Slide-261">
        <draw:frame draw:id="id107" presentation:style-name="a867" draw:name="Titre 1" svg:x="0.59055in" svg:y="0.73307in" svg:width="9.63346in" svg:height="0.67717in" presentation:class="title" presentation:placeholder="false">
          <draw:text-box>
            <text:p text:style-name="a866" text:class-names="" text:cond-style-name=""><text:span text:style-name="a865" text:class-names="">Hygiène et sécurité</text:span></text:p>
          </draw:text-box>
          <svg:title/>
          <svg:desc/>
        </draw:frame>
        <draw:frame draw:id="id108" presentation:style-name="a930" draw:name="Espace réservé du texte 2" svg:x="0.7874in" svg:y="2.3622in" svg:width="9.25197in" svg:height="4.51558in" presentation:class="outline" presentation:placeholder="false">
          <draw:text-box>
            <text:list text:style-name="a871">
              <text:list-item>
                <text:p text:style-name="a870" text:class-names="" text:cond-style-name=""><text:span text:style-name="a868" text:class-names=""><text:s text:c="1"/>Exercice<text:s text:c="1"/></text:span><text:span text:style-name="a869" text:class-names="">d'évacuation (incendie) : 3 exercices cette année</text:span></text:p>
              </text:list-item>
            </text:list>
            <text:list text:style-name="a878">
              <text:list-item>
                <text:p text:style-name="a877" text:class-names="" text:cond-style-name=""><text:span text:style-name="a872" text:class-names=""><text:s text:c="1"/>- le<text:s text:c="1"/></text:span><text:span text:style-name="a873" text:class-names="">24<text:s text:c="1"/></text:span><text:span text:style-name="a874" text:class-names="">septembre<text:s text:c="1"/></text:span><text:span text:style-name="a875" text:class-names="">2018</text:span><text:span text:style-name="a876" text:class-names=""/></text:p>
              </text:list-item>
            </text:list>
            <text:list text:style-name="a883">
              <text:list-item>
                <text:p text:style-name="a882" text:class-names="" text:cond-style-name=""><text:span text:style-name="a879" text:class-names=""><text:s text:c="1"/>- le<text:s text:c="1"/></text:span><text:span text:style-name="a880" text:class-names="">13 mars 2019</text:span><text:span text:style-name="a881" text:class-names=""/></text:p>
              </text:list-item>
            </text:list>
            <text:list text:style-name="a890">
              <text:list-item>
                <text:p text:style-name="a889" text:class-names="" text:cond-style-name=""><text:span text:style-name="a884" text:class-names=""><text:s text:c="1"/>- le 6</text:span><text:span text:style-name="a885" text:class-names=""><text:s text:c="1"/></text:span><text:span text:style-name="a886" text:class-names="">juin<text:s text:c="1"/></text:span><text:span text:style-name="a887" text:class-names="">2019</text:span><text:span text:style-name="a888" text:class-names=""/></text:p>
              </text:list-item>
            </text:list>
            <text:list text:style-name="a893">
              <text:list-item>
                <text:p text:style-name="a892" text:class-names="" text:cond-style-name=""><text:span text:style-name="a891" text:class-names=""/></text:p>
              </text:list-item>
            </text:list>
            <text:list text:style-name="a899">
              <text:list-item>
                <text:p text:style-name="a898" text:class-names="" text:cond-style-name=""><text:span text:style-name="a894" text:class-names=""><text:s text:c="1"/>Exercices<text:s text:c="1"/></text:span><text:span text:style-name="a895" text:class-names="">PPMS : <text:tab/></text:span><text:span text:style-name="a896" text:class-names="">1 exercice<text:s text:c="1"/></text:span><text:span text:style-name="a897" text:class-names="">attentat</text:span></text:p>
              </text:list-item>
            </text:list>
            <text:list text:style-name="a905">
              <text:list-item>
                <text:p text:style-name="a904" text:class-names="" text:cond-style-name=""><text:span text:style-name="a900" text:class-names="">-<text:s text:c="1"/></text:span><text:span text:style-name="a901" text:class-names="">le<text:s text:c="1"/></text:span><text:span text:style-name="a902" text:class-names="">14 novembre 2018</text:span><text:span text:style-name="a903" text:class-names=""/></text:p>
              </text:list-item>
            </text:list>
            <text:list text:style-name="a912">
              <text:list-item>
                <text:p text:style-name="a911" text:class-names="" text:cond-style-name=""><text:span text:style-name="a906" text:class-names=""><text:tab/><text:tab/><text:tab/></text:span><text:span text:style-name="a907" text:class-names="">1<text:s text:c="1"/></text:span><text:span text:style-name="a908" text:class-names="">exercice de<text:s text:c="1"/></text:span><text:span text:style-name="a909" text:class-names="">confinement</text:span><text:span text:style-name="a910" text:class-names=""><text:s text:c="1"/></text:span></text:p>
              </text:list-item>
            </text:list>
            <text:list text:style-name="a915">
              <text:list-item>
                <text:p text:style-name="a914" text:class-names="" text:cond-style-name=""><text:span text:style-name="a913" text:class-names="">- le 7 mars 2019</text:span></text:p>
              </text:list-item>
            </text:list>
            <text:list text:style-name="a920">
              <text:list-item>
                <text:p text:style-name="a919" text:class-names="" text:cond-style-name=""><text:span text:style-name="a916" text:class-names="">Un protocole d’aide aux enseignants en cas de gestion de crise<text:s text:c="1"/></text:span><text:span text:style-name="a917" text:class-names="">a-t-il</text:span><text:span text:style-name="a918" text:class-names=""><text:s text:c="1"/>été mis en place au niveau de la municipalité donnant à chaque personnel municipal un rôle à jouer ?</text:span></text:p>
              </text:list-item>
            </text:list>
            <text:list text:style-name="a923">
              <text:list-item>
                <text:p text:style-name="a922" text:class-names="" text:cond-style-name=""><text:span text:style-name="a921" text:class-names=""/></text:p>
              </text:list-item>
            </text:list>
            <text:list text:style-name="a926">
              <text:list-item>
                <text:p text:style-name="a925" text:class-names="" text:cond-style-name=""><text:span text:style-name="a924" text:class-names=""/></text:p>
              </text:list-item>
            </text:list>
            <text:list text:style-name="a929">
              <text:list-item>
                <text:p text:style-name="a928" text:class-names="" text:cond-style-name=""><text:span text:style-name="a927" text:class-names=""/></text:p>
              </text:list-item>
            </text:list>
          </draw:text-box>
          <svg:title/>
          <svg:desc/>
        </draw:frame>
        <presentation:notes draw:style-name="a935">
          <draw:custom-shape svg:x="1.43583in" svg:y="1.12323in" svg:width="5.39567in" svg:height="4.04685in" draw:id="id109" draw:style-name="a933" draw:name="Rectangle 1">
            <svg:title/>
            <svg:desc/>
            <text:p text:style-name="a932" text:class-names="" text:cond-style-name=""><text:span text:style-name="a931" text:class-names=""/></text:p>
            <draw:enhanced-geometry xmlns:dr3d="urn:oasis:names:tc:opendocument:xmlns:dr3d:1.0" draw:type="non-primitive" svg:viewBox="0 0 21600 21600" draw:enhanced-path="M 0 0 L 21600 0 21600 21600 0 21600 Z N"/>
          </draw:custom-shape>
          <draw:frame draw:id="id110" presentation:style-name="a934" draw:name="Espace réservé des commentaires 2" svg:x="1.27913in" svg:y="5.56299in" svg:width="5.71535in" svg:height="4.49173in" presentation:class="notes" presentation:placeholder="true">
            <draw:text-box/>
            <svg:title/>
            <svg:desc/>
          </draw:frame>
        </presentation:notes>
      </draw:page>
      <draw:page draw:name="page7" draw:style-name="a936" draw:master-page-name="Master2-Layout7-blank-Vide" presentation:presentation-page-layout-name="Master2-PPL7" draw:id="Slide-262">
        <draw:frame draw:id="id111" presentation:style-name="a1019" draw:name="Espace réservé du texte 1" svg:x="0.31715in" svg:y="0.95507in" svg:width="10.30507in" svg:height="6.88937in" presentation:class="outline" presentation:placeholder="false">
          <draw:text-box>
            <text:list text:style-name="a941">
              <text:list-item>
                <text:p text:style-name="a940" text:class-names="" text:cond-style-name=""><text:span text:style-name="a937" text:class-names="">Achats et travaux réalisés</text:span><text:span text:style-name="a938" text:class-names=""> </text:span><text:span text:style-name="a939" text:class-names="">:</text:span></text:p>
              </text:list-item>
            </text:list>
            <text:list text:style-name="a944">
              <text:list-item>
                <text:p text:style-name="a943" text:class-names="" text:cond-style-name=""><text:span text:style-name="a942" text:class-names=""/></text:p>
              </text:list-item>
            </text:list>
            <text:list text:style-name="a947">
              <text:list-item>
                <text:p text:style-name="a946" text:class-names="" text:cond-style-name=""><text:span text:style-name="a945" text:class-names="">- Nombre de petits travaux sont réalisés par François au fur et à mesure des besoins.</text:span></text:p>
              </text:list-item>
            </text:list>
            <text:list text:style-name="a950">
              <text:list-item>
                <text:p text:style-name="a949" text:class-names="" text:cond-style-name=""><text:span text:style-name="a948" text:class-names=""/></text:p>
              </text:list-item>
            </text:list>
            <text:list text:style-name="a955">
              <text:list-item>
                <text:p text:style-name="a954" text:class-names="" text:cond-style-name=""><text:span text:style-name="a951" text:class-names="">Achats à réaliser</text:span><text:span text:style-name="a952" text:class-names=""> </text:span><text:span text:style-name="a953" text:class-names="">:</text:span></text:p>
              </text:list-item>
            </text:list>
            <text:list text:style-name="a960">
              <text:list-item>
                <text:p text:style-name="a959" text:class-names="" text:cond-style-name=""><text:span text:style-name="a956" text:class-names="">-<text:s text:c="1"/></text:span><text:span text:style-name="a957" text:class-names="">Ajouter un crochet (toilettes adultes)</text:span><text:span text:style-name="a958" text:class-names=""/></text:p>
              </text:list-item>
            </text:list>
            <text:list text:style-name="a967">
              <text:list-item>
                <text:p text:style-name="a966" text:class-names="" text:cond-style-name=""><text:span text:style-name="a961" text:class-names="">- Poser des<text:s text:c="1"/></text:span><text:span text:style-name="a962" text:class-names="">stores occultant</text:span><text:span text:style-name="a963" text:class-names=""><text:s text:c="1"/>dans 3 classes de l’ancien bâtiment<text:s text:c="1"/></text:span><text:span text:style-name="a964" text:class-names="">(devis en cours)</text:span><text:span text:style-name="a965" text:class-names=""/></text:p>
              </text:list-item>
            </text:list>
            <text:list text:style-name="a972">
              <text:list-item>
                <text:p text:style-name="a971" text:class-names="" text:cond-style-name=""><text:span text:style-name="a968" text:class-names="">-<text:s text:c="1"/></text:span><text:span text:style-name="a969" text:class-names="">Réparation du mobilier</text:span><text:span text:style-name="a970" text:class-names=""> : tables et chaises à revisser (voir post-it sur les tables ou chaises à réparer).</text:span></text:p>
              </text:list-item>
            </text:list>
            <text:list text:style-name="a977">
              <text:list-item>
                <text:p text:style-name="a976" text:class-names="" text:cond-style-name=""><text:span text:style-name="a973" text:class-names="">- Emmener à la<text:s text:c="1"/></text:span><text:span text:style-name="a974" text:class-names="">déchetterie</text:span><text:span text:style-name="a975" text:class-names=""><text:s text:c="1"/>tout ce qui se trouve sous le préau</text:span></text:p>
              </text:list-item>
            </text:list>
            <text:list text:style-name="a982">
              <text:list-item>
                <text:p text:style-name="a981" text:class-names="" text:cond-style-name=""><text:span text:style-name="a978" text:class-names="">- Vérifier<text:s text:c="1"/></text:span><text:span text:style-name="a979" text:class-names="">les vélos et chariots</text:span><text:span text:style-name="a980" text:class-names=""><text:s text:c="1"/>de la maternelle</text:span></text:p>
              </text:list-item>
            </text:list>
            <text:list text:style-name="a987">
              <text:list-item>
                <text:p text:style-name="a986" text:class-names="" text:cond-style-name=""><text:span text:style-name="a983" text:class-names="">-<text:s text:c="1"/></text:span><text:span text:style-name="a984" text:class-names="">Laver<text:s text:c="1"/></text:span><text:span text:style-name="a985" text:class-names="">les blouses d’arts visuels, les chasubles de sport et les vêtements restants de cette année<text:s text:c="1"/></text:span></text:p>
              </text:list-item>
            </text:list>
            <text:list text:style-name="a992">
              <text:list-item>
                <text:p text:style-name="a991" text:class-names="" text:cond-style-name=""><text:span text:style-name="a988" text:class-names="">-<text:s text:c="1"/></text:span><text:span text:style-name="a989" text:class-names="">Vérifier l’état général des équipements de sécurité et des jeux de cour (structures, balances, poteau de basket)</text:span><text:span text:style-name="a990" text:class-names=""/></text:p>
              </text:list-item>
            </text:list>
            <text:list text:style-name="a996">
              <text:list-item>
                <text:p text:style-name="a995" text:class-names="" text:cond-style-name=""><text:span text:style-name="a993" text:class-names="">- Retirer les nids d’oiseaux sur les lumières du préau de la maternelle</text:span><text:span text:style-name="a994" text:class-names=""/></text:p>
              </text:list-item>
            </text:list>
            <text:list text:style-name="a1000">
              <text:list-item>
                <text:p text:style-name="a999" text:class-names="" text:cond-style-name=""><text:span text:style-name="a997" text:class-names="">- Réalisation de bacs dans la cour maternelle pour y réaliser des plantations</text:span><text:span text:style-name="a998" text:class-names=""/></text:p>
              </text:list-item>
            </text:list>
            <text:list text:style-name="a1004">
              <text:list-item>
                <text:p text:style-name="a1003" text:class-names="" text:cond-style-name=""><text:span text:style-name="a1001" text:class-names="">- Vérifier nids de guêpes sous brise vue</text:span><text:span text:style-name="a1002" text:class-names=""/></text:p>
              </text:list-item>
            </text:list>
            <text:list text:style-name="a1008">
              <text:list-item>
                <text:p text:style-name="a1007" text:class-names="" text:cond-style-name=""><text:span text:style-name="a1005" text:class-names="">- Réaliser des caisses en bois sur roulettes<text:s text:c="1"/></text:span><text:span text:style-name="a1006" text:class-names="">pour le rangement des coussins en maternelle</text:span></text:p>
              </text:list-item>
            </text:list>
            <text:list text:style-name="a1012">
              <text:list-item>
                <text:p text:style-name="a1011" text:class-names="" text:cond-style-name=""><text:span text:style-name="a1009" text:class-names="">- Laver tous les jouets et matériel maternelle</text:span><text:span text:style-name="a1010" text:class-names=""/></text:p>
              </text:list-item>
            </text:list>
            <text:list text:style-name="a1015">
              <text:list-item>
                <text:p text:style-name="a1014" text:class-names="" text:cond-style-name=""><text:span text:style-name="a1013" text:class-names=""> </text:span></text:p>
              </text:list-item>
            </text:list>
            <text:list text:style-name="a1018">
              <text:list-item>
                <text:p text:style-name="a1017" text:class-names="" text:cond-style-name=""><text:span text:style-name="a1016" text:class-names=""/></text:p>
              </text:list-item>
            </text:list>
          </draw:text-box>
          <svg:title/>
          <svg:desc/>
        </draw:frame>
        <draw:frame draw:id="id112" presentation:style-name="a1022" draw:name="Titre 2" svg:x="0.56872in" svg:y="0.2779in" svg:width="9.63346in" svg:height="0.67717in" presentation:class="title" presentation:placeholder="false">
          <draw:text-box>
            <text:p text:style-name="a1021" text:class-names="" text:cond-style-name=""><text:span text:style-name="a1020" text:class-names="">Achats et travaux réalisés et à réaliser</text:span></text:p>
          </draw:text-box>
          <svg:title/>
          <svg:desc/>
        </draw:frame>
        <presentation:notes draw:style-name="a1025">
          <draw:page-thumbnail draw:page-number="8" svg:x="1.43576in" svg:y="1.12326in" svg:width="5.39583in" svg:height="4.04687in" presentation:class="page" draw:id="id113" presentation:style-name="a1023" draw:name="Espace réservé de l'image des diapositives 1">
            <svg:title/>
            <svg:desc/>
          </draw:page-thumbnail>
          <draw:frame draw:id="id114" presentation:style-name="a1024" draw:name="Espace réservé des commentaires 2" svg:x="1.27913in" svg:y="5.56299in" svg:width="5.71535in" svg:height="4.49173in" presentation:class="notes" presentation:placeholder="true">
            <draw:text-box/>
            <svg:title/>
            <svg:desc/>
          </draw:frame>
        </presentation:notes>
      </draw:page>
      <draw:page draw:name="Slide11" draw:style-name="a1026" draw:master-page-name="Master2-Layout7-blank-Vide" presentation:presentation-page-layout-name="Master2-PPL7" draw:id="Slide-266">
        <draw:custom-shape svg:x="2.3in" svg:y="0.22062in" svg:width="6.85556in" svg:height="0.84147in" draw:id="id115" draw:style-name="a1031" draw:name="Rectangle 1">
          <svg:title/>
          <svg:desc/>
          <text:p text:style-name="a1030" text:class-names="" text:cond-style-name=""><text:span text:style-name="a1027" text:class-names="">Bilan financier<text:s text:c="1"/></text:span><text:span text:style-name="a1028" text:class-names="">2018-2019</text:span><text:span text:style-name="a1029" text:class-names=""/></text:p>
          <draw:enhanced-geometry xmlns:dr3d="urn:oasis:names:tc:opendocument:xmlns:dr3d:1.0" draw:type="non-primitive" svg:viewBox="0 0 21600 21600" draw:enhanced-path="M 0 0 L 21600 0 21600 21600 0 21600 Z N"/>
        </draw:custom-shape>
        <draw:custom-shape svg:x="0.77778in" svg:y="0.89691in" svg:width="9.71111in" svg:height="0.90879in" draw:id="id116" draw:style-name="a1038" draw:name="Rectangle 2">
          <svg:title/>
          <svg:desc/>
          <text:p text:style-name="a1034" text:class-names="" text:cond-style-name=""><text:span text:style-name="a1032" text:class-names="">Dépenses</text:span><text:span text:style-name="a1033" text:class-names=""/></text:p>
          <text:p text:style-name="a1037" text:class-names="" text:cond-style-name=""><text:span text:style-name="a1035" text:class-names=""> </text:span><text:span text:style-name="a1036" text:class-names=""/></text:p>
          <draw:enhanced-geometry xmlns:dr3d="urn:oasis:names:tc:opendocument:xmlns:dr3d:1.0" draw:type="non-primitive" svg:viewBox="0 0 21600 21600" draw:enhanced-path="M 0 0 L 21600 0 21600 21600 0 21600 Z N"/>
        </draw:custom-shape>
        <draw:custom-shape svg:x="0.89445in" svg:y="1.61089in" svg:width="9.47778in" svg:height="6.91689in" draw:id="id117" draw:style-name="a1089" draw:name="Rectangle 3">
          <svg:title/>
          <svg:desc/>
          <text:list text:style-name="a1042">
            <text:list-item>
              <text:p text:style-name="a1041" text:class-names="" text:cond-style-name=""><text:span text:style-name="a1039" text:class-names="">Assurance : 28.25 €</text:span><text:span text:style-name="a1040" text:class-names=""/></text:p>
            </text:list-item>
          </text:list>
          <text:list text:style-name="a1046">
            <text:list-item>
              <text:p text:style-name="a1045" text:class-names="" text:cond-style-name=""><text:span text:style-name="a1043" text:class-names="">Cotisation OCCE : 224.87 €</text:span><text:span text:style-name="a1044" text:class-names=""/></text:p>
            </text:list-item>
          </text:list>
          <text:list text:style-name="a1050">
            <text:list-item>
              <text:p text:style-name="a1049" text:class-names="" text:cond-style-name=""><text:span text:style-name="a1047" text:class-names="">Pharmacie : 77.62 €</text:span><text:span text:style-name="a1048" text:class-names=""/></text:p>
            </text:list-item>
          </text:list>
          <text:list text:style-name="a1054">
            <text:list-item>
              <text:p text:style-name="a1053" text:class-names="" text:cond-style-name=""><text:span text:style-name="a1051" text:class-names="">Achat matériel pédagogique (bricolage / ingrédients cuisine/ jeux / livres) : 199 .94 €</text:span><text:span text:style-name="a1052" text:class-names=""/></text:p>
            </text:list-item>
          </text:list>
          <text:list text:style-name="a1058">
            <text:list-item>
              <text:p text:style-name="a1057" text:class-names="" text:cond-style-name=""><text:span text:style-name="a1055" text:class-names="">Sorties pédagogiques et projets 3 644.29 € <text:s text:c="1"/>+ transports 1 954 € + 1 586.48 € de classe découverte soit 7 184.77 €<text:s text:c="1"/></text:span><text:span text:style-name="a1056" text:class-names=""/></text:p>
            </text:list-item>
          </text:list>
          <text:list text:style-name="a1062">
            <text:list-item>
              <text:p text:style-name="a1061" text:class-names="" text:cond-style-name=""><text:span text:style-name="a1059" text:class-names="">Achat jus de pomme : 2 099.54 €</text:span><text:span text:style-name="a1060" text:class-names=""/></text:p>
            </text:list-item>
          </text:list>
          <text:list text:style-name="a1066">
            <text:list-item>
              <text:p text:style-name="a1065" text:class-names="" text:cond-style-name=""><text:span text:style-name="a1063" text:class-names="">Achat photos scolaires : 1 072.40 €</text:span><text:span text:style-name="a1064" text:class-names=""/></text:p>
            </text:list-item>
          </text:list>
          <text:list text:style-name="a1070">
            <text:list-item>
              <text:p text:style-name="a1069" text:class-names="" text:cond-style-name=""><text:span text:style-name="a1067" text:class-names="">Achat fromage classe découverte : 507.50 €</text:span><text:span text:style-name="a1068" text:class-names=""/></text:p>
            </text:list-item>
          </text:list>
          <text:list text:style-name="a1074">
            <text:list-item>
              <text:p text:style-name="a1073" text:class-names="" text:cond-style-name=""><text:span text:style-name="a1071" text:class-names="">Achat de biens durables : 326.04 € (Livres bibliothèque, ventilateur, badges et concentrateur USB)</text:span><text:span text:style-name="a1072" text:class-names=""/></text:p>
            </text:list-item>
          </text:list>
          <text:list text:style-name="a1078">
            <text:list-item>
              <text:p text:style-name="a1077" text:class-names="" text:cond-style-name=""><text:span text:style-name="a1075" text:class-names="">Divers : 135.56 € <text:s text:c="1"/>(piles, frais postaux, courses de rentrée,)</text:span><text:span text:style-name="a1076" text:class-names=""/></text:p>
            </text:list-item>
          </text:list>
          <text:list text:style-name="a1082">
            <text:list-item>
              <text:p text:style-name="a1081" text:class-names="" text:cond-style-name=""><text:span text:style-name="a1079" text:class-names="">Dépenses exceptionnelles : 45.20 € (Avance assurance familles)</text:span><text:span text:style-name="a1080" text:class-names=""/></text:p>
            </text:list-item>
          </text:list>
          <text:p text:style-name="a1086" text:class-names="" text:cond-style-name=""><text:span text:style-name="a1083" text:class-names=""> </text:span><text:span text:style-name="a1084" text:class-names="">Total : 11 701.75 €</text:span><text:span text:style-name="a1085" text:class-names=""/></text:p>
          <text:p text:style-name="a1088" text:class-names="" text:cond-style-name=""><text:span text:style-name="a1087" text:class-names=""/></text:p>
          <draw:enhanced-geometry xmlns:dr3d="urn:oasis:names:tc:opendocument:xmlns:dr3d:1.0" draw:type="non-primitive" svg:viewBox="0 0 21600 21600" draw:enhanced-path="M 0 0 L 21600 0 21600 21600 0 21600 Z N"/>
        </draw:custom-shape>
      </draw:page>
      <draw:page draw:name="Slide12" draw:style-name="a1090" draw:master-page-name="Master2-Layout7-blank-Vide" presentation:presentation-page-layout-name="Master2-PPL7" draw:id="Slide-267">
        <draw:custom-shape svg:x="2.2882in" svg:y="0.03321in" svg:width="6.71634in" svg:height="0.84147in" draw:id="id118" draw:style-name="a1095" draw:name="Rectangle 1">
          <svg:title/>
          <svg:desc/>
          <text:p text:style-name="a1094" text:class-names="" text:cond-style-name=""><text:span text:style-name="a1091" text:class-names="">Bilan financier<text:s text:c="1"/></text:span><text:span text:style-name="a1092" text:class-names="">2018-2019</text:span><text:span text:style-name="a1093" text:class-names=""/></text:p>
          <draw:enhanced-geometry xmlns:dr3d="urn:oasis:names:tc:opendocument:xmlns:dr3d:1.0" draw:type="non-primitive" svg:viewBox="0 0 21600 21600" draw:enhanced-path="M 0 0 L 21600 0 21600 21600 0 21600 Z N"/>
        </draw:custom-shape>
        <draw:custom-shape svg:x="0.62222in" svg:y="0.87469in" svg:width="9.72222in" svg:height="6.51299in" draw:id="id119" draw:style-name="a1173" draw:name="Rectangle 2">
          <svg:title/>
          <svg:desc/>
          <text:p text:style-name="a1098" text:class-names="" text:cond-style-name=""><text:span text:style-name="a1096" text:class-names="">Recettes</text:span><text:span text:style-name="a1097" text:class-names=""/></text:p>
          <text:list text:style-name="a1104">
            <text:list-item>
              <text:p text:style-name="a1103" text:class-names="" text:cond-style-name=""><text:span text:style-name="a1099" text:class-names="">Don<text:s text:c="1"/></text:span><text:span text:style-name="a1100" text:class-names="">APE : 3 000<text:s text:c="1"/></text:span><text:span text:style-name="a1101" text:class-names="">€</text:span><text:span text:style-name="a1102" text:class-names=""/></text:p>
            </text:list-item>
          </text:list>
          <text:list text:style-name="a1110">
            <text:list-item>
              <text:p text:style-name="a1109" text:class-names="" text:cond-style-name=""><text:span text:style-name="a1105" text:class-names="">Vente<text:s text:c="1"/></text:span><text:span text:style-name="a1106" text:class-names="">jus de pomme : 2 640.60 € (bénéfice école : 541.06 €</text:span><text:span text:style-name="a1107" text:class-names="">)</text:span><text:span text:style-name="a1108" text:class-names=""/></text:p>
            </text:list-item>
          </text:list>
          <text:list text:style-name="a1115">
            <text:list-item>
              <text:p text:style-name="a1114" text:class-names="" text:cond-style-name=""><text:span text:style-name="a1111" text:class-names="">Vente<text:s text:c="1"/></text:span><text:span text:style-name="a1112" text:class-names="">des photos scolaires : 1 634 € (bénéfice école : 561.60 €</text:span><text:span text:style-name="a1113" text:class-names="">)</text:span></text:p>
            </text:list-item>
          </text:list>
          <text:list text:style-name="a1120">
            <text:list-item>
              <text:p text:style-name="a1119" text:class-names="" text:cond-style-name=""><text:span text:style-name="a1116" text:class-names="">Vente<text:s text:c="1"/></text:span><text:span text:style-name="a1117" text:class-names="">de fromage : 507.50<text:s text:c="1"/></text:span><text:span text:style-name="a1118" text:class-names="">€</text:span></text:p>
            </text:list-item>
          </text:list>
          <text:list text:style-name="a1125">
            <text:list-item>
              <text:p text:style-name="a1124" text:class-names="" text:cond-style-name=""><text:span text:style-name="a1121" text:class-names=""><text:s text:c="1"/></text:span><text:span text:style-name="a1122" text:class-names="">Cotisation annuelle des familles : 1 130 €</text:span><text:span text:style-name="a1123" text:class-names=""/></text:p>
            </text:list-item>
          </text:list>
          <text:list text:style-name="a1129">
            <text:list-item>
              <text:p text:style-name="a1128" text:class-names="" text:cond-style-name=""><text:span text:style-name="a1126" text:class-names="">Participation des familles aux sorties : 2 112.40 €</text:span><text:span text:style-name="a1127" text:class-names=""/></text:p>
            </text:list-item>
          </text:list>
          <text:list text:style-name="a1135">
            <text:list-item>
              <text:p text:style-name="a1134" text:class-names="" text:cond-style-name=""><text:span text:style-name="a1130" text:class-names="">Remboursement école<text:s text:c="1"/></text:span><text:span text:style-name="a1131" text:class-names="">Louzy</text:span><text:span text:style-name="a1132" text:class-names=""> : 1 096.11 €</text:span><text:span text:style-name="a1133" text:class-names=""/></text:p>
            </text:list-item>
          </text:list>
          <text:list text:style-name="a1139">
            <text:list-item>
              <text:p text:style-name="a1138" text:class-names="" text:cond-style-name=""><text:span text:style-name="a1136" text:class-names="">Don AET (suite dissolution association) : 326.18 €</text:span><text:span text:style-name="a1137" text:class-names=""/></text:p>
            </text:list-item>
          </text:list>
          <text:list text:style-name="a1143">
            <text:list-item>
              <text:p text:style-name="a1142" text:class-names="" text:cond-style-name=""><text:span text:style-name="a1140" text:class-names="">Subvention Mairie Ste-Verge : 120 €</text:span><text:span text:style-name="a1141" text:class-names=""/></text:p>
            </text:list-item>
          </text:list>
          <text:list text:style-name="a1147">
            <text:list-item>
              <text:p text:style-name="a1146" text:class-names="" text:cond-style-name=""><text:span text:style-name="a1144" text:class-names="">Don mairie : 495 € dont 395 € (classe découverte + séjour cirque) et 100 €(Noël)</text:span><text:span text:style-name="a1145" text:class-names=""/></text:p>
            </text:list-item>
          </text:list>
          <text:list text:style-name="a1151">
            <text:list-item>
              <text:p text:style-name="a1150" text:class-names="" text:cond-style-name=""><text:span text:style-name="a1148" text:class-names="">Paiement assurance familles : 45.20 €</text:span><text:span text:style-name="a1149" text:class-names=""/></text:p>
            </text:list-item>
          </text:list>
          <text:p text:style-name="a1153" text:class-names="" text:cond-style-name=""><text:span text:style-name="a1152" text:class-names=""/></text:p>
          <text:p text:style-name="a1156" text:class-names="" text:cond-style-name=""><text:span text:style-name="a1154" text:class-names=""> </text:span><text:span text:style-name="a1155" text:class-names=""/></text:p>
          <text:p text:style-name="a1159" text:class-names="" text:cond-style-name=""><text:span text:style-name="a1157" text:class-names="">Total : 13 106.99 €</text:span><text:span text:style-name="a1158" text:class-names=""/></text:p>
          <text:p text:style-name="a1169" text:class-names="" text:cond-style-name=""><text:span text:style-name="a1160" text:class-names=""> </text:span><text:span text:style-name="a1161" text:class-names="">Soit un bénéfice de<text:s text:c="1"/></text:span><text:span text:style-name="a1162" text:class-names="">1 405.24<text:s text:c="1"/></text:span><text:span text:style-name="a1163" text:class-names="">€</text:span><text:span text:style-name="a1164" text:class-names="">. Nous avons actuellement sur le compte de la coopérative scolaire la somme de </text:span><text:span text:style-name="a1165" text:class-names="">:<text:s text:c="1"/></text:span><text:span text:style-name="a1166" text:class-names="">4</text:span><text:span text:style-name="a1167" text:class-names=""> 704.86 €</text:span><text:span text:style-name="a1168" text:class-names="">.</text:span></text:p>
          <text:p text:style-name="a1172" text:class-names="" text:cond-style-name=""><text:span text:style-name="a1170" text:class-names="">.</text:span><text:span text:style-name="a1171" text:class-names=""/></text:p>
          <draw:enhanced-geometry xmlns:dr3d="urn:oasis:names:tc:opendocument:xmlns:dr3d:1.0" draw:type="non-primitive" svg:viewBox="0 0 21600 21600" draw:enhanced-path="M 0 0 L 21600 0 21600 21600 0 21600 Z N"/>
        </draw:custom-shape>
      </draw:page>
      <draw:page draw:name="Slide15" draw:style-name="a1174" draw:master-page-name="Master2-Layout7-blank-Vide" presentation:presentation-page-layout-name="Master2-PPL7" draw:id="Slide-270">
        <draw:custom-shape svg:x="2.58889in" svg:y="0.46506in" svg:width="6.83333in" svg:height="0.84147in" draw:id="id120" draw:style-name="a1178" draw:name="Rectangle 1">
          <svg:title/>
          <svg:desc/>
          <text:p text:style-name="a1177" text:class-names="" text:cond-style-name=""><text:span text:style-name="a1175" text:class-names="">Bilan financier 2018-2019</text:span><text:span text:style-name="a1176" text:class-names=""/></text:p>
          <draw:enhanced-geometry xmlns:dr3d="urn:oasis:names:tc:opendocument:xmlns:dr3d:1.0" draw:type="non-primitive" svg:viewBox="0 0 21600 21600" draw:enhanced-path="M 0 0 L 21600 0 21600 21600 0 21600 Z N"/>
        </draw:custom-shape>
        <draw:custom-shape svg:x="0.42222in" svg:y="1.65159in" svg:width="9.58889in" svg:height="3.81467in" draw:id="id121" draw:style-name="a1195" draw:name="Rectangle 2">
          <svg:title/>
          <svg:desc/>
          <text:p text:style-name="a1182" text:class-names="" text:cond-style-name=""><text:span text:style-name="a1179" text:class-names="">Le budget attribué à l’école par la mairie pour 2019 est de 6 120 €.</text:span><text:span text:style-name="a1180" text:class-names=""><text:s text:c="1"/>Budget destiné à l’achat des <text:s text:c="1"/>fournitures, du matériel pédagogique : manuels, matériel de sciences.<text:s text:c="1"/></text:span><text:span text:style-name="a1181" text:class-names=""/></text:p>
          <text:p text:style-name="a1187" text:class-names="" text:cond-style-name=""><text:span text:style-name="a1183" text:class-names=""><text:s text:c="1"/>Fournitures et matériel pédagogique<text:s text:c="1"/></text:span><text:span text:style-name="a1184" text:class-names="">:<text:s text:c="1"/></text:span><text:span text:style-name="a1185" text:class-names="">2 303.39 €</text:span><text:span text:style-name="a1186" text:class-names=""/></text:p>
          <text:p text:style-name="a1194" text:class-names="" text:cond-style-name=""><text:span text:style-name="a1188" text:class-names="">Sur le compte mairie, il reste la somme de :</text:span><text:span text:style-name="a1189" text:class-names=""><text:s text:c="3"/></text:span><text:span text:style-name="a1190" text:class-names="">3 834.71 €</text:span><text:span text:style-name="a1191" text:class-names="">.</text:span><text:span text:style-name="a1192" text:class-names=""><text:s text:c="1"/></text:span><text:span text:style-name="a1193" text:class-names=""/></text:p>
          <draw:enhanced-geometry xmlns:dr3d="urn:oasis:names:tc:opendocument:xmlns:dr3d:1.0" draw:type="non-primitive" svg:viewBox="0 0 21600 21600" draw:enhanced-path="M 0 0 L 21600 0 21600 21600 0 21600 Z N"/>
        </draw:custom-shape>
      </draw:page>
      <draw:page draw:name="Slide13" draw:style-name="a1196" draw:master-page-name="Master2-Layout7-blank-Vide" presentation:presentation-page-layout-name="Master2-PPL7" draw:id="Slide-268">
        <draw:custom-shape svg:x="2.05556in" svg:y="0.37617in" svg:width="6.75556in" svg:height="0.84147in" draw:id="id122" draw:style-name="a1200" draw:name="Rectangle 1">
          <svg:title/>
          <svg:desc/>
          <text:p text:style-name="a1199" text:class-names="" text:cond-style-name=""><text:span text:style-name="a1197" text:class-names="">Projet d’école 2018-2021</text:span><text:span text:style-name="a1198" text:class-names=""/></text:p>
          <draw:enhanced-geometry xmlns:dr3d="urn:oasis:names:tc:opendocument:xmlns:dr3d:1.0" draw:type="non-primitive" svg:viewBox="0 0 21600 21600" draw:enhanced-path="M 0 0 L 21600 0 21600 21600 0 21600 Z N"/>
        </draw:custom-shape>
        <draw:custom-shape svg:x="0.52779in" svg:y="1.21764in" svg:width="9.81111in" svg:height="6.68465in" draw:id="id123" draw:style-name="a1232" draw:name="Rectangle 2">
          <svg:title/>
          <svg:desc/>
          <text:list text:style-name="a1204">
            <text:list-item>
              <text:p text:style-name="a1203" text:class-names="" text:cond-style-name=""><text:span text:style-name="a1201" text:class-names="">CONSTRUIRE DES APPRENTISSAGES<text:s text:c="1"/></text:span><text:span text:style-name="a1202" text:class-names="">DURABLES</text:span></text:p>
            </text:list-item>
          </text:list>
          <text:p text:style-name="a1206" text:class-names="" text:cond-style-name=""><text:span text:style-name="a1205" text:class-names=""/></text:p>
          <text:p text:style-name="a1213" text:class-names="" text:cond-style-name=""><text:span text:style-name="a1207" text:class-names="">Favoriser<text:s text:c="1"/></text:span><text:span text:style-name="a1208" text:class-names="">l’autonomie</text:span><text:span text:style-name="a1209" text:class-names=""><text:s text:c="1"/></text:span><text:span text:style-name="a1210" text:class-names="">en donnant davantage de responsabilités aux enfants.<text:s text:c="1"/></text:span><text:span text:style-name="a1211" text:class-names=""> </text:span><text:span text:style-name="a1212" text:class-names=""/></text:p>
          <text:p text:style-name="a1215" text:class-names="" text:cond-style-name=""><text:span text:style-name="a1214" text:class-names=""/></text:p>
          <text:p text:style-name="a1222" text:class-names="" text:cond-style-name=""><text:span text:style-name="a1216" text:class-names="">Mise<text:s text:c="1"/></text:span><text:span text:style-name="a1217" text:class-names="">en place des messages clairs et de la médiation</text:span><text:span text:style-name="a1218" text:class-names="">.<text:s text:c="1"/></text:span><text:span text:style-name="a1219" text:class-names="">La mise en place du message clair et de la médiation au sein de l’école a permis d’améliorer nettement les relations entre les élèves et le climat scolaire en général.<text:s text:c="1"/></text:span><text:span text:style-name="a1220" text:class-names=""> </text:span><text:span text:style-name="a1221" text:class-names=""/></text:p>
          <text:p text:style-name="a1224" text:class-names="" text:cond-style-name=""><text:span text:style-name="a1223" text:class-names=""/></text:p>
          <text:p text:style-name="a1229" text:class-names="" text:cond-style-name=""><text:span text:style-name="a1225" text:class-names="">Aider<text:s text:c="1"/></text:span><text:span text:style-name="a1226" text:class-names="">les élèves à apprendre leurs leçons</text:span><text:span text:style-name="a1227" text:class-names=""> :<text:s text:c="1"/></text:span><text:span text:style-name="a1228" text:class-names="">Ce qui marche bien c’est de faire un rappel régulier voire systématique à l’oral pour chaque notion vue en classe, la mise en place des cartes mentales est bénéfique pour certains élèves mais pas pour tous qui préfèrent les cours « classiques » sous forme de texte.<text:s text:c="1"/></text:span></text:p>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page>
      <draw:page draw:name="Slide16" draw:style-name="a1233" draw:master-page-name="Master2-Layout7-blank-Vide" presentation:presentation-page-layout-name="Master2-PPL7" draw:id="Slide-271">
        <draw:custom-shape svg:x="0.26667in" svg:y="0.27468in" svg:width="10.75764in" svg:height="10.92062in" draw:id="id124" draw:style-name="a1313" draw:name="Rectangle 1">
          <svg:title/>
          <svg:desc/>
          <text:list text:style-name="a1239">
            <text:list-item>
              <text:p text:style-name="a1238" text:class-names="" text:cond-style-name=""><text:span text:style-name="a1234" text:class-names="">ACCOMPAGNER CHAQUE ELEVE DANS LA<text:s text:c="1"/></text:span><text:span text:style-name="a1235" text:class-names="">CONSTRUCTION<text:s text:c="1"/></text:span><text:span text:style-name="a1236" text:class-names="">DE SON PARCOURS</text:span><text:span text:style-name="a1237" text:class-names=""/></text:p>
            </text:list-item>
          </text:list>
          <text:p text:style-name="a1241" text:class-names="" text:cond-style-name=""><text:span text:style-name="a1240" text:class-names=""/></text:p>
          <text:p text:style-name="a1247" text:class-names="" text:cond-style-name=""><text:span text:style-name="a1242" text:class-names="">Mettre en place la pratique de la relaxation</text:span><text:span text:style-name="a1243" text:class-names="">.<text:s text:c="1"/></text:span><text:span text:style-name="a1244" text:class-names="">Cette première approche a été</text:span><text:span text:style-name="a1245" text:class-names=""><text:s text:c="1"/></text:span><text:span text:style-name="a1246" text:class-names="">bénéfique pour les élèves et cela va être déployé sur l’ensemble des classes pour amener les élèves à une pratique individuelle dans leur vie quotidienne. Cette action sera reconduite l’année prochaine.</text:span></text:p>
          <text:p text:style-name="a1249" text:class-names="" text:cond-style-name=""><text:span text:style-name="a1248" text:class-names=""> </text:span></text:p>
          <text:p text:style-name="a1254" text:class-names="" text:cond-style-name=""><text:span text:style-name="a1250" text:class-names="">Mettre en place un projet interdisciplinaire sur la santé (les écrans)</text:span><text:span text:style-name="a1251" text:class-names=""><text:s text:c="1"/></text:span><text:span text:style-name="a1252" text:class-names="">Ce projet a été mis en place en juin.<text:s text:c="1"/></text:span><text:span text:style-name="a1253" text:class-names=""/></text:p>
          <text:p text:style-name="a1263" text:class-names="" text:cond-style-name=""><text:span text:style-name="a1255" text:class-names="">Le<text:s text:c="1"/></text:span><text:span text:style-name="a1256" text:class-names="">commandant<text:s text:c="1"/></text:span><text:span text:style-name="a1257" text:class-names="">Scifo</text:span><text:span text:style-name="a1258" text:class-names=""><text:s text:c="1"/>du commissariat de Thouars</text:span><text:span text:style-name="a1259" text:class-names=""><text:s text:c="1"/>est intervenu sur l’Internet responsable pour rappeler aux élèves<text:s text:c="1"/></text:span><text:span text:style-name="a1260" text:class-names="">de CM1-CM2 les<text:s text:c="1"/></text:span><text:span text:style-name="a1261" text:class-names="">bonnes<text:s text:c="1"/></text:span><text:span text:style-name="a1262" text:class-names="">pratiques.<text:s text:c="1"/></text:span></text:p>
          <text:p text:style-name="a1265" text:class-names="" text:cond-style-name=""><text:span text:style-name="a1264" text:class-names=""/></text:p>
          <text:p text:style-name="a1273" text:class-names="" text:cond-style-name=""><text:span text:style-name="a1266" text:class-names="">Une<text:s text:c="1"/></text:span><text:span text:style-name="a1267" text:class-names="">réunion à destination des parents a également été mise en place le</text:span><text:span text:style-name="a1268" text:class-names=""><text:s text:c="1"/>jeudi 13 juin<text:s text:c="1"/></text:span><text:span text:style-name="a1269" text:class-names="">dernier avec l’intervention de<text:s text:c="1"/></text:span><text:span text:style-name="a1270" text:class-names="">Patricia Drapeau infirmière scolaire</text:span><text:span text:style-name="a1271" text:class-names=""><text:s text:c="1"/>au collège Jean Rostand.<text:s text:c="1"/></text:span><text:span text:style-name="a1272" text:class-names=""/></text:p>
          <text:p text:style-name="a1275" text:class-names="" text:cond-style-name=""><text:span text:style-name="a1274" text:class-names=""/></text:p>
          <text:p text:style-name="a1283" text:class-names="" text:cond-style-name=""><text:span text:style-name="a1276" text:class-names="">Une<text:s text:c="1"/></text:span><text:span text:style-name="a1277" text:class-names="">soirée jeux a été proposée aux parents et aux enfants le<text:s text:c="1"/></text:span><text:span text:style-name="a1278" text:class-names="">mardi 18 juin,<text:s text:c="1"/></text:span><text:span text:style-name="a1279" text:class-names="">83 personnes étaient présentes soit une trentaine de familles</text:span><text:span text:style-name="a1280" text:class-names=""><text:s text:c="1"/>(certains CM sont venus seuls)</text:span><text:span text:style-name="a1281" text:class-names="">. Cette soirée a bien plu et cela a permis d’avoir des relations plus amicales avec les familles. Une journée/soirée jeux ou olympiades pourraient être proposées aux familles par l’APE en fin d’année (fête de fin d’année).<text:s text:c="1"/></text:span><text:span text:style-name="a1282" text:class-names=""/></text:p>
          <text:p text:style-name="a1285" text:class-names="" text:cond-style-name=""><text:span text:style-name="a1284" text:class-names=""/></text:p>
          <text:p text:style-name="a1288" text:class-names="" text:cond-style-name=""><text:span text:style-name="a1286" text:class-names="">Un<text:s text:c="1"/></text:span><text:span text:style-name="a1287" text:class-names="">défi a été lancé aux familles pour faire une semaine sans écran. On peut regretter certaines familles n’aient pas joué le jeu dans le défi de la semaine sans écrans.<text:s text:c="1"/></text:span></text:p>
          <text:p text:style-name="a1291" text:class-names="" text:cond-style-name=""><text:span text:style-name="a1289" text:class-names=""> </text:span><text:span text:style-name="a1290" text:class-names=""/></text:p>
          <text:p text:style-name="a1293" text:class-names="" text:cond-style-name=""><text:span text:style-name="a1292" text:class-names=""/></text:p>
          <text:p text:style-name="a1295" text:class-names="" text:cond-style-name=""><text:span text:style-name="a1294" text:class-names=""/></text:p>
          <text:p text:style-name="a1297" text:class-names="" text:cond-style-name=""><text:span text:style-name="a1296" text:class-names=""/></text:p>
          <text:p text:style-name="a1299" text:class-names="" text:cond-style-name=""><text:span text:style-name="a1298" text:class-names=""/></text:p>
          <text:p text:style-name="a1301" text:class-names="" text:cond-style-name=""><text:span text:style-name="a1300" text:class-names=""/></text:p>
          <text:p text:style-name="a1303" text:class-names="" text:cond-style-name=""><text:span text:style-name="a1302" text:class-names=""/></text:p>
          <text:p text:style-name="a1305" text:class-names="" text:cond-style-name=""><text:span text:style-name="a1304" text:class-names=""/></text:p>
          <text:p text:style-name="a1307" text:class-names="" text:cond-style-name=""><text:span text:style-name="a1306" text:class-names=""/></text:p>
          <text:p text:style-name="a1309" text:class-names="" text:cond-style-name=""><text:span text:style-name="a1308" text:class-names=""/></text:p>
          <text:p text:style-name="a1312" text:class-names="" text:cond-style-name=""><text:span text:style-name="a1310" text:class-names=""> </text:span><text:span text:style-name="a1311" text:class-names=""/></text:p>
          <draw:enhanced-geometry xmlns:dr3d="urn:oasis:names:tc:opendocument:xmlns:dr3d:1.0" draw:type="non-primitive" svg:viewBox="0 0 21600 21600" draw:enhanced-path="M 0 0 L 21600 0 21600 21600 0 21600 Z N"/>
        </draw:custom-shape>
      </draw:page>
      <draw:page draw:name="Slide14" draw:style-name="a1314" draw:master-page-name="Master2-Layout7-blank-Vide" presentation:presentation-page-layout-name="Master2-PPL7" draw:id="Slide-269">
        <draw:custom-shape svg:x="0.31111in" svg:y="0.23316in" svg:width="9.93333in" svg:height="7.94012in" draw:id="id125" draw:style-name="a1354" draw:name="Rectangle 1">
          <svg:title/>
          <svg:desc/>
          <text:list text:style-name="a1318">
            <text:list-item>
              <text:p text:style-name="a1317" text:class-names="" text:cond-style-name=""><text:span text:style-name="a1315" text:class-names="">OUVRIR L’ECOLE, DEVELOPPER LES LIENS AVEC LES PARTENAIRES ET CONFORTER LA<text:s text:c="1"/></text:span><text:span text:style-name="a1316" text:class-names="">CONFIANCE</text:span></text:p>
            </text:list-item>
          </text:list>
          <text:p text:style-name="a1320" text:class-names="" text:cond-style-name=""><text:span text:style-name="a1319" text:class-names=""/></text:p>
          <text:p text:style-name="a1325" text:class-names="" text:cond-style-name=""><text:span text:style-name="a1321" text:class-names="">Améliorer les outils de communication</text:span><text:span text:style-name="a1322" text:class-names=""> :<text:s text:c="1"/></text:span><text:span text:style-name="a1323" text:class-names="">plaquette école remise à jour, complétée et affichée à l’extérieur et utilisation d’un nouveau site Internet (qui reste à améliorer encore avec davantage de productions d’élèves et de photos).<text:s text:c="1"/></text:span><text:span text:style-name="a1324" text:class-names=""/></text:p>
          <text:p text:style-name="a1327" text:class-names="" text:cond-style-name=""><text:span text:style-name="a1326" text:class-names=""/></text:p>
          <text:p text:style-name="a1336" text:class-names="" text:cond-style-name=""><text:span text:style-name="a1328" text:class-names="">L’accueil<text:s text:c="1"/></text:span><text:span text:style-name="a1329" text:class-names="">des parents à la rentrée a été bien apprécié et sera reconduit à la rentrée prochaine. Si des parents musiciens ou chanteurs veulent participer, ils seront les bienvenus. Nous avons besoin<text:s text:c="1"/></text:span><text:span text:style-name="a1330" text:class-names="">de<text:s text:c="1"/></text:span><text:span text:style-name="a1331" text:class-names="">parents volontaires<text:s text:c="1"/></text:span><text:span text:style-name="a1332" text:class-names="">pour prendre en<text:s text:c="1"/></text:span><text:span text:style-name="a1333" text:class-names="">charge ce temps<text:s text:c="1"/></text:span><text:span text:style-name="a1334" text:class-names="">d’accueil.</text:span><text:span text:style-name="a1335" text:class-names=""/></text:p>
          <text:p text:style-name="a1339" text:class-names="" text:cond-style-name=""><text:span text:style-name="a1337" text:class-names=""> </text:span><text:span text:style-name="a1338" text:class-names=""/></text:p>
          <text:p text:style-name="a1342" text:class-names="" text:cond-style-name=""><text:span text:style-name="a1340" text:class-names="">Affichages extérieurs<text:s text:c="1"/></text:span><text:span text:style-name="a1341" text:class-names="">(numéro des personnes ressources, horaires de l’école, …) et intérieurs (réalisation des élèves) à faire évoluer. Cela a été fait.</text:span></text:p>
          <text:p text:style-name="a1345" text:class-names="" text:cond-style-name=""><text:span text:style-name="a1343" text:class-names=""> </text:span><text:span text:style-name="a1344" text:class-names=""/></text:p>
          <text:p text:style-name="a1349" text:class-names="" text:cond-style-name=""><text:span text:style-name="a1346" text:class-names="">Simplifier la communication avec un seul site pour les parents</text:span><text:span text:style-name="a1347" text:class-names=""> :<text:s text:c="1"/></text:span><text:span text:style-name="a1348" text:class-names="">le site de l’école bénéficie d’un espace privé de communication pour l’APE et la municipalité (TAP activités et matériel à prévoir) peut-être que d’autres informations pourraient y apparaître : prix de la cantine, de la garderie, des TAP + fonctionnement, informations sur le transport scolaire).</text:span></text:p>
          <text:p text:style-name="a1351" text:class-names="" text:cond-style-name=""><text:span text:style-name="a1350" text:class-names=""> </text:span></text:p>
          <text:p text:style-name="a1353" text:class-names="" text:cond-style-name=""><text:span text:style-name="a1352" text:class-names=""/></text:p>
          <draw:enhanced-geometry xmlns:dr3d="urn:oasis:names:tc:opendocument:xmlns:dr3d:1.0" draw:type="non-primitive" svg:viewBox="0 0 21600 21600" draw:enhanced-path="M 0 0 L 21600 0 21600 21600 0 21600 Z N"/>
        </draw:custom-shape>
      </draw:page>
      <draw:page draw:name="page8" draw:style-name="a1355" draw:master-page-name="Master2-Layout7-blank-Vide" presentation:presentation-page-layout-name="Master2-PPL7" draw:id="Slide-263">
        <draw:frame draw:id="id126" presentation:style-name="a1358" draw:name="Titre 1" svg:x="0.82244in" svg:y="0.54806in" svg:width="8.62638in" svg:height="0.67318in" presentation:class="title" presentation:placeholder="false">
          <draw:text-box>
            <text:p text:style-name="a1357" text:class-names="" text:cond-style-name=""><text:span text:style-name="a1356" text:class-names="">Bilan et projets de classe</text:span></text:p>
          </draw:text-box>
          <svg:title/>
          <svg:desc/>
        </draw:frame>
        <draw:frame draw:id="id127" presentation:style-name="a1392" draw:name="Espace réservé du texte 2" svg:x="0.70962in" svg:y="1.5748in" svg:width="9.05512in" svg:height="6.30394in" presentation:class="outline" presentation:placeholder="false">
          <draw:text-box>
            <text:list text:style-name="a1361">
              <text:list-item>
                <text:p text:style-name="a1360" text:class-names="" text:cond-style-name=""><text:span text:style-name="a1359" text:class-names=""><text:s text:c="1"/></text:span></text:p>
              </text:list-item>
            </text:list>
            <text:list text:style-name="a1364">
              <text:list-item>
                <text:p text:style-name="a1363" text:class-names="" text:cond-style-name=""><text:span text:style-name="a1362" text:class-names=""><text:s text:c="1"/>Classe des CM1-CM2 </text:span></text:p>
              </text:list-item>
            </text:list>
            <text:list text:style-name="a1367">
              <text:list-item>
                <text:p text:style-name="a1366" text:class-names="" text:cond-style-name=""><text:span text:style-name="a1365" text:class-names=""/></text:p>
              </text:list-item>
            </text:list>
            <text:list text:style-name="a1370">
              <text:list-item>
                <text:p text:style-name="a1369" text:class-names="" text:cond-style-name=""><text:span text:style-name="a1368" text:class-names=""/></text:p>
              </text:list-item>
            </text:list>
            <text:list text:style-name="a1373">
              <text:list-item>
                <text:p text:style-name="a1372" text:class-names="" text:cond-style-name=""><text:span text:style-name="a1371" text:class-names=""><text:s text:c="1"/>Classe des CE1-CE2 </text:span></text:p>
              </text:list-item>
            </text:list>
            <text:list text:style-name="a1376">
              <text:list-item>
                <text:p text:style-name="a1375" text:class-names="" text:cond-style-name=""><text:span text:style-name="a1374" text:class-names=""/></text:p>
              </text:list-item>
            </text:list>
            <text:list text:style-name="a1379">
              <text:list-item>
                <text:p text:style-name="a1378" text:class-names="" text:cond-style-name=""><text:span text:style-name="a1377" text:class-names=""/></text:p>
              </text:list-item>
            </text:list>
            <text:list text:style-name="a1382">
              <text:list-item>
                <text:p text:style-name="a1381" text:class-names="" text:cond-style-name=""><text:span text:style-name="a1380" text:class-names=""><text:s text:c="1"/>Classe des <text:s text:c="1"/>GS-CP </text:span></text:p>
              </text:list-item>
            </text:list>
            <text:list text:style-name="a1385">
              <text:list-item>
                <text:p text:style-name="a1384" text:class-names="" text:cond-style-name=""><text:span text:style-name="a1383" text:class-names=""/></text:p>
              </text:list-item>
            </text:list>
            <text:list text:style-name="a1388">
              <text:list-item>
                <text:p text:style-name="a1387" text:class-names="" text:cond-style-name=""><text:span text:style-name="a1386" text:class-names=""/></text:p>
              </text:list-item>
            </text:list>
            <text:list text:style-name="a1391">
              <text:list-item>
                <text:p text:style-name="a1390" text:class-names="" text:cond-style-name=""><text:span text:style-name="a1389" text:class-names=""><text:s text:c="1"/>Classe des TPS-PS-MS </text:span></text:p>
              </text:list-item>
            </text:list>
          </draw:text-box>
          <svg:title/>
          <svg:desc/>
        </draw:frame>
        <presentation:notes draw:style-name="a1395">
          <draw:page-thumbnail draw:page-number="15" svg:x="1.43576in" svg:y="1.12326in" svg:width="5.39583in" svg:height="4.04687in" presentation:class="page" draw:id="id128" presentation:style-name="a1393" draw:name="Espace réservé de l'image des diapositives 1">
            <svg:title/>
            <svg:desc/>
          </draw:page-thumbnail>
          <draw:frame draw:id="id129" presentation:style-name="a1394" draw:name="Espace réservé des commentaires 2" svg:x="1.27913in" svg:y="5.56299in" svg:width="5.71535in" svg:height="4.49173in" presentation:class="notes" presentation:placeholder="true">
            <draw:text-box/>
            <svg:title/>
            <svg:desc/>
          </draw:frame>
        </presentation:notes>
      </draw:page>
      <draw:page draw:name="page9" draw:style-name="a1396" draw:master-page-name="Master2-Layout7-blank-Vide" presentation:presentation-page-layout-name="Master2-PPL7" draw:id="Slide-264">
        <draw:frame draw:id="id130" presentation:style-name="a1399" draw:name="Titre 1" svg:x="0.82244in" svg:y="0.19449in" svg:width="9.41378in" svg:height="1.38031in" presentation:class="title" presentation:placeholder="false">
          <draw:text-box>
            <text:p text:style-name="a1398" text:class-names="" text:cond-style-name=""><text:span text:style-name="a1397" text:class-names="">DIVERS</text:span></text:p>
          </draw:text-box>
          <svg:title/>
          <svg:desc/>
        </draw:frame>
        <draw:frame draw:id="id131" presentation:style-name="a1427" draw:name="Espace réservé du texte 2" svg:x="0.42222in" svg:y="1.87795in" svg:width="10.34444in" svg:height="5.20866in" presentation:class="outline" presentation:placeholder="false">
          <draw:text-box>
            <text:list text:style-name="a1408">
              <text:list-item>
                <text:p text:style-name="a1407" text:class-names="" text:cond-style-name=""><text:span text:style-name="a1400" text:class-names=""><text:s text:c="1"/></text:span><text:span text:style-name="a1401" text:class-names="">Kermesse de l'école<text:s text:c="1"/></text:span><text:span text:style-name="a1402" text:class-names="">: vendredi<text:s text:c="1"/></text:span><text:span text:style-name="a1403" text:class-names="">28<text:s text:c="1"/></text:span><text:span text:style-name="a1404" text:class-names="">juin<text:s text:c="1"/></text:span><text:span text:style-name="a1405" text:class-names="">2019<text:s text:c="1"/></text:span><text:span text:style-name="a1406" text:class-names="">à partir de 18h.</text:span></text:p>
              </text:list-item>
            </text:list>
            <text:list text:style-name="a1411">
              <text:list-item>
                <text:p text:style-name="a1410" text:class-names="" text:cond-style-name=""><text:span text:style-name="a1409" text:class-names=""/></text:p>
              </text:list-item>
            </text:list>
            <text:list text:style-name="a1415">
              <text:list-item>
                <text:p text:style-name="a1414" text:class-names="" text:cond-style-name=""><text:span text:style-name="a1412" text:class-names=""><text:s text:c="1"/></text:span><text:span text:style-name="a1413" text:class-names="">APE</text:span></text:p>
              </text:list-item>
            </text:list>
            <text:list text:style-name="a1418">
              <text:list-item>
                <text:p text:style-name="a1417" text:class-names="" text:cond-style-name=""><text:span text:style-name="a1416" text:class-names=""/></text:p>
              </text:list-item>
            </text:list>
            <text:list text:style-name="a1426">
              <text:list-item>
                <text:p text:style-name="a1425" text:class-names="" text:cond-style-name=""><text:span text:style-name="a1419" text:class-names=""><text:s text:c="1"/>Photos scolaires :<text:s text:c="1"/></text:span><text:span text:style-name="a1420" text:class-names="">jeudi<text:s text:c="1"/></text:span><text:span text:style-name="a1421" text:class-names="">17<text:s text:c="1"/></text:span><text:span text:style-name="a1422" text:class-names="">octobre<text:s text:c="1"/></text:span><text:span text:style-name="a1423" text:class-names="">2019</text:span><text:span text:style-name="a1424" text:class-names=""/></text:p>
              </text:list-item>
            </text:list>
          </draw:text-box>
          <svg:title/>
          <svg:desc/>
        </draw:frame>
        <presentation:notes draw:style-name="a1430">
          <draw:page-thumbnail draw:page-number="16" svg:x="1.43576in" svg:y="1.12326in" svg:width="5.39583in" svg:height="4.04687in" presentation:class="page" draw:id="id132" presentation:style-name="a1428" draw:name="Espace réservé de l'image des diapositives 1">
            <svg:title/>
            <svg:desc/>
          </draw:page-thumbnail>
          <draw:frame draw:id="id133" presentation:style-name="a1429" draw:name="Espace réservé des commentaires 2" svg:x="1.27913in" svg:y="5.56299in" svg:width="5.71535in" svg:height="4.49173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1-PPL2" style:display-name="Titre et contenu">
      <presentation:placeholder presentation:object="title" svg:x="0.81024in" svg:y="0.76496in" svg:width="9.41378in" svg:height="1.38031in"/>
      <presentation:placeholder presentation:object="object" svg:x="0.89961in" svg:y="2.3378in" svg:width="9.2063in" svg:height="5.20866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1-PPL4" style:display-name="Deux contenus">
      <presentation:placeholder presentation:object="title" svg:x="0.81024in" svg:y="0.76496in" svg:width="9.41378in" svg:height="1.38031in"/>
      <presentation:placeholder presentation:object="object" svg:x="0.89931in" svg:y="2.33854in" svg:width="4.5191in" svg:height="5.20833in"/>
      <presentation:placeholder presentation:object="object" svg:x="5.58507in" svg:y="2.33854in" svg:width="4.52083in" svg:height="5.20833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1-PPL6" style:display-name="Titre seul">
      <presentation:placeholder presentation:object="title" svg:x="0.81024in" svg:y="0.76496in" svg:width="9.41378in" svg:height="1.38031in"/>
    </style:presentation-page-layout>
    <style:presentation-page-layout style:name="Master1-PPL7" style:display-name="Vide"/>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1-PPL10" style:display-name="Titre et texte vertical">
      <presentation:placeholder presentation:object="title" svg:x="0.81024in" svg:y="0.76496in" svg:width="9.41378in" svg:height="1.38031in"/>
      <presentation:placeholder presentation:object="outline" svg:x="0.89961in" svg:y="2.3378in" svg:width="9.2063in" svg:height="5.20866in"/>
    </style:presentation-page-layout>
    <style:presentation-page-layout style:name="Master1-PPL11" style:display-name="Titre vertical et texte">
      <presentation:placeholder presentation:object="title" svg:x="7.87153in" svg:y="0.76563in" svg:width="2.35243in" svg:height="6.78125in"/>
      <presentation:placeholder presentation:object="outline" svg:x="0.81076in" svg:y="0.76563in" svg:width="6.8941in" svg:height="6.78125in"/>
    </style:presentation-page-layout>
    <style:presentation-page-layout style:name="Master2-PPL1" style:display-name="Diapositive de titre">
      <presentation:placeholder presentation:object="title" svg:x="1.37847in" svg:y="1.35243in" svg:width="8.26736in" svg:height="2.87847in"/>
      <presentation:placeholder presentation:object="subtitle" svg:x="1.37847in" svg:y="4.34201in" svg:width="8.26736in" svg:height="1.99653in"/>
    </style:presentation-page-layout>
    <style:presentation-page-layout style:name="Master2-PPL2" style:display-name="Titre et contenu">
      <presentation:placeholder presentation:object="title" svg:x="0.81024in" svg:y="0.12795in" svg:width="9.41378in" svg:height="1.38031in"/>
      <presentation:placeholder presentation:object="object" svg:x="1.19016in" svg:y="2.43228in" svg:width="9.27087in" svg:height="5.20866in"/>
    </style:presentation-page-layout>
    <style:presentation-page-layout style:name="Master2-PPL3" style:display-name="Titre de section">
      <presentation:placeholder presentation:object="title" svg:x="0.75174in" svg:y="2.06076in" svg:width="9.50868in" svg:height="3.43924in"/>
      <presentation:placeholder presentation:object="outline" svg:x="0.75174in" svg:y="5.53299in" svg:width="9.50868in" svg:height="1.80729in"/>
    </style:presentation-page-layout>
    <style:presentation-page-layout style:name="Master2-PPL4" style:display-name="Deux contenus">
      <presentation:placeholder presentation:object="title" svg:x="0.81024in" svg:y="0.12795in" svg:width="9.41378in" svg:height="1.38031in"/>
      <presentation:placeholder presentation:object="object" svg:x="1.19097in" svg:y="2.43229in" svg:width="4.55208in" svg:height="5.20833in"/>
      <presentation:placeholder presentation:object="object" svg:x="5.90972in" svg:y="2.43229in" svg:width="4.55208in" svg:height="5.20833in"/>
    </style:presentation-page-layout>
    <style:presentation-page-layout style:name="Master2-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style:presentation-page-layout>
    <style:presentation-page-layout style:name="Master2-PPL6" style:display-name="Titre seul">
      <presentation:placeholder presentation:object="title" svg:x="0.81024in" svg:y="0.12795in" svg:width="9.41378in" svg:height="1.38031in"/>
    </style:presentation-page-layout>
    <style:presentation-page-layout style:name="Master2-PPL7" style:display-name="Vide"/>
    <style:presentation-page-layout style:name="Master2-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style:presentation-page-layout>
    <style:presentation-page-layout style:name="Master2-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style:presentation-page-layout>
    <style:presentation-page-layout style:name="Master2-PPL10" style:display-name="Titre et texte vertical">
      <presentation:placeholder presentation:object="title" svg:x="0.81024in" svg:y="0.12795in" svg:width="9.41378in" svg:height="1.38031in"/>
      <presentation:placeholder presentation:object="outline" svg:x="1.19016in" svg:y="2.43228in" svg:width="9.27087in" svg:height="5.20866in"/>
    </style:presentation-page-layout>
    <style:presentation-page-layout style:name="Master2-PPL11" style:display-name="Titre vertical et texte">
      <presentation:placeholder presentation:object="title" svg:x="8.05035in" svg:y="0.12847in" svg:width="2.41146in" svg:height="7.51215in"/>
      <presentation:placeholder presentation:object="outline" svg:x="0.81076in" svg:y="0.12847in" svg:width="7.07292in" svg:height="7.5121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parent-style-name="Graphics">
      <style:graphic-properties draw:fill="none" fo:clip="rect(0in, 0in, 0in, 0in)" draw:stroke="none" draw:luminance="0%" draw:contrast="0%" draw:image-opacity="100%"/>
    </style:style>
    <style:style style:family="paragraph" style:name="a5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draw:fill="none" draw:stroke="non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12">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15">
      <style:graphic-properties draw:fill="none" draw:stroke="non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draw:fill="none" draw:stroke="non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6">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parent-style-name="Graphics">
      <style:graphic-properties draw:fill="none" fo:clip="rect(0in, 0in, 0in, 0in)" draw:stroke="none" draw:luminance="0%" draw:contrast="0%" draw:image-opacity="100%"/>
    </style:style>
    <style:style style:family="paragraph" style:name="a1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3" style:parent-style-name="Graphics">
      <style:graphic-properties draw:fill="none" fo:clip="rect(0in, 0in, 0in, 0in)" draw:stroke="none" draw:luminance="0%" draw:contrast="0%" draw:image-opacity="100%"/>
    </style:style>
    <style:style style:family="text" style:name="a214">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21" style:parent-style-name="Graphics">
      <style:graphic-properties draw:fill="none" fo:clip="rect(0in, 0in, 0in, 0in)" draw:stroke="none" draw:luminance="0%" draw:contrast="0%" draw:image-opacity="100%"/>
    </style:style>
    <style:style style:family="text" style:name="a322">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draw:fill="none" draw:stroke="none"/>
    </style:style>
    <style:style style:family="paragraph" style:name="a99">
      <style:paragraph-properties fo:line-height="100%" fo:text-align="left" style:tab-stop-distance="1in" fo:margin-left="0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parent-style-name="Graphics">
      <style:graphic-properties draw:fill="none" fo:clip="rect(0in, 0in, 0in, 0in)" draw:stroke="none" draw:luminance="0%" draw:contrast="0%" draw:image-opacity="100%"/>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draw:fill="none" draw:stroke="non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draw:fill="none"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7">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8" style:parent-style-name="Graphics">
      <style:graphic-properties draw:fill="none" fo:clip="rect(0in, 0in, 0in, 0in)" draw:stroke="none" draw:luminance="0%" draw:contrast="0%" draw:image-opacity="100%"/>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7">
      <style:graphic-properties draw:fill="none" draw:stroke="none"/>
    </style:style>
    <style:style style:family="text" style:name="a127">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draw:fill="none" fo:clip="rect(0in, 0in, 0in, 0in)" draw:stroke="none" draw:luminance="0%" draw:contrast="0%" draw:image-opacity="100%"/>
    </style:style>
    <style:style style:family="paragraph" style:name="a5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4">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draw:fill="none" draw:stroke="none"/>
    </style:style>
    <style:style style:family="paragraph" style:name="a2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5">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6" style:parent-style-name="Graphics">
      <style:graphic-properties draw:fill="none" fo:clip="rect(0in, 0in, 0in, 0in)" draw:stroke="none" draw:luminance="0%" draw:contrast="0%" draw:image-opacity="100%"/>
    </style:style>
    <style:style style:family="text" style:name="a347">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83333in" style:font-size-asian="0.83333in" style:font-size-complex="0.8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2">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7">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8" style:parent-style-name="Graphics">
      <style:graphic-properties draw:fill="none" fo:clip="rect(0in, 0in, 0in, 0in)" draw:stroke="none" draw:luminance="0%" draw:contrast="0%" draw:image-opacity="100%"/>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9">
      <style:graphic-properties draw:fill="none" draw:stroke="none"/>
    </style:style>
    <style:style style:family="drawing-page" style:name="a56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4">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5" style:parent-style-name="Graphics">
      <style:graphic-properties draw:fill="none" fo:clip="rect(0in, 0in, 0in, 0in)" draw:stroke="none" draw:luminance="0%" draw:contrast="0%" draw:image-opacity="100%"/>
    </style:style>
    <style:style style:family="text" style:name="a466">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69">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draw:fill="none" draw:stroke="non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6" style:parent-style-name="Graphics">
      <style:graphic-properties draw:fill="none" fo:clip="rect(0in, 0in, 0in, 0in)" draw:stroke="none" draw:luminance="0%" draw:contrast="0%" draw:image-opacity="100%"/>
    </style:style>
    <style:style style:family="text" style:name="a257">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0" style:parent-style-name="Graphics">
      <style:graphic-properties draw:fill="none" fo:clip="rect(0in, 0in, 0in, 0in)" draw:stroke="none" draw:luminance="0%" draw:contrast="0%" draw:image-opacity="100%"/>
    </style:style>
    <style:style style:family="paragraph" style:name="a2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4">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draw:fill="none" draw:stroke="non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draw:fill="none" draw:stroke="non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7" style:parent-style-name="Graphics">
      <style:graphic-properties draw:fill="none" fo:clip="rect(0in, 0in, 0in, 0in)" draw:stroke="none" draw:luminance="0%" draw:contrast="0%" draw:image-opacity="100%"/>
    </style:style>
    <style:style style:family="paragraph" style:name="a2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276">
      <style:graphic-properties draw:fill="none" draw:stroke="non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3">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4" style:parent-style-name="Graphics">
      <style:graphic-properties draw:fill="none" fo:clip="rect(0in, 0in, 0in, 0in)" draw:stroke="none" draw:luminance="0%" draw:contrast="0%" draw:image-opacity="100%"/>
    </style:style>
    <style:style style:family="text" style:name="a495">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draw:fill="none" draw:stroke="non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 style:parent-style-name="Graphics">
      <style:graphic-properties draw:fill="none" fo:clip="rect(0in, 0in, 0in, 0in)" draw:stroke="none" draw:luminance="0%" draw:contrast="0%" draw:image-opacity="100%"/>
    </style:style>
    <style:style style:family="drawing-page" style:name="a2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8">
      <style:graphic-properties draw:fill="none" draw:stroke="non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1">
      <style:drawing-page-properties draw:fill="solid" draw:fill-color="#333366"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2">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85">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draw:fill="none" draw:stroke="non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9">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4" style:parent-style-name="Graphics">
      <style:graphic-properties draw:fill="none" fo:clip="rect(0in, 0in, 0in, 0in)" draw:stroke="none" draw:luminance="0%" draw:contrast="0%" draw:image-opacity="100%"/>
    </style:style>
    <style:style style:family="text" style:name="a185">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88">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draw:fill="none"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 style:parent-style-name="Graphics">
      <style:graphic-properties draw:fill="none" fo:clip="rect(0in, 0in, 0in, 0in)" draw:stroke="none" draw:luminance="0%" draw:contrast="0%" draw:image-opacity="100%"/>
    </style:style>
    <style:style style:family="text" style:name="a28">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83333in" style:font-size-asian="0.83333in" style:font-size-complex="0.8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4">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 style:parent-style-name="Graphics">
      <style:graphic-properties draw:fill="none" fo:clip="rect(0in, 0in, 0in, 0in)" draw:stroke="none" draw:luminance="0%" draw:contrast="0%" draw:image-opacity="100%"/>
    </style:style>
    <style:style style:family="text" style:name="a41">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5in" style:font-size-asian="0.5in" style:font-size-complex="0.5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333333"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472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draw:fill="none" draw:stroke="none"/>
    </style:style>
    <style:style style:family="presentation" style:name="a505">
      <style:graphic-properties draw:fill="none" draw:stroke="non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00" style:parent-style-name="Graphics">
      <style:graphic-properties draw:fill="none" fo:clip="rect(0in, 0in, 0in, 0in)" draw:stroke="none" draw:luminance="0%" draw:contrast="0%" draw:image-opacity="100%"/>
    </style:style>
    <style:style style:family="text" style:name="a401">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04">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8">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0">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parent-style-name="Graphics">
      <style:graphic-properties draw:fill="none" fo:clip="rect(0in, 0in, 0in, 0in)" draw:stroke="none" draw:luminance="0%" draw:contrast="0%" draw:image-opacity="100%"/>
    </style:style>
    <style:style style:family="graphic" style:name="a65" style:parent-style-name="Graphics">
      <style:graphic-properties draw:fill="none" fo:clip="rect(0in, 0in, 0in, 0in)" draw:stroke="none" draw:luminance="0%" draw:contrast="0%" draw:image-opacity="100%"/>
    </style:style>
    <style:style style:family="text" style:name="a66">
      <style:text-properties fo:font-variant="normal" fo:text-transform="none" fo:color="#99284c"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83333in" style:font-size-asian="0.83333in" style:font-size-complex="0.8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5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01" style:parent-style-name="Graphics">
      <style:graphic-properties draw:fill="none" fo:clip="rect(0in, 0in, 0in, 0in)" draw:stroke="none" draw:luminance="0%" draw:contrast="0%" draw:image-opacity="100%"/>
    </style:style>
    <style:style style:family="presentation" style:name="a302">
      <style:graphic-properties draw:fill="none"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solid" draw:fill-color="#333366"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parent-style-name="Graphics">
      <style:graphic-properties draw:fill="none" fo:clip="rect(0in, 0in, 0in, 0in)" draw:stroke="none" draw:luminance="0%" draw:contrast="0%" draw:image-opacity="100%"/>
    </style:style>
    <style:style style:family="paragraph" style:name="a4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e6e6e6" style:text-line-through-type="none" style:text-line-through-style="none" style:text-line-through-width="auto" style:text-line-through-color="font-color" style:text-position="0% 100%" fo:font-family="Albany" style:font-family-complex="Arial Unicode MS" style:font-family-generic="swiss" style:font-pitch="variable" style:font-pitch-complex="variable" fo:font-size="0.83333in" style:font-size-asian="0.83333in" style:font-size-complex="0.833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draw:fill="none" draw:stroke="non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horndale" style:font-family-complex="Arial Unicode MS" style:font-family-generic="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2">
      <text:list-level-style-number text:level="1" style:num-format="">
        <style:list-level-properties text:space-before="0in" text:min-label-width="0.47244in"/>
      </text:list-level-style-number>
      <text:list-level-style-number text:level="2" style:num-format="">
        <style:list-level-properties text:space-before="0.27756in" text:min-label-width="0.47244in"/>
      </text:list-level-style-number>
      <text:list-level-style-number text:level="3" style:num-format="">
        <style:list-level-properties text:space-before="0.77756in" text:min-label-width="0.47244in"/>
      </text:list-level-style-number>
      <text:list-level-style-number text:level="4" style:num-format="">
        <style:list-level-properties text:space-before="1.27756in" text:min-label-width="0.47244in"/>
      </text:list-level-style-number>
      <text:list-level-style-number text:level="5" style:num-format="">
        <style:list-level-properties text:space-before="1.77756in" text:min-label-width="0.47244in"/>
      </text:list-level-style-number>
      <text:list-level-style-number text:level="6" style:num-format="">
        <style:list-level-properties text:space-before="2.27756in" text:min-label-width="0.47244in"/>
      </text:list-level-style-number>
      <text:list-level-style-number text:level="7" style:num-format="">
        <style:list-level-properties text:space-before="2.77756in" text:min-label-width="0.47244in"/>
      </text:list-level-style-number>
      <text:list-level-style-number text:level="8" style:num-format="">
        <style:list-level-properties text:space-before="3.27756in" text:min-label-width="0.47244in"/>
      </text:list-level-style-number>
      <text:list-level-style-number text:level="9" style:num-format="">
        <style:list-level-properties text:space-before="3.77756in" text:min-label-width="0.47244in"/>
      </text:list-level-style-number>
    </text:list-style>
    <text:list-style style:name="a3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min-label-width="0.47244in"/>
      </text:list-level-style-number>
      <text:list-level-style-number text:level="2" style:num-format="">
        <style:list-level-properties text:space-before="0.27756in" text:min-label-width="0.47244in"/>
      </text:list-level-style-number>
      <text:list-level-style-number text:level="3" style:num-format="">
        <style:list-level-properties text:space-before="0.77756in" text:min-label-width="0.47244in"/>
      </text:list-level-style-number>
      <text:list-level-style-number text:level="4" style:num-format="">
        <style:list-level-properties text:space-before="1.27756in" text:min-label-width="0.47244in"/>
      </text:list-level-style-number>
      <text:list-level-style-number text:level="5" style:num-format="">
        <style:list-level-properties text:space-before="1.77756in" text:min-label-width="0.47244in"/>
      </text:list-level-style-number>
      <text:list-level-style-number text:level="6" style:num-format="">
        <style:list-level-properties text:space-before="2.27756in" text:min-label-width="0.47244in"/>
      </text:list-level-style-number>
      <text:list-level-style-number text:level="7" style:num-format="">
        <style:list-level-properties text:space-before="2.77756in" text:min-label-width="0.47244in"/>
      </text:list-level-style-number>
      <text:list-level-style-number text:level="8" style:num-format="">
        <style:list-level-properties text:space-before="3.27756in" text:min-label-width="0.47244in"/>
      </text:list-level-style-number>
      <text:list-level-style-number text:level="9" style:num-format="">
        <style:list-level-properties text:space-before="3.77756in" text:min-label-width="0.47244in"/>
      </text:list-level-style-number>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number text:level="1" style:num-format="">
        <style:list-level-properties text:space-before="0in" text:min-label-width="0.47244in"/>
      </text:list-level-style-number>
      <text:list-level-style-number text:level="2" style:num-format="">
        <style:list-level-properties text:space-before="0.27756in" text:min-label-width="0.47244in"/>
      </text:list-level-style-number>
      <text:list-level-style-number text:level="3" style:num-format="">
        <style:list-level-properties text:space-before="0.77756in" text:min-label-width="0.47244in"/>
      </text:list-level-style-number>
      <text:list-level-style-number text:level="4" style:num-format="">
        <style:list-level-properties text:space-before="1.27756in" text:min-label-width="0.47244in"/>
      </text:list-level-style-number>
      <text:list-level-style-number text:level="5" style:num-format="">
        <style:list-level-properties text:space-before="1.77756in" text:min-label-width="0.47244in"/>
      </text:list-level-style-number>
      <text:list-level-style-number text:level="6" style:num-format="">
        <style:list-level-properties text:space-before="2.27756in" text:min-label-width="0.47244in"/>
      </text:list-level-style-number>
      <text:list-level-style-number text:level="7" style:num-format="">
        <style:list-level-properties text:space-before="2.77756in" text:min-label-width="0.47244in"/>
      </text:list-level-style-number>
      <text:list-level-style-number text:level="8" style:num-format="">
        <style:list-level-properties text:space-before="3.27756in" text:min-label-width="0.47244in"/>
      </text:list-level-style-number>
      <text:list-level-style-number text:level="9" style:num-format="">
        <style:list-level-properties text:space-before="3.77756in" text:min-label-width="0.47244in"/>
      </text:list-level-style-number>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prs-novelty" style:page-layout-name="pageLayout1" draw:style-name="a0">
      <draw:frame draw:id="id0" draw:style-name="a1" draw:name="Image 1" svg:x="-0.00039in" svg:y="-0.00039in" svg:width="11.02362in" svg:height="8.26772in" style:rel-width="scale" style:rel-height="scale">
        <draw:image xlink:href="media/image1.jpg" xlink:type="simple" xlink:show="embed" xlink:actuate="onLoad"/>
        <svg:title/>
        <svg:desc/>
      </draw:frame>
      <draw:frame draw:id="id1" presentation:style-name="a4" draw:name="Espace réservé du titre 2" svg:x="0.81024in" svg:y="0.76496in" svg:width="9.41378in" svg:height="1.38031in" presentation:class="title" presentation:placeholder="false">
        <draw:text-box>
          <text:p text:style-name="a3" text:class-names="" text:cond-style-name=""><text:span text:style-name="a2" text:class-names=""/></text:p>
        </draw:text-box>
        <svg:title/>
        <svg:desc/>
      </draw:frame>
      <draw:frame draw:id="id2" presentation:style-name="a20" draw:name="Espace réservé du texte 3" svg:x="0.89961in" svg:y="2.3378in" svg:width="9.2063in" svg:height="5.20866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title/>
        <svg:desc/>
      </draw:frame>
      <presentation:notes style:page-layout-name="pageLayout2" draw:style-name="a25">
        <draw:page-thumbnail svg:x="1.43583in" svg:y="1.12323in" svg:width="5.39567in" svg:height="4.04685in" presentation:class="page" draw:id="id3" presentation:style-name="a21" draw:name="Espace réservé de l'image des diapositives 1">
          <svg:title/>
          <svg:desc/>
        </draw:page-thumbnail>
        <draw:frame draw:id="id4" presentation:style-name="a24" draw:name="Espace réservé des commentaires 2" svg:x="1.27913in" svg:y="5.56299in" svg:width="5.71535in" svg:height="4.49173in" presentation:class="notes" presentation:placeholder="false">
          <draw:text-box>
            <text:p text:style-name="a23" text:class-names="" text:cond-style-name=""><text:span text:style-name="a22" text:class-names=""/></text:p>
          </draw:text-box>
          <svg:title/>
          <svg:desc/>
        </draw:frame>
      </presentation:notes>
    </style:master-page>
    <style:master-page style:name="Master1-Layout1-title-Diapositive-de-titre" style:page-layout-name="pageLayout1" draw:style-name="a26">
      <draw:frame draw:id="id5" draw:layer="Master1-bg" draw:style-name="a27" draw:name="Image 3" svg:x="-0.00039in" svg:y="-0.00039in" svg:width="11.02362in" svg:height="8.26772in" style:rel-width="scale" style:rel-height="scale">
        <draw:image xlink:href="media/image1.jpg" xlink:type="simple" xlink:show="embed" xlink:actuate="onLoad"/>
        <svg:title/>
        <svg:desc/>
      </draw:frame>
      <draw:frame draw:id="id6" presentation:style-name="a30" draw:name="Titre 1" svg:x="1.37847in" svg:y="1.35243in" svg:width="8.26736in" svg:height="2.87847in" presentation:class="title" presentation:placeholder="false">
        <draw:text-box>
          <text:p text:style-name="a29" text:class-names="" text:cond-style-name=""><text:span text:style-name="a28" text:class-names="">Modifiez le style du titre</text:span></text:p>
        </draw:text-box>
        <svg:title/>
        <svg:desc/>
      </draw:frame>
      <draw:frame draw:id="id7" presentation:style-name="a33" draw:name="Sous-titre 2" svg:x="1.37847in" svg:y="4.34201in" svg:width="8.26736in" svg:height="1.99653in" presentation:class="subtitle" presentation:placeholder="false">
        <draw:text-box>
          <text:p text:style-name="a32" text:class-names="" text:cond-style-name=""><text:span text:style-name="a31" text:class-names="">Modifiez le style des sous-titres du masque</text:span></text:p>
        </draw:text-box>
        <svg:title/>
        <svg:desc/>
      </draw:frame>
      <presentation:notes style:page-layout-name="pageLayout2" draw:style-name="a38">
        <draw:page-thumbnail svg:x="1.43583in" svg:y="1.12323in" svg:width="5.39567in" svg:height="4.04685in" presentation:class="page" draw:id="id3" presentation:style-name="a34" draw:name="Espace réservé de l'image des diapositives 1">
          <svg:title/>
          <svg:desc/>
        </draw:page-thumbnail>
        <draw:frame draw:id="id4" presentation:style-name="a37" draw:name="Espace réservé des commentaires 2" svg:x="1.27913in" svg:y="5.56299in" svg:width="5.71535in" svg:height="4.49173in" presentation:class="notes" presentation:placeholder="false">
          <draw:text-box>
            <text:p text:style-name="a36" text:class-names="" text:cond-style-name=""><text:span text:style-name="a35" text:class-names=""/></text:p>
          </draw:text-box>
          <svg:title/>
          <svg:desc/>
        </draw:frame>
      </presentation:notes>
    </style:master-page>
    <style:master-page style:name="Master1-Layout2-obj-Titre-et-contenu" style:page-layout-name="pageLayout1" draw:style-name="a39">
      <draw:frame draw:id="id8" draw:layer="Master1-bg" draw:style-name="a40" draw:name="Image 3" svg:x="-0.00039in" svg:y="-0.00039in" svg:width="11.02362in" svg:height="8.26772in" style:rel-width="scale" style:rel-height="scale">
        <draw:image xlink:href="media/image1.jpg" xlink:type="simple" xlink:show="embed" xlink:actuate="onLoad"/>
        <svg:title/>
        <svg:desc/>
      </draw:frame>
      <draw:frame draw:id="id9" presentation:style-name="a43" draw:name="Titre 1" svg:x="0.81024in" svg:y="0.76496in" svg:width="9.41378in" svg:height="1.38031in" presentation:class="title" presentation:placeholder="false">
        <draw:text-box>
          <text:p text:style-name="a42" text:class-names="" text:cond-style-name=""><text:span text:style-name="a41" text:class-names="">Modifiez le style du titre</text:span></text:p>
        </draw:text-box>
        <svg:title/>
        <svg:desc/>
      </draw:frame>
      <draw:frame draw:id="id10" presentation:style-name="a58" draw:name="Espace réservé du contenu 2" svg:x="0.89961in" svg:y="2.3378in" svg:width="9.2063in" svg:height="5.20866in" presentation:class="object" presentation:placeholder="false">
        <draw:text-box>
          <text:p text:style-name="a45" text:class-names="" text:cond-style-name=""><text:span text:style-name="a44" text:class-names="">Modifiez les styles du texte du masque</text:span></text:p>
          <text:list text:style-name="a48">
            <text:list-item>
              <text:list text:style-name="a48">
                <text:list-item>
                  <text:p text:style-name="a47" text:class-names="" text:cond-style-name=""><text:span text:style-name="a46" text:class-names="">Deuxième niveau</text:span></text:p>
                </text:list-item>
              </text:list>
            </text:list-item>
          </text:list>
          <text:list text:style-name="a51">
            <text:list-item>
              <text:list text:style-name="a51">
                <text:list-item>
                  <text:list text:style-name="a51">
                    <text:list-item>
                      <text:p text:style-name="a50" text:class-names="" text:cond-style-name=""><text:span text:style-name="a49" text:class-names="">Troisième niveau</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Quatrième niveau</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Cinquième niveau</text:span></text:p>
                            </text:list-item>
                          </text:list>
                        </text:list-item>
                      </text:list>
                    </text:list-item>
                  </text:list>
                </text:list-item>
              </text:list>
            </text:list-item>
          </text:list>
        </draw:text-box>
        <svg:title/>
        <svg:desc/>
      </draw:frame>
      <presentation:notes style:page-layout-name="pageLayout2" draw:style-name="a63">
        <draw:page-thumbnail svg:x="1.43583in" svg:y="1.12323in" svg:width="5.39567in" svg:height="4.04685in" presentation:class="page" draw:id="id3" presentation:style-name="a59" draw:name="Espace réservé de l'image des diapositives 1">
          <svg:title/>
          <svg:desc/>
        </draw:page-thumbnail>
        <draw:frame draw:id="id4" presentation:style-name="a62" draw:name="Espace réservé des commentaires 2" svg:x="1.27913in" svg:y="5.56299in" svg:width="5.71535in" svg:height="4.49173in" presentation:class="notes" presentation:placeholder="false">
          <draw:text-box>
            <text:p text:style-name="a61" text:class-names="" text:cond-style-name=""><text:span text:style-name="a60" text:class-names=""/></text:p>
          </draw:text-box>
          <svg:title/>
          <svg:desc/>
        </draw:frame>
      </presentation:notes>
    </style:master-page>
    <style:master-page style:name="Master1-Layout3-secHead-Titre-de-section" style:page-layout-name="pageLayout1" draw:style-name="a64">
      <draw:frame draw:id="id11" draw:layer="Master1-bg" draw:style-name="a65" draw:name="Image 3" svg:x="-0.00039in" svg:y="-0.00039in" svg:width="11.02362in" svg:height="8.26772in" style:rel-width="scale" style:rel-height="scale">
        <draw:image xlink:href="media/image1.jpg" xlink:type="simple" xlink:show="embed" xlink:actuate="onLoad"/>
        <svg:title/>
        <svg:desc/>
      </draw:frame>
      <draw:frame draw:id="id12" presentation:style-name="a68" draw:name="Titre 1" svg:x="0.75174in" svg:y="2.06076in" svg:width="9.50868in" svg:height="3.43924in" presentation:class="title" presentation:placeholder="false">
        <draw:text-box>
          <text:p text:style-name="a67" text:class-names="" text:cond-style-name=""><text:span text:style-name="a66" text:class-names="">Modifiez le style du titre</text:span></text:p>
        </draw:text-box>
        <svg:title/>
        <svg:desc/>
      </draw:frame>
      <draw:frame draw:id="id13" presentation:style-name="a72" draw:name="Espace réservé du texte 2" svg:x="0.75174in" svg:y="5.53299in" svg:width="9.50868in" svg:height="1.80729in" presentation:class="outline" presentation:placeholder="false">
        <draw:text-box>
          <text:list text:style-name="a71">
            <text:list-item>
              <text:p text:style-name="a70" text:class-names="" text:cond-style-name=""><text:span text:style-name="a69" text:class-names="">Modifiez les styles du texte du masque</text:span></text:p>
            </text:list-item>
          </text:list>
        </draw:text-box>
        <svg:title/>
        <svg:desc/>
      </draw:frame>
      <presentation:notes style:page-layout-name="pageLayout2" draw:style-name="a77">
        <draw:page-thumbnail svg:x="1.43583in" svg:y="1.12323in" svg:width="5.39567in" svg:height="4.04685in" presentation:class="page" draw:id="id3" presentation:style-name="a73" draw:name="Espace réservé de l'image des diapositives 1">
          <svg:title/>
          <svg:desc/>
        </draw:page-thumbnail>
        <draw:frame draw:id="id4" presentation:style-name="a76" draw:name="Espace réservé des commentaires 2" svg:x="1.27913in" svg:y="5.56299in" svg:width="5.71535in" svg:height="4.49173in" presentation:class="notes" presentation:placeholder="false">
          <draw:text-box>
            <text:p text:style-name="a75" text:class-names="" text:cond-style-name=""><text:span text:style-name="a74" text:class-names=""/></text:p>
          </draw:text-box>
          <svg:title/>
          <svg:desc/>
        </draw:frame>
      </presentation:notes>
    </style:master-page>
    <style:master-page style:name="Master1-Layout4-twoObj-Deux-contenus" style:page-layout-name="pageLayout1" draw:style-name="a78">
      <draw:frame draw:id="id14" draw:layer="Master1-bg" draw:style-name="a79" draw:name="Image 4" svg:x="-0.00039in" svg:y="-0.00039in" svg:width="11.02362in" svg:height="8.26772in" style:rel-width="scale" style:rel-height="scale">
        <draw:image xlink:href="media/image1.jpg" xlink:type="simple" xlink:show="embed" xlink:actuate="onLoad"/>
        <svg:title/>
        <svg:desc/>
      </draw:frame>
      <draw:frame draw:id="id15" presentation:style-name="a82" draw:name="Titre 1" svg:x="0.81024in" svg:y="0.76496in" svg:width="9.41378in" svg:height="1.38031in" presentation:class="title" presentation:placeholder="false">
        <draw:text-box>
          <text:p text:style-name="a81" text:class-names="" text:cond-style-name=""><text:span text:style-name="a80" text:class-names="">Modifiez le style du titre</text:span></text:p>
        </draw:text-box>
        <svg:title/>
        <svg:desc/>
      </draw:frame>
      <draw:frame draw:id="id16" presentation:style-name="a97" draw:name="Espace réservé du contenu 2" svg:x="0.89931in" svg:y="2.33854in" svg:width="4.5191in" svg:height="5.20833in" presentation:class="object" presentation:placeholder="false">
        <draw:text-box>
          <text:p text:style-name="a84" text:class-names="" text:cond-style-name=""><text:span text:style-name="a83" text:class-names="">Modifiez les styles du texte du masque</text:span></text:p>
          <text:list text:style-name="a87">
            <text:list-item>
              <text:list text:style-name="a87">
                <text:list-item>
                  <text:p text:style-name="a86" text:class-names="" text:cond-style-name=""><text:span text:style-name="a85" text:class-names="">Deuxième niveau</text:span></text:p>
                </text:list-item>
              </text:list>
            </text:list-item>
          </text:list>
          <text:list text:style-name="a90">
            <text:list-item>
              <text:list text:style-name="a90">
                <text:list-item>
                  <text:list text:style-name="a90">
                    <text:list-item>
                      <text:p text:style-name="a89" text:class-names="" text:cond-style-name=""><text:span text:style-name="a88" text:class-names="">Troisième niveau</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Cinquième niveau</text:span></text:p>
                            </text:list-item>
                          </text:list>
                        </text:list-item>
                      </text:list>
                    </text:list-item>
                  </text:list>
                </text:list-item>
              </text:list>
            </text:list-item>
          </text:list>
        </draw:text-box>
        <svg:title/>
        <svg:desc/>
      </draw:frame>
      <draw:frame draw:id="id17" presentation:style-name="a112" draw:name="Espace réservé du contenu 3" svg:x="5.58507in" svg:y="2.33854in" svg:width="4.52083in" svg:height="5.20833in" presentation:class="object" presentation:placeholder="false">
        <draw:text-box>
          <text:p text:style-name="a99" text:class-names="" text:cond-style-name=""><text:span text:style-name="a98" text:class-names="">Modifiez les styles du texte du masque</text:span></text:p>
          <text:list text:style-name="a102">
            <text:list-item>
              <text:list text:style-name="a102">
                <text:list-item>
                  <text:p text:style-name="a101" text:class-names="" text:cond-style-name=""><text:span text:style-name="a100" text:class-names="">Deuxième niveau</text:span></text:p>
                </text:list-item>
              </text:list>
            </text:list-item>
          </text:list>
          <text:list text:style-name="a105">
            <text:list-item>
              <text:list text:style-name="a105">
                <text:list-item>
                  <text:list text:style-name="a105">
                    <text:list-item>
                      <text:p text:style-name="a104" text:class-names="" text:cond-style-name=""><text:span text:style-name="a103" text:class-names="">Troisième niveau</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Quatrième niveau</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9" text:class-names="">Cinquième niveau</text:span></text:p>
                            </text:list-item>
                          </text:list>
                        </text:list-item>
                      </text:list>
                    </text:list-item>
                  </text:list>
                </text:list-item>
              </text:list>
            </text:list-item>
          </text:list>
        </draw:text-box>
        <svg:title/>
        <svg:desc/>
      </draw:frame>
      <presentation:notes style:page-layout-name="pageLayout2" draw:style-name="a117">
        <draw:page-thumbnail svg:x="1.43583in" svg:y="1.12323in" svg:width="5.39567in" svg:height="4.04685in" presentation:class="page" draw:id="id3" presentation:style-name="a113" draw:name="Espace réservé de l'image des diapositives 1">
          <svg:title/>
          <svg:desc/>
        </draw:page-thumbnail>
        <draw:frame draw:id="id4" presentation:style-name="a116" draw:name="Espace réservé des commentaires 2" svg:x="1.27913in" svg:y="5.56299in" svg:width="5.71535in" svg:height="4.49173in" presentation:class="notes" presentation:placeholder="false">
          <draw:text-box>
            <text:p text:style-name="a115" text:class-names="" text:cond-style-name=""><text:span text:style-name="a114" text:class-names=""/></text:p>
          </draw:text-box>
          <svg:title/>
          <svg:desc/>
        </draw:frame>
      </presentation:notes>
    </style:master-page>
    <style:master-page style:name="Master1-Layout5-twoTxTwoObj-Comparaison" style:page-layout-name="pageLayout1" draw:style-name="a118">
      <draw:frame draw:id="id18" draw:layer="Master1-bg" draw:style-name="a119" draw:name="Image 6" svg:x="-0.00039in" svg:y="-0.00039in" svg:width="11.02362in" svg:height="8.26772in" style:rel-width="scale" style:rel-height="scale">
        <draw:image xlink:href="media/image1.jpg" xlink:type="simple" xlink:show="embed" xlink:actuate="onLoad"/>
        <svg:title/>
        <svg:desc/>
      </draw:frame>
      <draw:frame draw:id="id19" presentation:style-name="a122" draw:name="Titre 1" svg:x="0.75868in" svg:y="0.44097in" svg:width="9.50868in" svg:height="1.59722in" presentation:class="title" presentation:placeholder="false">
        <draw:text-box>
          <text:p text:style-name="a121" text:class-names="" text:cond-style-name=""><text:span text:style-name="a120" text:class-names="">Modifiez le style du titre</text:span></text:p>
        </draw:text-box>
        <svg:title/>
        <svg:desc/>
      </draw:frame>
      <draw:frame draw:id="id20" presentation:style-name="a126" draw:name="Espace réservé du texte 2" svg:x="0.75868in" svg:y="2.02604in" svg:width="4.66493in" svg:height="0.99306in" presentation:class="outline" presentation:placeholder="false">
        <draw:text-box>
          <text:list text:style-name="a125">
            <text:list-item>
              <text:p text:style-name="a124" text:class-names="" text:cond-style-name=""><text:span text:style-name="a123" text:class-names="">Modifiez les styles du texte du masque</text:span></text:p>
            </text:list-item>
          </text:list>
        </draw:text-box>
        <svg:title/>
        <svg:desc/>
      </draw:frame>
      <draw:frame draw:id="id21" presentation:style-name="a141" draw:name="Espace réservé du contenu 3" svg:x="0.75868in" svg:y="3.0191in" svg:width="4.66493in" svg:height="4.44271in" presentation:class="object" presentation:placeholder="false">
        <draw:text-box>
          <text:p text:style-name="a128" text:class-names="" text:cond-style-name=""><text:span text:style-name="a127" text:class-names="">Modifiez les styles du texte du masque</text:span></text:p>
          <text:list text:style-name="a131">
            <text:list-item>
              <text:list text:style-name="a131">
                <text:list-item>
                  <text:p text:style-name="a130" text:class-names="" text:cond-style-name=""><text:span text:style-name="a129" text:class-names="">Deuxième niveau</text:span></text:p>
                </text:list-item>
              </text:list>
            </text:list-item>
          </text:list>
          <text:list text:style-name="a134">
            <text:list-item>
              <text:list text:style-name="a134">
                <text:list-item>
                  <text:list text:style-name="a134">
                    <text:list-item>
                      <text:p text:style-name="a133" text:class-names="" text:cond-style-name=""><text:span text:style-name="a132" text:class-names="">Troisième niveau</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trième niveau</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8" text:class-names="">Cinquième niveau</text:span></text:p>
                            </text:list-item>
                          </text:list>
                        </text:list-item>
                      </text:list>
                    </text:list-item>
                  </text:list>
                </text:list-item>
              </text:list>
            </text:list-item>
          </text:list>
        </draw:text-box>
        <svg:title/>
        <svg:desc/>
      </draw:frame>
      <draw:frame draw:id="id22" presentation:style-name="a145" draw:name="Espace réservé du texte 4" svg:x="5.5816in" svg:y="2.02604in" svg:width="4.68576in" svg:height="0.99306in" presentation:class="outline" presentation:placeholder="false">
        <draw:text-box>
          <text:list text:style-name="a144">
            <text:list-item>
              <text:p text:style-name="a143" text:class-names="" text:cond-style-name=""><text:span text:style-name="a142" text:class-names="">Modifiez les styles du texte du masque</text:span></text:p>
            </text:list-item>
          </text:list>
        </draw:text-box>
        <svg:title/>
        <svg:desc/>
      </draw:frame>
      <draw:frame draw:id="id23" presentation:style-name="a160" draw:name="Espace réservé du contenu 5" svg:x="5.5816in" svg:y="3.0191in" svg:width="4.68576in" svg:height="4.44271in" presentation:class="object" presentation:placeholder="false">
        <draw:text-box>
          <text:p text:style-name="a147" text:class-names="" text:cond-style-name=""><text:span text:style-name="a146" text:class-names="">Modifiez les styles du texte du masque</text:span></text:p>
          <text:list text:style-name="a150">
            <text:list-item>
              <text:list text:style-name="a150">
                <text:list-item>
                  <text:p text:style-name="a149" text:class-names="" text:cond-style-name=""><text:span text:style-name="a148" text:class-names="">Deuxième niveau</text:span></text:p>
                </text:list-item>
              </text:list>
            </text:list-item>
          </text:list>
          <text:list text:style-name="a153">
            <text:list-item>
              <text:list text:style-name="a153">
                <text:list-item>
                  <text:list text:style-name="a153">
                    <text:list-item>
                      <text:p text:style-name="a152" text:class-names="" text:cond-style-name=""><text:span text:style-name="a151" text:class-names="">Troisième niveau</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trième niveau</text:span></text:p>
                        </text:list-item>
                      </text:list>
                    </text:list-item>
                  </text:list>
                </text:list-item>
              </text:list>
            </text:list-item>
          </text:list>
          <text:list text:style-name="a159">
            <text:list-item>
              <text:list text:style-name="a159">
                <text:list-item>
                  <text:list text:style-name="a159">
                    <text:list-item>
                      <text:list text:style-name="a159">
                        <text:list-item>
                          <text:list text:style-name="a159">
                            <text:list-item>
                              <text:p text:style-name="a158" text:class-names="" text:cond-style-name=""><text:span text:style-name="a157" text:class-names="">Cinquième niveau</text:span></text:p>
                            </text:list-item>
                          </text:list>
                        </text:list-item>
                      </text:list>
                    </text:list-item>
                  </text:list>
                </text:list-item>
              </text:list>
            </text:list-item>
          </text:list>
        </draw:text-box>
        <svg:title/>
        <svg:desc/>
      </draw:frame>
      <presentation:notes style:page-layout-name="pageLayout2" draw:style-name="a165">
        <draw:page-thumbnail svg:x="1.43583in" svg:y="1.12323in" svg:width="5.39567in" svg:height="4.04685in" presentation:class="page" draw:id="id3" presentation:style-name="a161" draw:name="Espace réservé de l'image des diapositives 1">
          <svg:title/>
          <svg:desc/>
        </draw:page-thumbnail>
        <draw:frame draw:id="id4" presentation:style-name="a164" draw:name="Espace réservé des commentaires 2" svg:x="1.27913in" svg:y="5.56299in" svg:width="5.71535in" svg:height="4.49173in" presentation:class="notes" presentation:placeholder="false">
          <draw:text-box>
            <text:p text:style-name="a163" text:class-names="" text:cond-style-name=""><text:span text:style-name="a162" text:class-names=""/></text:p>
          </draw:text-box>
          <svg:title/>
          <svg:desc/>
        </draw:frame>
      </presentation:notes>
    </style:master-page>
    <style:master-page style:name="Master1-Layout6-titleOnly-Titre-seul" style:page-layout-name="pageLayout1" draw:style-name="a166">
      <draw:frame draw:id="id24" draw:layer="Master1-bg" draw:style-name="a167" draw:name="Image 2" svg:x="-0.00039in" svg:y="-0.00039in" svg:width="11.02362in" svg:height="8.26772in" style:rel-width="scale" style:rel-height="scale">
        <draw:image xlink:href="media/image1.jpg" xlink:type="simple" xlink:show="embed" xlink:actuate="onLoad"/>
        <svg:title/>
        <svg:desc/>
      </draw:frame>
      <draw:frame draw:id="id25" presentation:style-name="a170" draw:name="Titre 1" svg:x="0.81024in" svg:y="0.76496in" svg:width="9.41378in" svg:height="1.38031in" presentation:class="title" presentation:placeholder="false">
        <draw:text-box>
          <text:p text:style-name="a169" text:class-names="" text:cond-style-name=""><text:span text:style-name="a168" text:class-names="">Modifiez le style du titre</text:span></text:p>
        </draw:text-box>
        <svg:title/>
        <svg:desc/>
      </draw:frame>
      <presentation:notes style:page-layout-name="pageLayout2" draw:style-name="a175">
        <draw:page-thumbnail svg:x="1.43583in" svg:y="1.12323in" svg:width="5.39567in" svg:height="4.04685in" presentation:class="page" draw:id="id3" presentation:style-name="a171" draw:name="Espace réservé de l'image des diapositives 1">
          <svg:title/>
          <svg:desc/>
        </draw:page-thumbnail>
        <draw:frame draw:id="id4" presentation:style-name="a174" draw:name="Espace réservé des commentaires 2" svg:x="1.27913in" svg:y="5.56299in" svg:width="5.71535in" svg:height="4.49173in" presentation:class="notes" presentation:placeholder="false">
          <draw:text-box>
            <text:p text:style-name="a173" text:class-names="" text:cond-style-name=""><text:span text:style-name="a172" text:class-names=""/></text:p>
          </draw:text-box>
          <svg:title/>
          <svg:desc/>
        </draw:frame>
      </presentation:notes>
    </style:master-page>
    <style:master-page style:name="Master1-Layout7-blank-Vide" style:page-layout-name="pageLayout1" draw:style-name="a176">
      <draw:frame draw:id="id26" draw:layer="Master1-bg" draw:style-name="a177" draw:name="Image 1" svg:x="-0.00039in" svg:y="-0.00039in" svg:width="11.02362in" svg:height="8.26772in" style:rel-width="scale" style:rel-height="scale">
        <draw:image xlink:href="media/image1.jpg" xlink:type="simple" xlink:show="embed" xlink:actuate="onLoad"/>
        <svg:title/>
        <svg:desc/>
      </draw:frame>
      <presentation:notes style:page-layout-name="pageLayout2" draw:style-name="a182">
        <draw:page-thumbnail svg:x="1.43583in" svg:y="1.12323in" svg:width="5.39567in" svg:height="4.04685in" presentation:class="page" draw:id="id3" presentation:style-name="a178" draw:name="Espace réservé de l'image des diapositives 1">
          <svg:title/>
          <svg:desc/>
        </draw:page-thumbnail>
        <draw:frame draw:id="id4" presentation:style-name="a181" draw:name="Espace réservé des commentaires 2" svg:x="1.27913in" svg:y="5.56299in" svg:width="5.71535in" svg:height="4.49173in" presentation:class="notes" presentation:placeholder="false">
          <draw:text-box>
            <text:p text:style-name="a180" text:class-names="" text:cond-style-name=""><text:span text:style-name="a179" text:class-names=""/></text:p>
          </draw:text-box>
          <svg:title/>
          <svg:desc/>
        </draw:frame>
      </presentation:notes>
    </style:master-page>
    <style:master-page style:name="Master1-Layout8-objTx-Contenu-avec-légende" style:page-layout-name="pageLayout1" draw:style-name="a183">
      <draw:frame draw:id="id27" draw:layer="Master1-bg" draw:style-name="a184" draw:name="Image 4" svg:x="-0.00039in" svg:y="-0.00039in" svg:width="11.02362in" svg:height="8.26772in" style:rel-width="scale" style:rel-height="scale">
        <draw:image xlink:href="media/image1.jpg" xlink:type="simple" xlink:show="embed" xlink:actuate="onLoad"/>
        <svg:title/>
        <svg:desc/>
      </draw:frame>
      <draw:frame draw:id="id28" presentation:style-name="a187" draw:name="Titre 1" svg:x="0.75868in" svg:y="0.55035in" svg:width="3.55556in" svg:height="1.93056in" presentation:class="title" presentation:placeholder="false">
        <draw:text-box>
          <text:p text:style-name="a186" text:class-names="" text:cond-style-name=""><text:span text:style-name="a185" text:class-names="">Modifiez le style du titre</text:span></text:p>
        </draw:text-box>
        <svg:title/>
        <svg:desc/>
      </draw:frame>
      <draw:frame draw:id="id29" presentation:style-name="a202" draw:name="Espace réservé du contenu 2" svg:x="4.6875in" svg:y="1.19097in" svg:width="5.57986in" svg:height="5.875in" presentation:class="object" presentation:placeholder="false">
        <draw:text-box>
          <text:p text:style-name="a189" text:class-names="" text:cond-style-name=""><text:span text:style-name="a188" text:class-names="">Modifiez les styles du texte du masque</text:span></text:p>
          <text:list text:style-name="a192">
            <text:list-item>
              <text:list text:style-name="a192">
                <text:list-item>
                  <text:p text:style-name="a191" text:class-names="" text:cond-style-name=""><text:span text:style-name="a190" text:class-names="">Deuxième niveau</text:span></text:p>
                </text:list-item>
              </text:list>
            </text:list-item>
          </text:list>
          <text:list text:style-name="a195">
            <text:list-item>
              <text:list text:style-name="a195">
                <text:list-item>
                  <text:list text:style-name="a195">
                    <text:list-item>
                      <text:p text:style-name="a194" text:class-names="" text:cond-style-name=""><text:span text:style-name="a193" text:class-names="">Troisième niveau</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Quatrième niveau</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9" text:class-names="">Cinquième niveau</text:span></text:p>
                            </text:list-item>
                          </text:list>
                        </text:list-item>
                      </text:list>
                    </text:list-item>
                  </text:list>
                </text:list-item>
              </text:list>
            </text:list-item>
          </text:list>
        </draw:text-box>
        <svg:title/>
        <svg:desc/>
      </draw:frame>
      <draw:frame draw:id="id30" presentation:style-name="a206" draw:name="Espace réservé du texte 3" svg:x="0.75868in" svg:y="2.4809in" svg:width="3.55556in" svg:height="4.59375in" presentation:class="outline" presentation:placeholder="false">
        <draw:text-box>
          <text:list text:style-name="a205">
            <text:list-item>
              <text:p text:style-name="a204" text:class-names="" text:cond-style-name=""><text:span text:style-name="a203" text:class-names="">Modifiez les styles du texte du masque</text:span></text:p>
            </text:list-item>
          </text:list>
        </draw:text-box>
        <svg:title/>
        <svg:desc/>
      </draw:frame>
      <presentation:notes style:page-layout-name="pageLayout2" draw:style-name="a211">
        <draw:page-thumbnail svg:x="1.43583in" svg:y="1.12323in" svg:width="5.39567in" svg:height="4.04685in" presentation:class="page" draw:id="id3" presentation:style-name="a207" draw:name="Espace réservé de l'image des diapositives 1">
          <svg:title/>
          <svg:desc/>
        </draw:page-thumbnail>
        <draw:frame draw:id="id4" presentation:style-name="a210" draw:name="Espace réservé des commentaires 2" svg:x="1.27913in" svg:y="5.56299in" svg:width="5.71535in" svg:height="4.49173in" presentation:class="notes" presentation:placeholder="false">
          <draw:text-box>
            <text:p text:style-name="a209" text:class-names="" text:cond-style-name=""><text:span text:style-name="a208" text:class-names=""/></text:p>
          </draw:text-box>
          <svg:title/>
          <svg:desc/>
        </draw:frame>
      </presentation:notes>
    </style:master-page>
    <style:master-page style:name="Master1-Layout9-picTx-Image-avec-légende" style:page-layout-name="pageLayout1" draw:style-name="a212">
      <draw:frame draw:id="id31" draw:layer="Master1-bg" draw:style-name="a213" draw:name="Image 4" svg:x="-0.00039in" svg:y="-0.00039in" svg:width="11.02362in" svg:height="8.26772in" style:rel-width="scale" style:rel-height="scale">
        <draw:image xlink:href="media/image1.jpg" xlink:type="simple" xlink:show="embed" xlink:actuate="onLoad"/>
        <svg:title/>
        <svg:desc/>
      </draw:frame>
      <draw:frame draw:id="id32" presentation:style-name="a216" draw:name="Titre 1" svg:x="0.75868in" svg:y="0.55035in" svg:width="3.55556in" svg:height="1.93056in" presentation:class="title" presentation:placeholder="false">
        <draw:text-box>
          <text:p text:style-name="a215" text:class-names="" text:cond-style-name=""><text:span text:style-name="a214" text:class-names="">Modifiez le style du titre</text:span></text:p>
        </draw:text-box>
        <svg:title/>
        <svg:desc/>
      </draw:frame>
      <draw:frame draw:id="id33" presentation:style-name="a219" draw:name="Espace réservé pour une image  2" svg:x="4.6875in" svg:y="1.19097in" svg:width="5.57986in" svg:height="5.875in" presentation:class="graphic" presentation:placeholder="false">
        <draw:text-box>
          <text:p text:style-name="a218" text:class-names="" text:cond-style-name=""><text:span text:style-name="a217" text:class-names=""/></text:p>
        </draw:text-box>
        <svg:title/>
        <svg:desc/>
      </draw:frame>
      <draw:frame draw:id="id34" presentation:style-name="a223" draw:name="Espace réservé du texte 3" svg:x="0.75868in" svg:y="2.4809in" svg:width="3.55556in" svg:height="4.59375in" presentation:class="outline" presentation:placeholder="false">
        <draw:text-box>
          <text:list text:style-name="a222">
            <text:list-item>
              <text:p text:style-name="a221" text:class-names="" text:cond-style-name=""><text:span text:style-name="a220" text:class-names="">Modifiez les styles du texte du masque</text:span></text:p>
            </text:list-item>
          </text:list>
        </draw:text-box>
        <svg:title/>
        <svg:desc/>
      </draw:frame>
      <presentation:notes style:page-layout-name="pageLayout2" draw:style-name="a228">
        <draw:page-thumbnail svg:x="1.43583in" svg:y="1.12323in" svg:width="5.39567in" svg:height="4.04685in" presentation:class="page" draw:id="id3" presentation:style-name="a224" draw:name="Espace réservé de l'image des diapositives 1">
          <svg:title/>
          <svg:desc/>
        </draw:page-thumbnail>
        <draw:frame draw:id="id4" presentation:style-name="a227" draw:name="Espace réservé des commentaires 2" svg:x="1.27913in" svg:y="5.56299in" svg:width="5.71535in" svg:height="4.49173in" presentation:class="notes" presentation:placeholder="false">
          <draw:text-box>
            <text:p text:style-name="a226" text:class-names="" text:cond-style-name=""><text:span text:style-name="a225" text:class-names=""/></text:p>
          </draw:text-box>
          <svg:title/>
          <svg:desc/>
        </draw:frame>
      </presentation:notes>
    </style:master-page>
    <style:master-page style:name="Master1-Layout10-vertTx-Titre-et-texte-vertical" style:page-layout-name="pageLayout1" draw:style-name="a229">
      <draw:frame draw:id="id35" draw:layer="Master1-bg" draw:style-name="a230" draw:name="Image 3" svg:x="-0.00039in" svg:y="-0.00039in" svg:width="11.02362in" svg:height="8.26772in" style:rel-width="scale" style:rel-height="scale">
        <draw:image xlink:href="media/image1.jpg" xlink:type="simple" xlink:show="embed" xlink:actuate="onLoad"/>
        <svg:title/>
        <svg:desc/>
      </draw:frame>
      <draw:frame draw:id="id36" presentation:style-name="a233" draw:name="Titre 1" svg:x="0.81024in" svg:y="0.76496in" svg:width="9.41378in" svg:height="1.38031in" presentation:class="title" presentation:placeholder="false">
        <draw:text-box>
          <text:p text:style-name="a232" text:class-names="" text:cond-style-name=""><text:span text:style-name="a231" text:class-names="">Modifiez le style du titre</text:span></text:p>
        </draw:text-box>
        <svg:title/>
        <svg:desc/>
      </draw:frame>
      <draw:frame draw:id="id37" presentation:style-name="a249" draw:name="Espace réservé du texte vertical 2" svg:x="0.89961in" svg:y="2.3378in" svg:width="9.2063in" svg:height="5.20866in" presentation:class="outline" presentation:placeholder="false">
        <draw:text-box>
          <text:list text:style-name="a236">
            <text:list-item>
              <text:p text:style-name="a235" text:class-names="" text:cond-style-name=""><text:span text:style-name="a234" text:class-names="">Modifiez les styles du texte du masque</text:span></text:p>
            </text:list-item>
          </text:list>
          <text:list text:style-name="a239">
            <text:list-item>
              <text:list text:style-name="a239">
                <text:list-item>
                  <text:p text:style-name="a238" text:class-names="" text:cond-style-name=""><text:span text:style-name="a237" text:class-names="">Deuxième niveau</text:span></text:p>
                </text:list-item>
              </text:list>
            </text:list-item>
          </text:list>
          <text:list text:style-name="a242">
            <text:list-item>
              <text:list text:style-name="a242">
                <text:list-item>
                  <text:list text:style-name="a242">
                    <text:list-item>
                      <text:p text:style-name="a241" text:class-names="" text:cond-style-name=""><text:span text:style-name="a240" text:class-names="">Troisième niveau</text:span></text:p>
                    </text:list-item>
                  </text:list>
                </text:list-item>
              </text:list>
            </text:list-item>
          </text:list>
          <text:list text:style-name="a245">
            <text:list-item>
              <text:list text:style-name="a245">
                <text:list-item>
                  <text:list text:style-name="a245">
                    <text:list-item>
                      <text:list text:style-name="a245">
                        <text:list-item>
                          <text:p text:style-name="a244" text:class-names="" text:cond-style-name=""><text:span text:style-name="a243" text:class-names="">Quatrième niveau</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6" text:class-names="">Cinquième niveau</text:span></text:p>
                            </text:list-item>
                          </text:list>
                        </text:list-item>
                      </text:list>
                    </text:list-item>
                  </text:list>
                </text:list-item>
              </text:list>
            </text:list-item>
          </text:list>
        </draw:text-box>
        <svg:title/>
        <svg:desc/>
      </draw:frame>
      <presentation:notes style:page-layout-name="pageLayout2" draw:style-name="a254">
        <draw:page-thumbnail svg:x="1.43583in" svg:y="1.12323in" svg:width="5.39567in" svg:height="4.04685in" presentation:class="page" draw:id="id3" presentation:style-name="a250" draw:name="Espace réservé de l'image des diapositives 1">
          <svg:title/>
          <svg:desc/>
        </draw:page-thumbnail>
        <draw:frame draw:id="id4" presentation:style-name="a253" draw:name="Espace réservé des commentaires 2" svg:x="1.27913in" svg:y="5.56299in" svg:width="5.71535in" svg:height="4.49173in" presentation:class="notes" presentation:placeholder="false">
          <draw:text-box>
            <text:p text:style-name="a252" text:class-names="" text:cond-style-name=""><text:span text:style-name="a251" text:class-names=""/></text:p>
          </draw:text-box>
          <svg:title/>
          <svg:desc/>
        </draw:frame>
      </presentation:notes>
    </style:master-page>
    <style:master-page style:name="Master1-Layout11-vertTitleAndTx-Titre-vertical-et-texte" style:page-layout-name="pageLayout1" draw:style-name="a255">
      <draw:frame draw:id="id38" draw:layer="Master1-bg" draw:style-name="a256" draw:name="Image 3" svg:x="-0.00039in" svg:y="-0.00039in" svg:width="11.02362in" svg:height="8.26772in" style:rel-width="scale" style:rel-height="scale">
        <draw:image xlink:href="media/image1.jpg" xlink:type="simple" xlink:show="embed" xlink:actuate="onLoad"/>
        <svg:title/>
        <svg:desc/>
      </draw:frame>
      <draw:frame draw:id="id39" presentation:style-name="a259" draw:name="Titre vertical 1" svg:x="7.87153in" svg:y="0.76563in" svg:width="2.35243in" svg:height="6.78125in" presentation:class="title" presentation:placeholder="false">
        <draw:text-box>
          <text:p text:style-name="a258" text:class-names="" text:cond-style-name=""><text:span text:style-name="a257" text:class-names="">Modifiez le style du titre</text:span></text:p>
        </draw:text-box>
        <svg:title/>
        <svg:desc/>
      </draw:frame>
      <draw:frame draw:id="id40" presentation:style-name="a275" draw:name="Espace réservé du texte vertical 2" svg:x="0.81076in" svg:y="0.76563in" svg:width="6.8941in" svg:height="6.78125in" presentation:class="outline" presentation:placeholder="false">
        <draw:text-box>
          <text:list text:style-name="a262">
            <text:list-item>
              <text:p text:style-name="a261" text:class-names="" text:cond-style-name=""><text:span text:style-name="a260" text:class-names="">Modifiez les styles du texte du masque</text:span></text:p>
            </text:list-item>
          </text:list>
          <text:list text:style-name="a265">
            <text:list-item>
              <text:list text:style-name="a265">
                <text:list-item>
                  <text:p text:style-name="a264" text:class-names="" text:cond-style-name=""><text:span text:style-name="a263" text:class-names="">Deuxième niveau</text:span></text:p>
                </text:list-item>
              </text:list>
            </text:list-item>
          </text:list>
          <text:list text:style-name="a268">
            <text:list-item>
              <text:list text:style-name="a268">
                <text:list-item>
                  <text:list text:style-name="a268">
                    <text:list-item>
                      <text:p text:style-name="a267" text:class-names="" text:cond-style-name=""><text:span text:style-name="a266" text:class-names="">Troisième niveau</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Quatrième niveau</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Cinquième niveau</text:span></text:p>
                            </text:list-item>
                          </text:list>
                        </text:list-item>
                      </text:list>
                    </text:list-item>
                  </text:list>
                </text:list-item>
              </text:list>
            </text:list-item>
          </text:list>
        </draw:text-box>
        <svg:title/>
        <svg:desc/>
      </draw:frame>
      <presentation:notes style:page-layout-name="pageLayout2" draw:style-name="a280">
        <draw:page-thumbnail svg:x="1.43583in" svg:y="1.12323in" svg:width="5.39567in" svg:height="4.04685in" presentation:class="page" draw:id="id3" presentation:style-name="a276" draw:name="Espace réservé de l'image des diapositives 1">
          <svg:title/>
          <svg:desc/>
        </draw:page-thumbnail>
        <draw:frame draw:id="id4" presentation:style-name="a279" draw:name="Espace réservé des commentaires 2" svg:x="1.27913in" svg:y="5.56299in" svg:width="5.71535in" svg:height="4.49173in" presentation:class="notes" presentation:placeholder="false">
          <draw:text-box>
            <text:p text:style-name="a278" text:class-names="" text:cond-style-name=""><text:span text:style-name="a277" text:class-names=""/></text:p>
          </draw:text-box>
          <svg:title/>
          <svg:desc/>
        </draw:frame>
      </presentation:notes>
    </style:master-page>
    <style:master-page style:name="Master2-prs-strategy" style:page-layout-name="pageLayout1" draw:style-name="a281">
      <draw:frame draw:id="id41" presentation:style-name="a284" draw:name="Espace réservé du titre 1" svg:x="0.81024in" svg:y="0.12795in" svg:width="9.41378in" svg:height="1.38031in" presentation:class="title" presentation:placeholder="false">
        <draw:text-box>
          <text:p text:style-name="a283" text:class-names="" text:cond-style-name=""><text:span text:style-name="a282" text:class-names=""/></text:p>
        </draw:text-box>
        <svg:title/>
        <svg:desc/>
      </draw:frame>
      <draw:frame draw:id="id42" presentation:style-name="a300" draw:name="Espace réservé du texte 2" svg:x="1.19016in" svg:y="2.43228in" svg:width="9.27087in" svg:height="5.20866in" presentation:class="outline" presentation:placeholder="false">
        <draw:text-box>
          <text:list text:style-name="a287">
            <text:list-item>
              <text:p text:style-name="a286" text:class-names="" text:cond-style-name=""><text:span text:style-name="a285" text:class-names="">Modifiez les styles du texte du masque</text:span></text:p>
            </text:list-item>
          </text:list>
          <text:list text:style-name="a290">
            <text:list-item>
              <text:list text:style-name="a290">
                <text:list-item>
                  <text:p text:style-name="a289" text:class-names="" text:cond-style-name=""><text:span text:style-name="a288" text:class-names="">Deuxième niveau</text:span></text:p>
                </text:list-item>
              </text:list>
            </text:list-item>
          </text:list>
          <text:list text:style-name="a293">
            <text:list-item>
              <text:list text:style-name="a293">
                <text:list-item>
                  <text:list text:style-name="a293">
                    <text:list-item>
                      <text:p text:style-name="a292" text:class-names="" text:cond-style-name=""><text:span text:style-name="a291" text:class-names="">Troisième niveau</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Quatrième niveau</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7" text:class-names="">Cinquième niveau</text:span></text:p>
                            </text:list-item>
                          </text:list>
                        </text:list-item>
                      </text:list>
                    </text:list-item>
                  </text:list>
                </text:list-item>
              </text:list>
            </text:list-item>
          </text:list>
        </draw:text-box>
        <svg:title/>
        <svg:desc/>
      </draw:frame>
      <draw:frame draw:id="id43" draw:style-name="a301" draw:name="Image 3" svg:x="8.68031in" svg:y="6.83661in" svg:width="2.15354in" svg:height="1.1563in" style:rel-width="scale" style:rel-height="scale">
        <draw:image xlink:href="media/image2.wmf" xlink:type="simple" xlink:show="embed" xlink:actuate="onLoad"/>
        <svg:title/>
        <svg:desc/>
      </draw:frame>
      <presentation:notes style:page-layout-name="pageLayout2" draw:style-name="a306">
        <draw:page-thumbnail svg:x="1.43583in" svg:y="1.12323in" svg:width="5.39567in" svg:height="4.04685in" presentation:class="page" draw:id="id3" presentation:style-name="a302" draw:name="Espace réservé de l'image des diapositives 1">
          <svg:title/>
          <svg:desc/>
        </draw:page-thumbnail>
        <draw:frame draw:id="id4" presentation:style-name="a305" draw:name="Espace réservé des commentaires 2" svg:x="1.27913in" svg:y="5.56299in" svg:width="5.71535in" svg:height="4.49173in" presentation:class="notes" presentation:placeholder="false">
          <draw:text-box>
            <text:p text:style-name="a304" text:class-names="" text:cond-style-name=""><text:span text:style-name="a303" text:class-names=""/></text:p>
          </draw:text-box>
          <svg:title/>
          <svg:desc/>
        </draw:frame>
      </presentation:notes>
    </style:master-page>
    <style:master-page style:name="Master2-Layout1-title-Diapositive-de-titre" style:page-layout-name="pageLayout1" draw:style-name="a307">
      <draw:frame draw:id="id44" draw:layer="Master2-bg" draw:style-name="a308" draw:name="Image 3" svg:x="8.68031in" svg:y="6.83661in" svg:width="2.15354in" svg:height="1.1563in" style:rel-width="scale" style:rel-height="scale">
        <draw:image xlink:href="media/image2.wmf" xlink:type="simple" xlink:show="embed" xlink:actuate="onLoad"/>
        <svg:title/>
        <svg:desc/>
      </draw:frame>
      <draw:frame draw:id="id45" presentation:style-name="a311" draw:name="Titre 1" svg:x="1.37847in" svg:y="1.35243in" svg:width="8.26736in" svg:height="2.87847in" presentation:class="title" presentation:placeholder="false">
        <draw:text-box>
          <text:p text:style-name="a310" text:class-names="" text:cond-style-name=""><text:span text:style-name="a309" text:class-names="">Modifiez le style du titre</text:span></text:p>
        </draw:text-box>
        <svg:title/>
        <svg:desc/>
      </draw:frame>
      <draw:frame draw:id="id46" presentation:style-name="a314" draw:name="Sous-titre 2" svg:x="1.37847in" svg:y="4.34201in" svg:width="8.26736in" svg:height="1.99653in" presentation:class="subtitle" presentation:placeholder="false">
        <draw:text-box>
          <text:p text:style-name="a313" text:class-names="" text:cond-style-name=""><text:span text:style-name="a312" text:class-names="">Modifiez le style des sous-titres du masque</text:span></text:p>
        </draw:text-box>
        <svg:title/>
        <svg:desc/>
      </draw:frame>
      <presentation:notes style:page-layout-name="pageLayout2" draw:style-name="a319">
        <draw:page-thumbnail svg:x="1.43583in" svg:y="1.12323in" svg:width="5.39567in" svg:height="4.04685in" presentation:class="page" draw:id="id3" presentation:style-name="a315" draw:name="Espace réservé de l'image des diapositives 1">
          <svg:title/>
          <svg:desc/>
        </draw:page-thumbnail>
        <draw:frame draw:id="id4" presentation:style-name="a318" draw:name="Espace réservé des commentaires 2" svg:x="1.27913in" svg:y="5.56299in" svg:width="5.71535in" svg:height="4.49173in" presentation:class="notes" presentation:placeholder="false">
          <draw:text-box>
            <text:p text:style-name="a317" text:class-names="" text:cond-style-name=""><text:span text:style-name="a316" text:class-names=""/></text:p>
          </draw:text-box>
          <svg:title/>
          <svg:desc/>
        </draw:frame>
      </presentation:notes>
    </style:master-page>
    <style:master-page style:name="Master2-Layout2-obj-Titre-et-contenu" style:page-layout-name="pageLayout1" draw:style-name="a320">
      <draw:frame draw:id="id47" draw:layer="Master2-bg" draw:style-name="a321" draw:name="Image 3" svg:x="8.68031in" svg:y="6.83661in" svg:width="2.15354in" svg:height="1.1563in" style:rel-width="scale" style:rel-height="scale">
        <draw:image xlink:href="media/image2.wmf" xlink:type="simple" xlink:show="embed" xlink:actuate="onLoad"/>
        <svg:title/>
        <svg:desc/>
      </draw:frame>
      <draw:frame draw:id="id48" presentation:style-name="a324" draw:name="Titre 1" svg:x="0.81024in" svg:y="0.12795in" svg:width="9.41378in" svg:height="1.38031in" presentation:class="title" presentation:placeholder="false">
        <draw:text-box>
          <text:p text:style-name="a323" text:class-names="" text:cond-style-name=""><text:span text:style-name="a322" text:class-names="">Modifiez le style du titre</text:span></text:p>
        </draw:text-box>
        <svg:title/>
        <svg:desc/>
      </draw:frame>
      <draw:frame draw:id="id49" presentation:style-name="a339" draw:name="Espace réservé du contenu 2" svg:x="1.19016in" svg:y="2.43228in" svg:width="9.27087in" svg:height="5.20866in" presentation:class="object" presentation:placeholder="false">
        <draw:text-box>
          <text:p text:style-name="a326" text:class-names="" text:cond-style-name=""><text:span text:style-name="a325" text:class-names="">Modifiez les styles du texte du masque</text:span></text:p>
          <text:list text:style-name="a329">
            <text:list-item>
              <text:list text:style-name="a329">
                <text:list-item>
                  <text:p text:style-name="a328" text:class-names="" text:cond-style-name=""><text:span text:style-name="a327" text:class-names="">Deuxième niveau</text:span></text:p>
                </text:list-item>
              </text:list>
            </text:list-item>
          </text:list>
          <text:list text:style-name="a332">
            <text:list-item>
              <text:list text:style-name="a332">
                <text:list-item>
                  <text:list text:style-name="a332">
                    <text:list-item>
                      <text:p text:style-name="a331" text:class-names="" text:cond-style-name=""><text:span text:style-name="a330" text:class-names="">Troisième niveau</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Quatrième niveau</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6" text:class-names="">Cinquième niveau</text:span></text:p>
                            </text:list-item>
                          </text:list>
                        </text:list-item>
                      </text:list>
                    </text:list-item>
                  </text:list>
                </text:list-item>
              </text:list>
            </text:list-item>
          </text:list>
        </draw:text-box>
        <svg:title/>
        <svg:desc/>
      </draw:frame>
      <presentation:notes style:page-layout-name="pageLayout2" draw:style-name="a344">
        <draw:page-thumbnail svg:x="1.43583in" svg:y="1.12323in" svg:width="5.39567in" svg:height="4.04685in" presentation:class="page" draw:id="id3" presentation:style-name="a340" draw:name="Espace réservé de l'image des diapositives 1">
          <svg:title/>
          <svg:desc/>
        </draw:page-thumbnail>
        <draw:frame draw:id="id4" presentation:style-name="a343" draw:name="Espace réservé des commentaires 2" svg:x="1.27913in" svg:y="5.56299in" svg:width="5.71535in" svg:height="4.49173in" presentation:class="notes" presentation:placeholder="false">
          <draw:text-box>
            <text:p text:style-name="a342" text:class-names="" text:cond-style-name=""><text:span text:style-name="a341" text:class-names=""/></text:p>
          </draw:text-box>
          <svg:title/>
          <svg:desc/>
        </draw:frame>
      </presentation:notes>
    </style:master-page>
    <style:master-page style:name="Master2-Layout3-secHead-Titre-de-section" style:page-layout-name="pageLayout1" draw:style-name="a345">
      <draw:frame draw:id="id50" draw:layer="Master2-bg" draw:style-name="a346" draw:name="Image 3" svg:x="8.68031in" svg:y="6.83661in" svg:width="2.15354in" svg:height="1.1563in" style:rel-width="scale" style:rel-height="scale">
        <draw:image xlink:href="media/image2.wmf" xlink:type="simple" xlink:show="embed" xlink:actuate="onLoad"/>
        <svg:title/>
        <svg:desc/>
      </draw:frame>
      <draw:frame draw:id="id51" presentation:style-name="a349" draw:name="Titre 1" svg:x="0.75174in" svg:y="2.06076in" svg:width="9.50868in" svg:height="3.43924in" presentation:class="title" presentation:placeholder="false">
        <draw:text-box>
          <text:p text:style-name="a348" text:class-names="" text:cond-style-name=""><text:span text:style-name="a347" text:class-names="">Modifiez le style du titre</text:span></text:p>
        </draw:text-box>
        <svg:title/>
        <svg:desc/>
      </draw:frame>
      <draw:frame draw:id="id52" presentation:style-name="a353" draw:name="Espace réservé du texte 2" svg:x="0.75174in" svg:y="5.53299in" svg:width="9.50868in" svg:height="1.80729in" presentation:class="outline" presentation:placeholder="false">
        <draw:text-box>
          <text:list text:style-name="a352">
            <text:list-item>
              <text:p text:style-name="a351" text:class-names="" text:cond-style-name=""><text:span text:style-name="a350" text:class-names="">Modifiez les styles du texte du masque</text:span></text:p>
            </text:list-item>
          </text:list>
        </draw:text-box>
        <svg:title/>
        <svg:desc/>
      </draw:frame>
      <presentation:notes style:page-layout-name="pageLayout2" draw:style-name="a358">
        <draw:page-thumbnail svg:x="1.43583in" svg:y="1.12323in" svg:width="5.39567in" svg:height="4.04685in" presentation:class="page" draw:id="id3" presentation:style-name="a354" draw:name="Espace réservé de l'image des diapositives 1">
          <svg:title/>
          <svg:desc/>
        </draw:page-thumbnail>
        <draw:frame draw:id="id4" presentation:style-name="a357" draw:name="Espace réservé des commentaires 2" svg:x="1.27913in" svg:y="5.56299in" svg:width="5.71535in" svg:height="4.49173in" presentation:class="notes" presentation:placeholder="false">
          <draw:text-box>
            <text:p text:style-name="a356" text:class-names="" text:cond-style-name=""><text:span text:style-name="a355" text:class-names=""/></text:p>
          </draw:text-box>
          <svg:title/>
          <svg:desc/>
        </draw:frame>
      </presentation:notes>
    </style:master-page>
    <style:master-page style:name="Master2-Layout4-twoObj-Deux-contenus" style:page-layout-name="pageLayout1" draw:style-name="a359">
      <draw:frame draw:id="id53" draw:layer="Master2-bg" draw:style-name="a360" draw:name="Image 4" svg:x="8.68031in" svg:y="6.83661in" svg:width="2.15354in" svg:height="1.1563in" style:rel-width="scale" style:rel-height="scale">
        <draw:image xlink:href="media/image2.wmf" xlink:type="simple" xlink:show="embed" xlink:actuate="onLoad"/>
        <svg:title/>
        <svg:desc/>
      </draw:frame>
      <draw:frame draw:id="id54" presentation:style-name="a363" draw:name="Titre 1" svg:x="0.81024in" svg:y="0.12795in" svg:width="9.41378in" svg:height="1.38031in" presentation:class="title" presentation:placeholder="false">
        <draw:text-box>
          <text:p text:style-name="a362" text:class-names="" text:cond-style-name=""><text:span text:style-name="a361" text:class-names="">Modifiez le style du titre</text:span></text:p>
        </draw:text-box>
        <svg:title/>
        <svg:desc/>
      </draw:frame>
      <draw:frame draw:id="id55" presentation:style-name="a378" draw:name="Espace réservé du contenu 2" svg:x="1.19097in" svg:y="2.43229in" svg:width="4.55208in" svg:height="5.20833in" presentation:class="object" presentation:placeholder="false">
        <draw:text-box>
          <text:p text:style-name="a365" text:class-names="" text:cond-style-name=""><text:span text:style-name="a364" text:class-names="">Modifiez les styles du texte du masque</text:span></text:p>
          <text:list text:style-name="a368">
            <text:list-item>
              <text:list text:style-name="a368">
                <text:list-item>
                  <text:p text:style-name="a367" text:class-names="" text:cond-style-name=""><text:span text:style-name="a366" text:class-names="">Deuxième niveau</text:span></text:p>
                </text:list-item>
              </text:list>
            </text:list-item>
          </text:list>
          <text:list text:style-name="a371">
            <text:list-item>
              <text:list text:style-name="a371">
                <text:list-item>
                  <text:list text:style-name="a371">
                    <text:list-item>
                      <text:p text:style-name="a370" text:class-names="" text:cond-style-name=""><text:span text:style-name="a369" text:class-names="">Troisième niveau</text:span></text:p>
                    </text:list-item>
                  </text:list>
                </text:list-item>
              </text:list>
            </text:list-item>
          </text:list>
          <text:list text:style-name="a374">
            <text:list-item>
              <text:list text:style-name="a374">
                <text:list-item>
                  <text:list text:style-name="a374">
                    <text:list-item>
                      <text:list text:style-name="a374">
                        <text:list-item>
                          <text:p text:style-name="a373" text:class-names="" text:cond-style-name=""><text:span text:style-name="a372" text:class-names="">Quatrième niveau</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5" text:class-names="">Cinquième niveau</text:span></text:p>
                            </text:list-item>
                          </text:list>
                        </text:list-item>
                      </text:list>
                    </text:list-item>
                  </text:list>
                </text:list-item>
              </text:list>
            </text:list-item>
          </text:list>
        </draw:text-box>
        <svg:title/>
        <svg:desc/>
      </draw:frame>
      <draw:frame draw:id="id56" presentation:style-name="a393" draw:name="Espace réservé du contenu 3" svg:x="5.90972in" svg:y="2.43229in" svg:width="4.55208in" svg:height="5.20833in" presentation:class="object" presentation:placeholder="false">
        <draw:text-box>
          <text:p text:style-name="a380" text:class-names="" text:cond-style-name=""><text:span text:style-name="a379" text:class-names="">Modifiez les styles du texte du masque</text:span></text:p>
          <text:list text:style-name="a383">
            <text:list-item>
              <text:list text:style-name="a383">
                <text:list-item>
                  <text:p text:style-name="a382" text:class-names="" text:cond-style-name=""><text:span text:style-name="a381" text:class-names="">Deuxième niveau</text:span></text:p>
                </text:list-item>
              </text:list>
            </text:list-item>
          </text:list>
          <text:list text:style-name="a386">
            <text:list-item>
              <text:list text:style-name="a386">
                <text:list-item>
                  <text:list text:style-name="a386">
                    <text:list-item>
                      <text:p text:style-name="a385" text:class-names="" text:cond-style-name=""><text:span text:style-name="a384" text:class-names="">Troisième niveau</text:span></text:p>
                    </text:list-item>
                  </text:list>
                </text:list-item>
              </text:list>
            </text:list-item>
          </text:list>
          <text:list text:style-name="a389">
            <text:list-item>
              <text:list text:style-name="a389">
                <text:list-item>
                  <text:list text:style-name="a389">
                    <text:list-item>
                      <text:list text:style-name="a389">
                        <text:list-item>
                          <text:p text:style-name="a388" text:class-names="" text:cond-style-name=""><text:span text:style-name="a387" text:class-names="">Quatrième niveau</text:span></text:p>
                        </text:list-item>
                      </text:list>
                    </text:list-item>
                  </text:list>
                </text:list-item>
              </text:list>
            </text:list-item>
          </text:list>
          <text:list text:style-name="a392">
            <text:list-item>
              <text:list text:style-name="a392">
                <text:list-item>
                  <text:list text:style-name="a392">
                    <text:list-item>
                      <text:list text:style-name="a392">
                        <text:list-item>
                          <text:list text:style-name="a392">
                            <text:list-item>
                              <text:p text:style-name="a391" text:class-names="" text:cond-style-name=""><text:span text:style-name="a390" text:class-names="">Cinquième niveau</text:span></text:p>
                            </text:list-item>
                          </text:list>
                        </text:list-item>
                      </text:list>
                    </text:list-item>
                  </text:list>
                </text:list-item>
              </text:list>
            </text:list-item>
          </text:list>
        </draw:text-box>
        <svg:title/>
        <svg:desc/>
      </draw:frame>
      <presentation:notes style:page-layout-name="pageLayout2" draw:style-name="a398">
        <draw:page-thumbnail svg:x="1.43583in" svg:y="1.12323in" svg:width="5.39567in" svg:height="4.04685in" presentation:class="page" draw:id="id3" presentation:style-name="a394" draw:name="Espace réservé de l'image des diapositives 1">
          <svg:title/>
          <svg:desc/>
        </draw:page-thumbnail>
        <draw:frame draw:id="id4" presentation:style-name="a397" draw:name="Espace réservé des commentaires 2" svg:x="1.27913in" svg:y="5.56299in" svg:width="5.71535in" svg:height="4.49173in" presentation:class="notes" presentation:placeholder="false">
          <draw:text-box>
            <text:p text:style-name="a396" text:class-names="" text:cond-style-name=""><text:span text:style-name="a395" text:class-names=""/></text:p>
          </draw:text-box>
          <svg:title/>
          <svg:desc/>
        </draw:frame>
      </presentation:notes>
    </style:master-page>
    <style:master-page style:name="Master2-Layout5-twoTxTwoObj-Comparaison" style:page-layout-name="pageLayout1" draw:style-name="a399">
      <draw:frame draw:id="id57" draw:layer="Master2-bg" draw:style-name="a400" draw:name="Image 6" svg:x="8.68031in" svg:y="6.83661in" svg:width="2.15354in" svg:height="1.1563in" style:rel-width="scale" style:rel-height="scale">
        <draw:image xlink:href="media/image2.wmf" xlink:type="simple" xlink:show="embed" xlink:actuate="onLoad"/>
        <svg:title/>
        <svg:desc/>
      </draw:frame>
      <draw:frame draw:id="id58" presentation:style-name="a403" draw:name="Titre 1" svg:x="0.75868in" svg:y="0.44097in" svg:width="9.50868in" svg:height="1.59722in" presentation:class="title" presentation:placeholder="false">
        <draw:text-box>
          <text:p text:style-name="a402" text:class-names="" text:cond-style-name=""><text:span text:style-name="a401" text:class-names="">Modifiez le style du titre</text:span></text:p>
        </draw:text-box>
        <svg:title/>
        <svg:desc/>
      </draw:frame>
      <draw:frame draw:id="id59" presentation:style-name="a407" draw:name="Espace réservé du texte 2" svg:x="0.75868in" svg:y="2.02604in" svg:width="4.66493in" svg:height="0.99306in" presentation:class="outline" presentation:placeholder="false">
        <draw:text-box>
          <text:list text:style-name="a406">
            <text:list-item>
              <text:p text:style-name="a405" text:class-names="" text:cond-style-name=""><text:span text:style-name="a404" text:class-names="">Modifiez les styles du texte du masque</text:span></text:p>
            </text:list-item>
          </text:list>
        </draw:text-box>
        <svg:title/>
        <svg:desc/>
      </draw:frame>
      <draw:frame draw:id="id60" presentation:style-name="a422" draw:name="Espace réservé du contenu 3" svg:x="0.75868in" svg:y="3.0191in" svg:width="4.66493in" svg:height="4.44271in" presentation:class="object" presentation:placeholder="false">
        <draw:text-box>
          <text:p text:style-name="a409" text:class-names="" text:cond-style-name=""><text:span text:style-name="a408" text:class-names="">Modifiez les styles du texte du masque</text:span></text:p>
          <text:list text:style-name="a412">
            <text:list-item>
              <text:list text:style-name="a412">
                <text:list-item>
                  <text:p text:style-name="a411" text:class-names="" text:cond-style-name=""><text:span text:style-name="a410" text:class-names="">Deuxième niveau</text:span></text:p>
                </text:list-item>
              </text:list>
            </text:list-item>
          </text:list>
          <text:list text:style-name="a415">
            <text:list-item>
              <text:list text:style-name="a415">
                <text:list-item>
                  <text:list text:style-name="a415">
                    <text:list-item>
                      <text:p text:style-name="a414" text:class-names="" text:cond-style-name=""><text:span text:style-name="a413" text:class-names="">Troisième niveau</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Quatrième niveau</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Cinquième niveau</text:span></text:p>
                            </text:list-item>
                          </text:list>
                        </text:list-item>
                      </text:list>
                    </text:list-item>
                  </text:list>
                </text:list-item>
              </text:list>
            </text:list-item>
          </text:list>
        </draw:text-box>
        <svg:title/>
        <svg:desc/>
      </draw:frame>
      <draw:frame draw:id="id61" presentation:style-name="a426" draw:name="Espace réservé du texte 4" svg:x="5.5816in" svg:y="2.02604in" svg:width="4.68576in" svg:height="0.99306in" presentation:class="outline" presentation:placeholder="false">
        <draw:text-box>
          <text:list text:style-name="a425">
            <text:list-item>
              <text:p text:style-name="a424" text:class-names="" text:cond-style-name=""><text:span text:style-name="a423" text:class-names="">Modifiez les styles du texte du masque</text:span></text:p>
            </text:list-item>
          </text:list>
        </draw:text-box>
        <svg:title/>
        <svg:desc/>
      </draw:frame>
      <draw:frame draw:id="id62" presentation:style-name="a441" draw:name="Espace réservé du contenu 5" svg:x="5.5816in" svg:y="3.0191in" svg:width="4.68576in" svg:height="4.44271in" presentation:class="object" presentation:placeholder="false">
        <draw:text-box>
          <text:p text:style-name="a428" text:class-names="" text:cond-style-name=""><text:span text:style-name="a427" text:class-names="">Modifiez les styles du texte du masque</text:span></text:p>
          <text:list text:style-name="a431">
            <text:list-item>
              <text:list text:style-name="a431">
                <text:list-item>
                  <text:p text:style-name="a430" text:class-names="" text:cond-style-name=""><text:span text:style-name="a429" text:class-names="">Deuxième niveau</text:span></text:p>
                </text:list-item>
              </text:list>
            </text:list-item>
          </text:list>
          <text:list text:style-name="a434">
            <text:list-item>
              <text:list text:style-name="a434">
                <text:list-item>
                  <text:list text:style-name="a434">
                    <text:list-item>
                      <text:p text:style-name="a433" text:class-names="" text:cond-style-name=""><text:span text:style-name="a432" text:class-names="">Troisième niveau</text:span></text:p>
                    </text:list-item>
                  </text:list>
                </text:list-item>
              </text:list>
            </text:list-item>
          </text:list>
          <text:list text:style-name="a437">
            <text:list-item>
              <text:list text:style-name="a437">
                <text:list-item>
                  <text:list text:style-name="a437">
                    <text:list-item>
                      <text:list text:style-name="a437">
                        <text:list-item>
                          <text:p text:style-name="a436" text:class-names="" text:cond-style-name=""><text:span text:style-name="a435" text:class-names="">Quatrième niveau</text:span></text:p>
                        </text:list-item>
                      </text:list>
                    </text:list-item>
                  </text:list>
                </text:list-item>
              </text:list>
            </text:list-item>
          </text:list>
          <text:list text:style-name="a440">
            <text:list-item>
              <text:list text:style-name="a440">
                <text:list-item>
                  <text:list text:style-name="a440">
                    <text:list-item>
                      <text:list text:style-name="a440">
                        <text:list-item>
                          <text:list text:style-name="a440">
                            <text:list-item>
                              <text:p text:style-name="a439" text:class-names="" text:cond-style-name=""><text:span text:style-name="a438" text:class-names="">Cinquième niveau</text:span></text:p>
                            </text:list-item>
                          </text:list>
                        </text:list-item>
                      </text:list>
                    </text:list-item>
                  </text:list>
                </text:list-item>
              </text:list>
            </text:list-item>
          </text:list>
        </draw:text-box>
        <svg:title/>
        <svg:desc/>
      </draw:frame>
      <presentation:notes style:page-layout-name="pageLayout2" draw:style-name="a446">
        <draw:page-thumbnail svg:x="1.43583in" svg:y="1.12323in" svg:width="5.39567in" svg:height="4.04685in" presentation:class="page" draw:id="id3" presentation:style-name="a442" draw:name="Espace réservé de l'image des diapositives 1">
          <svg:title/>
          <svg:desc/>
        </draw:page-thumbnail>
        <draw:frame draw:id="id4" presentation:style-name="a445" draw:name="Espace réservé des commentaires 2" svg:x="1.27913in" svg:y="5.56299in" svg:width="5.71535in" svg:height="4.49173in" presentation:class="notes" presentation:placeholder="false">
          <draw:text-box>
            <text:p text:style-name="a444" text:class-names="" text:cond-style-name=""><text:span text:style-name="a443" text:class-names=""/></text:p>
          </draw:text-box>
          <svg:title/>
          <svg:desc/>
        </draw:frame>
      </presentation:notes>
    </style:master-page>
    <style:master-page style:name="Master2-Layout6-titleOnly-Titre-seul" style:page-layout-name="pageLayout1" draw:style-name="a447">
      <draw:frame draw:id="id63" draw:layer="Master2-bg" draw:style-name="a448" draw:name="Image 2" svg:x="8.68031in" svg:y="6.83661in" svg:width="2.15354in" svg:height="1.1563in" style:rel-width="scale" style:rel-height="scale">
        <draw:image xlink:href="media/image2.wmf" xlink:type="simple" xlink:show="embed" xlink:actuate="onLoad"/>
        <svg:title/>
        <svg:desc/>
      </draw:frame>
      <draw:frame draw:id="id64" presentation:style-name="a451" draw:name="Titre 1" svg:x="0.81024in" svg:y="0.12795in" svg:width="9.41378in" svg:height="1.38031in" presentation:class="title" presentation:placeholder="false">
        <draw:text-box>
          <text:p text:style-name="a450" text:class-names="" text:cond-style-name=""><text:span text:style-name="a449" text:class-names="">Modifiez le style du titre</text:span></text:p>
        </draw:text-box>
        <svg:title/>
        <svg:desc/>
      </draw:frame>
      <presentation:notes style:page-layout-name="pageLayout2" draw:style-name="a456">
        <draw:page-thumbnail svg:x="1.43583in" svg:y="1.12323in" svg:width="5.39567in" svg:height="4.04685in" presentation:class="page" draw:id="id3" presentation:style-name="a452" draw:name="Espace réservé de l'image des diapositives 1">
          <svg:title/>
          <svg:desc/>
        </draw:page-thumbnail>
        <draw:frame draw:id="id4" presentation:style-name="a455" draw:name="Espace réservé des commentaires 2" svg:x="1.27913in" svg:y="5.56299in" svg:width="5.71535in" svg:height="4.49173in" presentation:class="notes" presentation:placeholder="false">
          <draw:text-box>
            <text:p text:style-name="a454" text:class-names="" text:cond-style-name=""><text:span text:style-name="a453" text:class-names=""/></text:p>
          </draw:text-box>
          <svg:title/>
          <svg:desc/>
        </draw:frame>
      </presentation:notes>
    </style:master-page>
    <style:master-page style:name="Master2-Layout7-blank-Vide" style:page-layout-name="pageLayout1" draw:style-name="a457">
      <draw:frame draw:id="id65" draw:layer="Master2-bg" draw:style-name="a458" draw:name="Image 1" svg:x="8.68031in" svg:y="6.83661in" svg:width="2.15354in" svg:height="1.1563in" style:rel-width="scale" style:rel-height="scale">
        <draw:image xlink:href="media/image2.wmf" xlink:type="simple" xlink:show="embed" xlink:actuate="onLoad"/>
        <svg:title/>
        <svg:desc/>
      </draw:frame>
      <presentation:notes style:page-layout-name="pageLayout2" draw:style-name="a463">
        <draw:page-thumbnail svg:x="1.43583in" svg:y="1.12323in" svg:width="5.39567in" svg:height="4.04685in" presentation:class="page" draw:id="id3" presentation:style-name="a459" draw:name="Espace réservé de l'image des diapositives 1">
          <svg:title/>
          <svg:desc/>
        </draw:page-thumbnail>
        <draw:frame draw:id="id4" presentation:style-name="a462" draw:name="Espace réservé des commentaires 2" svg:x="1.27913in" svg:y="5.56299in" svg:width="5.71535in" svg:height="4.49173in" presentation:class="notes" presentation:placeholder="false">
          <draw:text-box>
            <text:p text:style-name="a461" text:class-names="" text:cond-style-name=""><text:span text:style-name="a460" text:class-names=""/></text:p>
          </draw:text-box>
          <svg:title/>
          <svg:desc/>
        </draw:frame>
      </presentation:notes>
    </style:master-page>
    <style:master-page style:name="Master2-Layout8-objTx-Contenu-avec-légende" style:page-layout-name="pageLayout1" draw:style-name="a464">
      <draw:frame draw:id="id66" draw:layer="Master2-bg" draw:style-name="a465" draw:name="Image 4" svg:x="8.68031in" svg:y="6.83661in" svg:width="2.15354in" svg:height="1.1563in" style:rel-width="scale" style:rel-height="scale">
        <draw:image xlink:href="media/image2.wmf" xlink:type="simple" xlink:show="embed" xlink:actuate="onLoad"/>
        <svg:title/>
        <svg:desc/>
      </draw:frame>
      <draw:frame draw:id="id67" presentation:style-name="a468" draw:name="Titre 1" svg:x="0.75868in" svg:y="0.55035in" svg:width="3.55556in" svg:height="1.93056in" presentation:class="title" presentation:placeholder="false">
        <draw:text-box>
          <text:p text:style-name="a467" text:class-names="" text:cond-style-name=""><text:span text:style-name="a466" text:class-names="">Modifiez le style du titre</text:span></text:p>
        </draw:text-box>
        <svg:title/>
        <svg:desc/>
      </draw:frame>
      <draw:frame draw:id="id68" presentation:style-name="a483" draw:name="Espace réservé du contenu 2" svg:x="4.6875in" svg:y="1.19097in" svg:width="5.57986in" svg:height="5.875in" presentation:class="object" presentation:placeholder="false">
        <draw:text-box>
          <text:p text:style-name="a470" text:class-names="" text:cond-style-name=""><text:span text:style-name="a469" text:class-names="">Modifiez les styles du texte du masque</text:span></text:p>
          <text:list text:style-name="a473">
            <text:list-item>
              <text:list text:style-name="a473">
                <text:list-item>
                  <text:p text:style-name="a472" text:class-names="" text:cond-style-name=""><text:span text:style-name="a471" text:class-names="">Deuxième niveau</text:span></text:p>
                </text:list-item>
              </text:list>
            </text:list-item>
          </text:list>
          <text:list text:style-name="a476">
            <text:list-item>
              <text:list text:style-name="a476">
                <text:list-item>
                  <text:list text:style-name="a476">
                    <text:list-item>
                      <text:p text:style-name="a475" text:class-names="" text:cond-style-name=""><text:span text:style-name="a474" text:class-names="">Troisième niveau</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Quatrième niveau</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Cinquième niveau</text:span></text:p>
                            </text:list-item>
                          </text:list>
                        </text:list-item>
                      </text:list>
                    </text:list-item>
                  </text:list>
                </text:list-item>
              </text:list>
            </text:list-item>
          </text:list>
        </draw:text-box>
        <svg:title/>
        <svg:desc/>
      </draw:frame>
      <draw:frame draw:id="id69" presentation:style-name="a487" draw:name="Espace réservé du texte 3" svg:x="0.75868in" svg:y="2.4809in" svg:width="3.55556in" svg:height="4.59375in" presentation:class="outline" presentation:placeholder="false">
        <draw:text-box>
          <text:list text:style-name="a486">
            <text:list-item>
              <text:p text:style-name="a485" text:class-names="" text:cond-style-name=""><text:span text:style-name="a484" text:class-names="">Modifiez les styles du texte du masque</text:span></text:p>
            </text:list-item>
          </text:list>
        </draw:text-box>
        <svg:title/>
        <svg:desc/>
      </draw:frame>
      <presentation:notes style:page-layout-name="pageLayout2" draw:style-name="a492">
        <draw:page-thumbnail svg:x="1.43583in" svg:y="1.12323in" svg:width="5.39567in" svg:height="4.04685in" presentation:class="page" draw:id="id3" presentation:style-name="a488" draw:name="Espace réservé de l'image des diapositives 1">
          <svg:title/>
          <svg:desc/>
        </draw:page-thumbnail>
        <draw:frame draw:id="id4" presentation:style-name="a491" draw:name="Espace réservé des commentaires 2" svg:x="1.27913in" svg:y="5.56299in" svg:width="5.71535in" svg:height="4.49173in" presentation:class="notes" presentation:placeholder="false">
          <draw:text-box>
            <text:p text:style-name="a490" text:class-names="" text:cond-style-name=""><text:span text:style-name="a489" text:class-names=""/></text:p>
          </draw:text-box>
          <svg:title/>
          <svg:desc/>
        </draw:frame>
      </presentation:notes>
    </style:master-page>
    <style:master-page style:name="Master2-Layout9-picTx-Image-avec-légende" style:page-layout-name="pageLayout1" draw:style-name="a493">
      <draw:frame draw:id="id70" draw:layer="Master2-bg" draw:style-name="a494" draw:name="Image 4" svg:x="8.68031in" svg:y="6.83661in" svg:width="2.15354in" svg:height="1.1563in" style:rel-width="scale" style:rel-height="scale">
        <draw:image xlink:href="media/image2.wmf" xlink:type="simple" xlink:show="embed" xlink:actuate="onLoad"/>
        <svg:title/>
        <svg:desc/>
      </draw:frame>
      <draw:frame draw:id="id71" presentation:style-name="a497" draw:name="Titre 1" svg:x="0.75868in" svg:y="0.55035in" svg:width="3.55556in" svg:height="1.93056in" presentation:class="title" presentation:placeholder="false">
        <draw:text-box>
          <text:p text:style-name="a496" text:class-names="" text:cond-style-name=""><text:span text:style-name="a495" text:class-names="">Modifiez le style du titre</text:span></text:p>
        </draw:text-box>
        <svg:title/>
        <svg:desc/>
      </draw:frame>
      <draw:frame draw:id="id72" presentation:style-name="a500" draw:name="Espace réservé pour une image  2" svg:x="4.6875in" svg:y="1.19097in" svg:width="5.57986in" svg:height="5.875in" presentation:class="graphic" presentation:placeholder="false">
        <draw:text-box>
          <text:p text:style-name="a499" text:class-names="" text:cond-style-name=""><text:span text:style-name="a498" text:class-names=""/></text:p>
        </draw:text-box>
        <svg:title/>
        <svg:desc/>
      </draw:frame>
      <draw:frame draw:id="id73" presentation:style-name="a504" draw:name="Espace réservé du texte 3" svg:x="0.75868in" svg:y="2.4809in" svg:width="3.55556in" svg:height="4.59375in" presentation:class="outline" presentation:placeholder="false">
        <draw:text-box>
          <text:list text:style-name="a503">
            <text:list-item>
              <text:p text:style-name="a502" text:class-names="" text:cond-style-name=""><text:span text:style-name="a501" text:class-names="">Modifiez les styles du texte du masque</text:span></text:p>
            </text:list-item>
          </text:list>
        </draw:text-box>
        <svg:title/>
        <svg:desc/>
      </draw:frame>
      <presentation:notes style:page-layout-name="pageLayout2" draw:style-name="a509">
        <draw:page-thumbnail svg:x="1.43583in" svg:y="1.12323in" svg:width="5.39567in" svg:height="4.04685in" presentation:class="page" draw:id="id3" presentation:style-name="a505" draw:name="Espace réservé de l'image des diapositives 1">
          <svg:title/>
          <svg:desc/>
        </draw:page-thumbnail>
        <draw:frame draw:id="id4" presentation:style-name="a508" draw:name="Espace réservé des commentaires 2" svg:x="1.27913in" svg:y="5.56299in" svg:width="5.71535in" svg:height="4.49173in" presentation:class="notes" presentation:placeholder="false">
          <draw:text-box>
            <text:p text:style-name="a507" text:class-names="" text:cond-style-name=""><text:span text:style-name="a506" text:class-names=""/></text:p>
          </draw:text-box>
          <svg:title/>
          <svg:desc/>
        </draw:frame>
      </presentation:notes>
    </style:master-page>
    <style:master-page style:name="Master2-Layout10-vertTx-Titre-et-texte-vertical" style:page-layout-name="pageLayout1" draw:style-name="a510">
      <draw:frame draw:id="id74" draw:layer="Master2-bg" draw:style-name="a511" draw:name="Image 3" svg:x="8.68031in" svg:y="6.83661in" svg:width="2.15354in" svg:height="1.1563in" style:rel-width="scale" style:rel-height="scale">
        <draw:image xlink:href="media/image2.wmf" xlink:type="simple" xlink:show="embed" xlink:actuate="onLoad"/>
        <svg:title/>
        <svg:desc/>
      </draw:frame>
      <draw:frame draw:id="id75" presentation:style-name="a514" draw:name="Titre 1" svg:x="0.81024in" svg:y="0.12795in" svg:width="9.41378in" svg:height="1.38031in" presentation:class="title" presentation:placeholder="false">
        <draw:text-box>
          <text:p text:style-name="a513" text:class-names="" text:cond-style-name=""><text:span text:style-name="a512" text:class-names="">Modifiez le style du titre</text:span></text:p>
        </draw:text-box>
        <svg:title/>
        <svg:desc/>
      </draw:frame>
      <draw:frame draw:id="id76" presentation:style-name="a530" draw:name="Espace réservé du texte vertical 2" svg:x="1.19016in" svg:y="2.43228in" svg:width="9.27087in" svg:height="5.20866in" presentation:class="outline" presentation:placeholder="false">
        <draw:text-box>
          <text:list text:style-name="a517">
            <text:list-item>
              <text:p text:style-name="a516" text:class-names="" text:cond-style-name=""><text:span text:style-name="a515" text:class-names="">Modifiez les styles du texte du masque</text:span></text:p>
            </text:list-item>
          </text:list>
          <text:list text:style-name="a520">
            <text:list-item>
              <text:list text:style-name="a520">
                <text:list-item>
                  <text:p text:style-name="a519" text:class-names="" text:cond-style-name=""><text:span text:style-name="a518" text:class-names="">Deuxième niveau</text:span></text:p>
                </text:list-item>
              </text:list>
            </text:list-item>
          </text:list>
          <text:list text:style-name="a523">
            <text:list-item>
              <text:list text:style-name="a523">
                <text:list-item>
                  <text:list text:style-name="a523">
                    <text:list-item>
                      <text:p text:style-name="a522" text:class-names="" text:cond-style-name=""><text:span text:style-name="a521" text:class-names="">Troisième niveau</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trième niveau</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Cinquième niveau</text:span></text:p>
                            </text:list-item>
                          </text:list>
                        </text:list-item>
                      </text:list>
                    </text:list-item>
                  </text:list>
                </text:list-item>
              </text:list>
            </text:list-item>
          </text:list>
        </draw:text-box>
        <svg:title/>
        <svg:desc/>
      </draw:frame>
      <presentation:notes style:page-layout-name="pageLayout2" draw:style-name="a535">
        <draw:page-thumbnail svg:x="1.43583in" svg:y="1.12323in" svg:width="5.39567in" svg:height="4.04685in" presentation:class="page" draw:id="id3" presentation:style-name="a531" draw:name="Espace réservé de l'image des diapositives 1">
          <svg:title/>
          <svg:desc/>
        </draw:page-thumbnail>
        <draw:frame draw:id="id4" presentation:style-name="a534" draw:name="Espace réservé des commentaires 2" svg:x="1.27913in" svg:y="5.56299in" svg:width="5.71535in" svg:height="4.49173in" presentation:class="notes" presentation:placeholder="false">
          <draw:text-box>
            <text:p text:style-name="a533" text:class-names="" text:cond-style-name=""><text:span text:style-name="a532" text:class-names=""/></text:p>
          </draw:text-box>
          <svg:title/>
          <svg:desc/>
        </draw:frame>
      </presentation:notes>
    </style:master-page>
    <style:master-page style:name="Master2-Layout11-vertTitleAndTx-Titre-vertical-et-texte" style:page-layout-name="pageLayout1" draw:style-name="a536">
      <draw:frame draw:id="id77" draw:layer="Master2-bg" draw:style-name="a537" draw:name="Image 3" svg:x="8.68031in" svg:y="6.83661in" svg:width="2.15354in" svg:height="1.1563in" style:rel-width="scale" style:rel-height="scale">
        <draw:image xlink:href="media/image2.wmf" xlink:type="simple" xlink:show="embed" xlink:actuate="onLoad"/>
        <svg:title/>
        <svg:desc/>
      </draw:frame>
      <draw:frame draw:id="id78" presentation:style-name="a540" draw:name="Titre vertical 1" svg:x="8.05035in" svg:y="0.12847in" svg:width="2.41146in" svg:height="7.51215in" presentation:class="title" presentation:placeholder="false">
        <draw:text-box>
          <text:p text:style-name="a539" text:class-names="" text:cond-style-name=""><text:span text:style-name="a538" text:class-names="">Modifiez le style du titre</text:span></text:p>
        </draw:text-box>
        <svg:title/>
        <svg:desc/>
      </draw:frame>
      <draw:frame draw:id="id79" presentation:style-name="a556" draw:name="Espace réservé du texte vertical 2" svg:x="0.81076in" svg:y="0.12847in" svg:width="7.07292in" svg:height="7.51215in" presentation:class="outline" presentation:placeholder="false">
        <draw:text-box>
          <text:list text:style-name="a543">
            <text:list-item>
              <text:p text:style-name="a542" text:class-names="" text:cond-style-name=""><text:span text:style-name="a541" text:class-names="">Modifiez les styles du texte du masque</text:span></text:p>
            </text:list-item>
          </text:list>
          <text:list text:style-name="a546">
            <text:list-item>
              <text:list text:style-name="a546">
                <text:list-item>
                  <text:p text:style-name="a545" text:class-names="" text:cond-style-name=""><text:span text:style-name="a544" text:class-names="">Deuxième niveau</text:span></text:p>
                </text:list-item>
              </text:list>
            </text:list-item>
          </text:list>
          <text:list text:style-name="a549">
            <text:list-item>
              <text:list text:style-name="a549">
                <text:list-item>
                  <text:list text:style-name="a549">
                    <text:list-item>
                      <text:p text:style-name="a548" text:class-names="" text:cond-style-name=""><text:span text:style-name="a547" text:class-names="">Troisième niveau</text:span></text:p>
                    </text:list-item>
                  </text:list>
                </text:list-item>
              </text:list>
            </text:list-item>
          </text:list>
          <text:list text:style-name="a552">
            <text:list-item>
              <text:list text:style-name="a552">
                <text:list-item>
                  <text:list text:style-name="a552">
                    <text:list-item>
                      <text:list text:style-name="a552">
                        <text:list-item>
                          <text:p text:style-name="a551" text:class-names="" text:cond-style-name=""><text:span text:style-name="a550" text:class-names="">Quatrième niveau</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3" text:class-names="">Cinquième niveau</text:span></text:p>
                            </text:list-item>
                          </text:list>
                        </text:list-item>
                      </text:list>
                    </text:list-item>
                  </text:list>
                </text:list-item>
              </text:list>
            </text:list-item>
          </text:list>
        </draw:text-box>
        <svg:title/>
        <svg:desc/>
      </draw:frame>
      <presentation:notes style:page-layout-name="pageLayout2" draw:style-name="a561">
        <draw:page-thumbnail svg:x="1.43583in" svg:y="1.12323in" svg:width="5.39567in" svg:height="4.04685in" presentation:class="page" draw:id="id3" presentation:style-name="a557" draw:name="Espace réservé de l'image des diapositives 1">
          <svg:title/>
          <svg:desc/>
        </draw:page-thumbnail>
        <draw:frame draw:id="id4" presentation:style-name="a560" draw:name="Espace réservé des commentaires 2" svg:x="1.27913in" svg:y="5.56299in" svg:width="5.71535in" svg:height="4.49173in" presentation:class="notes" presentation:placeholder="false">
          <draw:text-box>
            <text:p text:style-name="a559" text:class-names="" text:cond-style-name=""><text:span text:style-name="a558" text:class-names=""/></text:p>
          </draw:text-box>
          <svg:title/>
          <svg:desc/>
        </draw:frame>
      </presentation:notes>
    </style:master-page>
    <style:handout-master style:page-layout-name="pageLayout3" draw:style-name="a562">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d'un nouveau produit</dc:title>
    <dc:description>Modèle de présentation d'un nouveau produit et des besoins auxquels il répond</dc:description>
    <meta:initial-creator>Ecole de Sainte-Verge</meta:initial-creator>
    <dc:creator>Direction</dc:creator>
    <meta:creation-date>2010-03-23T15:52:26Z</meta:creation-date>
    <dc:date>2019-06-20T16:17:15Z</dc:date>
    <meta:template xlink:href="../../../Program%20Files/OpenOffice.org%203/Basis/share/template/fr/presnt/prs-novelty.otp" xlink:type="simple"/>
    <meta:editing-cycles>67</meta:editing-cycles>
    <meta:editing-duration>PT129033S</meta:editing-duration>
    <meta:user-defined meta:name="Info 0"/>
    <meta:user-defined meta:name="Info 1"/>
    <meta:user-defined meta:name="Info 2"/>
    <meta:user-defined meta:name="Info 3"/>
    <meta:document-statistic meta:paragraph-count="185" meta:word-count="565"/>
  </office:meta>
</office:document-meta>
</file>