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utiger LT Std 55 Roman" svg:font-family="'Frutiger LT Std 55 Roman', 'Frutiger LT Std 55 Roman'" style:font-family-generic="roman"/>
    <style:font-face style:name="Arial2" svg:font-family="Arial" style:font-family-generic="swiss"/>
    <style:font-face style:name="Frutiger LT Std 45 Light" svg:font-family="'Frutiger LT Std 45 Light', 'Frutiger LT Std 45 Ligh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</style:style>
    <style:style style:name="P2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fo:color="#000000" style:font-name="Frutiger LT Std 45 Light" fo:font-size="12pt" fo:font-weight="bold" style:font-name-asian="Frutiger LT Std 45 Light" style:font-size-asian="12pt" style:font-weight-asian="bold" style:font-name-complex="Frutiger LT Std 45 Light" style:font-size-complex="12pt" style:font-weight-complex="bold"/>
    </style:style>
    <style:style style:name="P3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style:font-name="Arial" fo:font-size="12pt" style:font-size-asian="12pt" style:font-size-complex="12pt"/>
    </style:style>
    <style:style style:name="P4" style:family="paragraph" style:parent-style-name="Default" style:list-style-name="">
      <style:paragraph-properties fo:margin-top="0.176cm" fo:margin-bottom="0cm" fo:line-height="150%" fo:text-align="justify" style:justify-single-word="false" style:text-autospace="none"/>
    </style:style>
    <style:style style:name="P5" style:family="paragraph" style:parent-style-name="Pa9_5f_1" style:list-style-name="">
      <style:paragraph-properties fo:margin-top="0.176cm" fo:margin-bottom="0cm" fo:line-height="150%" fo:text-align="justify" style:justify-single-word="false" style:text-autospace="none"/>
      <style:text-properties fo:color="#000000" style:font-name="Frutiger LT Std 55 Roman" fo:font-size="13pt" fo:font-weight="normal" style:font-name-asian="Frutiger LT Std 55 Roman" style:font-size-asian="13pt" style:font-weight-asian="normal" style:font-name-complex="Frutiger LT Std 55 Roman" style:font-size-complex="13pt" style:font-weight-complex="normal"/>
    </style:style>
    <style:style style:name="P6" style:family="paragraph" style:parent-style-name="Pa9_5f_1" style:list-style-name="">
      <style:paragraph-properties fo:margin-top="0.176cm" fo:margin-bottom="0cm" fo:line-height="150%" fo:text-align="justify" style:justify-single-word="false" style:text-autospace="none"/>
      <style:text-properties fo:color="#000000" style:text-line-through-style="none" style:font-name="Frutiger LT Std 55 Roman" fo:font-size="13pt" style:text-underline-style="none" fo:font-weight="normal" style:font-name-asian="Frutiger LT Std 55 Roman" style:font-size-asian="13pt" style:font-weight-asian="normal" style:font-name-complex="Frutiger LT Std 55 Roman" style:font-size-complex="13pt" style:font-weight-complex="normal"/>
    </style:style>
    <style:style style:name="P7" style:family="paragraph" style:parent-style-name="Pa9_5f_1" style:list-style-name="">
      <style:paragraph-properties fo:margin-top="0.176cm" fo:margin-bottom="0cm" fo:line-height="150%" fo:text-align="justify" style:justify-single-word="false" style:text-autospace="none"/>
    </style:style>
    <style:style style:name="T1" style:family="text">
      <style:text-properties fo:color="#000000" style:font-name="Frutiger LT Std 45 Light" fo:font-size="14.5pt" fo:font-weight="bold" style:font-name-asian="Frutiger LT Std 45 Light" style:font-size-asian="14.5pt" style:font-weight-asian="bold" style:font-name-complex="Frutiger LT Std 45 Light" style:font-size-complex="14.5pt" style:font-weight-complex="bold"/>
    </style:style>
    <style:style style:name="T2" style:family="text">
      <style:text-properties fo:color="#000000" style:text-line-through-style="none" style:font-name="Frutiger LT Std 55 Roman" fo:font-size="13pt" style:text-underline-style="none" fo:font-weight="normal" style:font-name-asian="Frutiger LT Std 55 Roman" style:font-size-asian="13pt" style:font-weight-asian="normal" style:font-name-complex="Frutiger LT Std 55 Roman" style:font-size-complex="13pt" style:font-weight-complex="normal"/>
    </style:style>
    <style:style style:name="T3" style:family="text">
      <style:text-properties fo:color="#000000" style:font-name="Arial" fo:font-size="14.5pt" fo:font-weight="bold" style:font-name-asian="Frutiger LT Std 45 Light" style:font-size-asian="14.5pt" style:font-weight-asian="bold" style:font-name-complex="Frutiger LT Std 45 Light" style:font-size-complex="14.5pt" style:font-weight-complex="bold"/>
    </style:style>
    <style:style style:name="T4" style:family="text">
      <style:text-properties fo:color="#000000" fo:font-size="14.5pt" fo:font-weight="bold" style:font-name-asian="Frutiger LT Std 45 Light" style:font-size-asian="14.5pt" style:font-weight-asian="bold" style:font-name-complex="Frutiger LT Std 45 Light" style:font-size-complex="14.5pt" style:font-weight-complex="bold"/>
    </style:style>
    <style:style style:name="T5" style:family="text">
      <style:text-properties fo:color="#000000" fo:font-weight="bold" style:font-name-asian="Frutiger LT Std 45 Light" style:font-weight-asian="bold" style:font-name-complex="Frutiger LT Std 45 Light" style:font-weight-complex="bold"/>
    </style:style>
    <style:style style:name="T6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Exercice 3 : Complète les phrases en conjuguant le verbe écrit entre parenthèses.</text:span><text:span text:style-name="T5"> </text:span></text:p>
      <text:p text:style-name="P1"><text:span text:style-name="T1"/></text:p>
      <text:p text:style-name="P5">Vous …………………. (chanter) tout le temps. </text:p>
      <text:p text:style-name="P6">Ma maman et moi …………………… (préparer) un gâteau. </text:p>
      <text:p text:style-name="P6">Ils ……………………. (acheter) des fruits au marché. </text:p>
      <text:p text:style-name="P6">Je ………………….. (manger) beaucoup de bonbons. </text:p>
      <text:p text:style-name="P6">Léa ………………….. (danser) depuis qu’elle a trois ans. </text:p>
      <text:p text:style-name="P7"><text:span text:style-name="T2">Tu …………………… (parler) fort ! </text:span></text:p>
      <text:p text:style-name="P4"><text:span text:style-name="T2"/></text:p>
      <text:p text:style-name="P2"><text:span text:style-name="T6">Exercice 4 : <text:s/>explique moi ta journée de classe à la maison. Attention aux accords !</text:span></text:p>
      <text:p text:style-name="P2"><text:span text:style-name="T6"/></text:p>
      <text:p text:style-name="P2"><text:s/></text:p>
      <text:p text:style-name="P4"><text:span text:style-name="T2"/></text:p>
      <text:p text:style-name="P4"><text:span text:style-name="T2"/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utiger LT Std 55 Roman" svg:font-family="'Frutiger LT Std 55 Roman', 'Frutiger LT Std 55 Roman'" style:font-family-generic="roman"/>
    <style:font-face style:name="Arial2" svg:font-family="Arial" style:font-family-generic="swiss"/>
    <style:font-face style:name="Frutiger LT Std 45 Light" svg:font-family="'Frutiger LT Std 45 Light', 'Frutiger LT Std 45 Ligh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Frutiger LT Std 45 Light" fo:font-size="12pt" style:font-name-asian="Frutiger LT Std 45 Light" style:font-size-asian="12pt" style:font-name-complex="Frutiger LT Std 45 Light" style:font-size-complex="12pt"/>
    </style:style>
    <style:style style:name="Pa9_5f_1" style:display-name="Pa9_1" style:family="paragraph" style:parent-style-name="Default" style:next-style-name="Default">
      <style:paragraph-properties style:line-height-at-least="0.46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line Guermeur</meta:initial-creator>
    <meta:creation-date>2020-03-19T08:40:11.71</meta:creation-date>
    <meta:document-statistic meta:table-count="0" meta:image-count="0" meta:object-count="0" meta:page-count="1" meta:paragraph-count="9" meta:word-count="69" meta:character-count="421"/>
    <dc:date>2020-03-19T08:43:47.48</dc:date>
    <dc:creator>Céline Guermeur</dc:creator>
    <meta:editing-duration>PT3M37S</meta:editing-duration>
    <meta:editing-cycles>1</meta:editing-cycles>
    <meta:generator>OpenOffice/4.1.5$Win32 OpenOffice.org_project/415m1$Build-9789</meta:generator>
  </office:meta>
</office:document-meta>
</file>