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EarwigFactory-Regular1" svg:font-family="EarwigFactory-Regular"/>
    <style:font-face style:name="OpenSymbol" svg:font-family="OpenSymbol"/>
    <style:font-face style:name="EarwigFactory-Regular" svg:font-family="EarwigFactory-Regular" style:font-family-generic="roman"/>
    <style:font-face style:name="Arial3" svg:font-family="Arial" style:font-family-generic="swiss"/>
    <style:font-face style:name="Cursive standard" svg:font-family="'Cursive standard', 'Cursive standard'" style:font-family-generic="swiss"/>
    <style:font-face style:name="Cursivestandardbold" svg:font-family="Cursivestandardbold" style:font-family-generic="swiss"/>
    <style:font-face style:name="DINOT1" svg:font-family="DINOT" style:font-family-generic="swiss"/>
    <style:font-face style:name="DINOT-Bold1" svg:font-family="DINOT-Bold" style:font-family-generic="swiss"/>
    <style:font-face style:name="DINOT-Bold" svg:font-family="DINOT-Bold, DINOT-Bold" style:font-family-generic="swiss"/>
    <style:font-face style:name="DINOT" svg:font-family="DINOT, DINOT" style:font-family-generic="swiss"/>
    <style:font-face style:name="LuzSans-Book" svg:font-family="LuzSans-Book, 'Luz Sans'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515cm" fo:margin-left="-0.785cm" fo:margin-right="0.27cm" table:align="margins" style:writing-mode="lr-tb"/>
    </style:style>
    <style:style style:name="Tableau4.A" style:family="table-column">
      <style:table-column-properties style:column-width="7.433cm" style:rel-column-width="27811*"/>
    </style:style>
    <style:style style:name="Tableau4.B" style:family="table-column">
      <style:table-column-properties style:column-width="7.839cm" style:rel-column-width="29329*"/>
    </style:style>
    <style:style style:name="Tableau4.C" style:family="table-column">
      <style:table-column-properties style:column-width="2.244cm" style:rel-column-width="8395*"/>
    </style:style>
    <style:style style:name="Tableau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4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4.5" style:family="table-row">
      <style:table-row-properties style:min-row-height="0.143cm" style:use-optimal-row-height="false"/>
    </style:style>
    <style:style style:name="Tableau4.6" style:family="table-row">
      <style:table-row-properties style:min-row-height="0.131cm" style:use-optimal-row-height="false"/>
    </style:style>
    <style:style style:name="Tableau5" style:family="table">
      <style:table-properties style:width="14.889cm" table:align="margins"/>
    </style:style>
    <style:style style:name="Tableau5.A" style:family="table-column">
      <style:table-column-properties style:column-width="14.889cm" style:rel-column-width="65535*"/>
    </style:style>
    <style:style style:name="Tableau5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fo:color="#800000"/>
    </style:style>
    <style:style style:name="P2" style:family="paragraph" style:parent-style-name="Standard">
      <style:paragraph-properties fo:text-align="start" style:justify-single-word="false" style:snap-to-layout-grid="false"/>
      <style:text-properties fo:color="#800000"/>
    </style:style>
    <style:style style:name="P3" style:family="paragraph" style:parent-style-name="Standard">
      <style:paragraph-properties fo:text-align="center" style:justify-single-word="false"/>
      <style:text-properties fo:color="#800000"/>
    </style:style>
    <style:style style:name="P4" style:family="paragraph" style:parent-style-name="Standard">
      <style:paragraph-properties fo:text-align="center" style:justify-single-word="false"/>
      <style:text-properties style:font-name="Script MT Bold" fo:font-size="18pt" style:font-size-asian="18pt" style:font-name-complex="Script MT Bold" style:font-size-complex="18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color="#ff0000"/>
    </style:style>
    <style:style style:name="P7" style:family="paragraph" style:parent-style-name="Standard">
      <style:paragraph-properties style:snap-to-layout-grid="false"/>
      <style:text-properties fo:color="#ff0000"/>
    </style:style>
    <style:style style:name="P8" style:family="paragraph" style:parent-style-name="Standard">
      <style:paragraph-properties fo:text-align="center" style:justify-single-word="false"/>
      <style:text-properties fo:color="#ff0000"/>
    </style:style>
    <style:style style:name="P9" style:family="paragraph" style:parent-style-name="Standard">
      <style:text-properties fo:color="#ff0000" style:font-name-complex="Times New Roman"/>
    </style:style>
    <style:style style:name="P10" style:family="paragraph" style:parent-style-name="Standard">
      <style:paragraph-properties style:snap-to-layout-grid="false"/>
      <style:text-properties fo:color="#ff0000" style:font-name-complex="Times New Roman"/>
    </style:style>
    <style:style style:name="P11" style:family="paragraph" style:parent-style-name="Standard">
      <style:text-properties fo:color="#ff0000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ff0000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paragraph-properties style:snap-to-layout-grid="false"/>
      <style:text-properties fo:color="#000000"/>
    </style:style>
    <style:style style:name="P15" style:family="paragraph" style:parent-style-name="Standard">
      <style:paragraph-properties style:snap-to-layout-grid="false"/>
      <style:text-properties fo:color="#000000" style:font-name-complex="Times New Roman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background-color="#ffff00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DINOT-Bold1" fo:font-size="10pt" style:font-name-asian="DINOT-Bold1" style:font-size-asian="10pt" style:font-name-complex="DINOT-Bold1" style:font-size-complex="10pt"/>
    </style:style>
    <style:style style:name="P18" style:family="paragraph" style:parent-style-name="Standard">
      <style:paragraph-properties style:text-autospace="none"/>
      <style:text-properties fo:color="#000000" style:font-name="DINOT-Bold1" fo:font-size="10pt" style:font-name-asian="DINOT-Bold1" style:font-size-asian="10pt" style:font-name-complex="DINOT-Bold1" style:font-size-complex="10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DINOT-Bold1" style:font-size-asian="12pt" style:font-name-complex="DINOT-Bold1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Arial1" fo:font-size="11pt" style:font-name-asian="DINOT" style:font-size-asian="11pt" style:font-name-complex="DINOT" style:font-size-complex="11pt"/>
    </style:style>
    <style:style style:name="P21" style:family="paragraph" style:parent-style-name="Standard">
      <style:paragraph-properties style:text-autospace="none"/>
      <style:text-properties fo:color="#000000"/>
    </style:style>
    <style:style style:name="P22" style:family="paragraph" style:parent-style-name="Standard">
      <style:text-properties fo:color="#111111" style:font-name="Century Gothic" fo:font-size="9pt" style:font-size-asian="9pt" style:font-size-complex="9pt"/>
    </style:style>
    <style:style style:name="P23" style:family="paragraph" style:parent-style-name="Standard">
      <style:paragraph-properties style:snap-to-layout-grid="false"/>
      <style:text-properties fo:color="#111111" style:font-name="Century Gothic" fo:font-size="9pt" style:font-size-asian="9pt" style:font-size-complex="9pt"/>
    </style:style>
    <style:style style:name="P24" style:family="paragraph" style:parent-style-name="Standard">
      <style:text-properties fo:color="#111111" style:font-name="Century Gothic" fo:font-size="12pt" style:font-size-asian="12pt" style:font-size-complex="12pt"/>
    </style:style>
    <style:style style:name="P25" style:family="paragraph" style:parent-style-name="Standard">
      <style:text-properties fo:color="#111111" style:font-name="Century Gothic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text-properties fo:color="#0000ff"/>
    </style:style>
    <style:style style:name="P28" style:family="paragraph" style:parent-style-name="Standard">
      <style:paragraph-properties style:snap-to-layout-grid="false"/>
      <style:text-properties fo:color="#0000ff"/>
    </style:style>
    <style:style style:name="P29" style:family="paragraph" style:parent-style-name="Standard">
      <style:paragraph-properties style:snap-to-layout-grid="false"/>
      <style:text-properties fo:color="#009900" style:font-name-complex="Times New Roman"/>
    </style:style>
    <style:style style:name="P30" style:family="paragraph" style:parent-style-name="Standard">
      <style:paragraph-properties style:snap-to-layout-grid="false"/>
      <style:text-properties fo:color="#00cc00"/>
    </style:style>
    <style:style style:name="P31" style:family="paragraph" style:parent-style-name="Standard">
      <style:text-properties fo:color="#333333"/>
    </style:style>
    <style:style style:name="P32" style:family="paragraph" style:parent-style-name="Standard">
      <style:paragraph-properties fo:text-align="start" style:justify-single-word="false" style:text-autospace="none"/>
      <style:text-properties fo:color="#333333" style:font-name="DINOT-Bold1" fo:font-size="8pt" fo:font-weight="bold" style:font-name-asian="DINOT-Bold1" style:font-size-asian="8pt" style:font-weight-asian="bold" style:font-name-complex="DINOT-Bold1" style:font-size-complex="8pt" style:font-weight-complex="bold"/>
    </style:style>
    <style:style style:name="P33" style:family="paragraph" style:parent-style-name="Standard">
      <style:paragraph-properties style:snap-to-layout-grid="false"/>
      <style:text-properties fo:color="#6666ff" style:font-name-complex="Times New Roman"/>
    </style:style>
    <style:style style:name="P34" style:family="paragraph" style:parent-style-name="Standard">
      <style:paragraph-properties fo:text-align="start" style:justify-single-word="false" style:text-autospace="none"/>
    </style:style>
    <style:style style:name="P35" style:family="paragraph" style:parent-style-name="Standard">
      <style:paragraph-properties fo:text-align="start" style:justify-single-word="false" style:text-autospace="none"/>
      <style:text-properties fo:color="#ff943b" style:font-name="DINOT1" fo:font-size="11pt" style:font-name-asian="DINOT1" style:font-size-asian="11pt" style:font-name-complex="DINOT1" style:font-size-complex="11pt"/>
    </style:style>
    <style:style style:name="P36" style:family="paragraph" style:parent-style-name="Text_20_body">
      <style:text-properties fo:color="#111111" style:font-name="Century Gothic" fo:font-size="12pt" style:text-underline-style="solid" style:text-underline-width="auto" style:text-underline-color="font-color" fo:font-weight="bold" style:font-size-asian="12pt" style:font-size-complex="12pt"/>
    </style:style>
    <style:style style:name="P37" style:family="paragraph" style:parent-style-name="Text_20_body">
      <style:text-properties fo:font-size="13pt" fo:font-weight="bold" style:font-size-asian="12pt" style:font-size-complex="12pt"/>
    </style:style>
    <style:style style:name="P38" style:family="paragraph" style:parent-style-name="Text_20_body">
      <style:paragraph-properties style:text-autospace="none"/>
    </style:style>
    <style:style style:name="P39" style:family="paragraph" style:parent-style-name="Text_20_body">
      <style:paragraph-properties fo:margin-top="0.071cm" fo:margin-bottom="0.212cm" fo:text-align="justify" style:justify-single-word="false"/>
      <style:text-properties fo:color="#ff0000" fo:font-size="12pt" fo:font-weight="bold" style:font-size-asian="12pt" style:font-size-complex="12pt"/>
    </style:style>
    <style:style style:name="P40" style:family="paragraph" style:parent-style-name="Text_20_body">
      <style:paragraph-properties fo:margin-top="0.071cm" fo:margin-bottom="0.212cm" fo:text-align="justify" style:justify-single-word="false"/>
      <style:text-properties fo:font-size="12pt" fo:font-weight="bold" style:font-size-asian="12pt" style:font-size-complex="12pt"/>
    </style:style>
    <style:style style:name="P41" style:family="paragraph" style:parent-style-name="Text_20_body">
      <style:paragraph-properties fo:margin-top="0.071cm" fo:margin-bottom="0.212cm" fo:text-align="justify" style:justify-single-word="false"/>
      <style:text-properties fo:font-size="12pt" style:font-size-asian="12pt" style:font-size-complex="12pt"/>
    </style:style>
    <style:style style:name="P42" style:family="paragraph" style:parent-style-name="Text_20_body">
      <style:paragraph-properties fo:margin-top="0.071cm" fo:margin-bottom="0.212cm" fo:text-align="justify" style:justify-single-word="false"/>
      <style:text-properties fo:font-weight="bold"/>
    </style:style>
    <style:style style:name="P43" style:family="paragraph" style:parent-style-name="Pa9">
      <style:paragraph-properties fo:margin-left="0cm" fo:margin-right="0.494cm" fo:margin-top="0.67cm" fo:margin-bottom="0cm" style:line-height-at-least="0.39cm" fo:text-align="justify" style:justify-single-word="false" fo:text-indent="0cm" style:auto-text-indent="false" style:text-autospace="none"/>
    </style:style>
    <style:style style:name="P44" style:family="paragraph" style:parent-style-name="Default">
      <style:paragraph-properties fo:margin-left="0cm" fo:margin-right="0.494cm" fo:margin-top="0.67cm" fo:margin-bottom="0cm" style:line-height-at-least="0.39cm" fo:text-align="justify" style:justify-single-word="false" fo:text-indent="0cm" style:auto-text-indent="false" style:text-autospace="none"/>
      <style:text-properties fo:color="#000000" style:text-line-through-style="none" style:font-name="Cursive standard" fo:font-size="11pt" style:text-underline-style="none" fo:font-weight="bold" style:font-name-asian="Cursive standard" style:font-size-asian="11pt" style:font-weight-asian="bold" style:font-name-complex="Cursive standard" style:font-size-complex="11pt" style:font-weight-complex="bold"/>
    </style:style>
    <style:style style:name="P45" style:family="paragraph" style:parent-style-name="Heading_20_1">
      <style:paragraph-properties style:text-autospace="none"/>
      <style:text-properties fo:color="#000000" style:font-name="DINOT1" fo:font-size="11pt" style:font-name-asian="DINOT1" style:font-size-asian="11pt" style:font-name-complex="DINOT1" style:font-size-complex="11pt"/>
    </style:style>
    <style:style style:name="P46" style:family="paragraph" style:parent-style-name="Default">
      <style:paragraph-properties fo:margin-top="0.282cm" fo:margin-bottom="0cm" style:line-height-at-least="0.39cm" fo:text-align="justify" style:justify-single-word="false" style:text-autospace="none"/>
      <style:text-properties fo:color="#000000" style:text-line-through-style="none" style:font-name="DINOT-Bold" fo:font-size="11pt" style:text-underline-style="none" fo:font-weight="bold" style:font-name-asian="DINOT-Bold" style:font-size-asian="11pt" style:font-weight-asian="bold" style:font-name-complex="DINOT-Bold" style:font-size-complex="11pt" style:font-weight-complex="bold"/>
    </style:style>
    <style:style style:name="P47" style:family="paragraph" style:parent-style-name="Default">
      <style:paragraph-properties fo:margin-top="0.282cm" fo:margin-bottom="0cm" style:line-height-at-least="0.39cm" fo:text-align="justify" style:justify-single-word="false" style:text-autospace="none"/>
      <style:text-properties fo:color="#000000" style:text-line-through-style="none" style:font-name="DINOT-Bold" fo:font-size="8pt" style:text-underline-style="none" fo:font-weight="bold" style:font-name-asian="DINOT-Bold" style:font-size-asian="8pt" style:font-weight-asian="bold" style:font-name-complex="DINOT-Bold" style:font-size-complex="8pt" style:font-weight-complex="bold"/>
    </style:style>
    <style:style style:name="P48" style:family="paragraph" style:parent-style-name="Pa6">
      <style:paragraph-properties fo:margin-top="0.282cm" fo:margin-bottom="0cm" style:line-height-at-least="0.39cm" fo:text-align="justify" style:justify-single-word="false" style:text-autospace="none"/>
    </style:style>
    <style:style style:name="P49" style:family="paragraph" style:parent-style-name="Text_20_body" style:list-style-name="L2">
      <style:paragraph-properties fo:margin-top="0.071cm" fo:margin-bottom="0.212cm" fo:text-align="start" style:justify-single-word="false"/>
    </style:style>
    <style:style style:name="P50" style:family="paragraph" style:parent-style-name="Text_20_body" style:list-style-name="L2">
      <style:paragraph-properties fo:margin-top="0.071cm" fo:margin-bottom="0.212cm" fo:text-align="justify" style:justify-single-word="false"/>
      <style:text-properties fo:color="#0066ff"/>
    </style:style>
    <style:style style:name="P51" style:family="paragraph" style:parent-style-name="Standard" style:list-style-name="L1">
      <style:paragraph-properties style:snap-to-layout-grid="false"/>
      <style:text-properties fo:color="#000000"/>
    </style:style>
    <style:style style:name="P52" style:family="paragraph" style:parent-style-name="Standard" style:list-style-name="L3">
      <style:paragraph-properties style:snap-to-layout-grid="false"/>
      <style:text-properties fo:color="#000000" style:font-name-complex="Times New Roman"/>
    </style:style>
    <style:style style:name="P53" style:family="paragraph" style:parent-style-name="Standard">
      <style:paragraph-properties style:snap-to-layout-grid="false"/>
      <style:text-properties fo:color="#ff0000"/>
    </style:style>
    <style:style style:name="T1" style:family="text">
      <style:text-properties fo:color="#0000ff"/>
    </style:style>
    <style:style style:name="T2" style:family="text">
      <style:text-properties fo:color="#0000ff" fo:background-color="#ffffff" style:font-name-asian="Times New Roman" style:font-name-complex="Times New Roman" loext:char-shading-value="0"/>
    </style:style>
    <style:style style:name="T3" style:family="text">
      <style:text-properties fo:color="#0000ff" fo:font-size="12pt" style:font-size-asian="12pt" style:font-size-complex="12pt"/>
    </style:style>
    <style:style style:name="T4" style:family="text">
      <style:text-properties fo:color="#0000ff" fo:font-size="13pt"/>
    </style:style>
    <style:style style:name="T5" style:family="text">
      <style:text-properties fo:color="#0000ff" fo:font-weight="normal" style:font-weight-asian="normal" style:font-weight-complex="normal"/>
    </style:style>
    <style:style style:name="T6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ff6600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8" style:family="text">
      <style:text-properties fo:color="#ff3333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9" style:family="text">
      <style:text-properties fo:color="#000000"/>
    </style:style>
    <style:style style:name="T10" style:family="text">
      <style:text-properties fo:color="#000000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11" style:family="text">
      <style:text-properties fo:color="#000000" style:text-line-through-style="none" style:font-name="DINOT-Bold" fo:font-size="8pt" style:text-underline-style="none" fo:font-weight="bold" style:font-name-asian="DINOT-Bold" style:font-size-asian="8pt" style:font-weight-asian="bold" style:font-name-complex="DINOT-Bold" style:font-size-complex="8pt" style:font-weight-complex="bold"/>
    </style:style>
    <style:style style:name="T12" style:family="text">
      <style:text-properties fo:color="#000000" style:text-line-through-style="none" style:font-name="DINOT-Bold" fo:font-size="11pt" style:text-underline-style="none" fo:font-weight="bold" style:font-name-asian="DINOT-Bold" style:font-size-asian="11pt" style:font-weight-asian="bold" style:font-name-complex="DINOT-Bold" style:font-size-complex="11pt" style:font-weight-complex="bold"/>
    </style:style>
    <style:style style:name="T13" style:family="text">
      <style:text-properties fo:color="#000000" style:text-line-through-style="none" style:font-name="Arial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14" style:family="text">
      <style:text-properties fo:color="#000000" style:text-line-through-style="none" style:font-name="DINOT" fo:font-size="11pt" style:text-underline-style="none" fo:font-weight="normal" style:font-name-asian="DINOT" style:font-size-asian="11pt" style:font-weight-asian="normal" style:font-name-complex="DINOT" style:font-size-complex="11pt" style:font-weight-complex="normal"/>
    </style:style>
    <style:style style:name="T15" style:family="text">
      <style:text-properties fo:color="#0000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style:font-name="Century Gothic" fo:font-size="10pt" fo:font-weight="normal" fo:background-color="#ffffff" style:font-name-asian="Times New Roman" style:font-size-asian="10pt" style:font-weight-asian="normal" style:font-size-complex="10pt" style:font-weight-complex="normal" loext:char-shading-value="0"/>
    </style:style>
    <style:style style:name="T18" style:family="text">
      <style:text-properties fo:color="#ff0000"/>
    </style:style>
    <style:style style:name="T19" style:family="text">
      <style:text-properties fo:color="#ff0000" style:font-name-asian="Times New Roman" style:font-name-complex="Times New Roman"/>
    </style:style>
    <style:style style:name="T20" style:family="text">
      <style:text-properties fo:color="#ff0000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" style:family="text"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color="#111111" style:font-name="Century Gothic" fo:font-size="12pt" style:text-underline-style="solid" style:text-underline-width="auto" style:text-underline-color="font-color" fo:font-weight="bold" style:font-size-asian="12pt" style:font-size-complex="12pt"/>
    </style:style>
    <style:style style:name="T27" style:family="text">
      <style:text-properties fo:font-size="13pt"/>
    </style:style>
    <style:style style:name="T28" style:family="text">
      <style:text-properties fo:color="#0066ff"/>
    </style:style>
    <style:style style:name="T29" style:family="text">
      <style:text-properties fo:color="#009900"/>
    </style:style>
    <style:style style:name="T30" style:family="text">
      <style:text-properties fo:color="#009900" fo:font-size="10pt" style:font-size-asian="10pt" style:font-size-complex="10pt"/>
    </style:style>
    <style:style style:name="T31" style:family="text">
      <style:text-properties fo:color="#009900" style:font-name="Century Gothic" fo:font-size="10pt" fo:background-color="#ffffff" style:font-name-asian="Times New Roman" style:font-size-asian="10pt" style:font-size-complex="10pt" loext:char-shading-value="0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color="#66ff00" fo:font-weight="normal" style:font-weight-asian="normal" style:font-weight-complex="normal"/>
    </style:style>
    <style:style style:name="T34" style:family="text">
      <style:text-properties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35" style:family="text">
      <style:text-properties style:font-name="DINOT-Bold1" fo:font-size="11pt" fo:font-weight="bold" style:font-name-asian="DINOT-Bold1" style:font-size-asian="11pt" style:font-weight-asian="bold" style:font-name-complex="DINOT-Bold1" style:font-size-complex="11pt" style:font-weight-complex="bold"/>
    </style:style>
    <style:style style:name="T36" style:family="text">
      <style:text-properties fo:color="#00cc00"/>
    </style:style>
    <style:style style:name="T37" style:family="text">
      <style:text-properties fo:color="#00cc00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38" style:family="text">
      <style:text-properties fo:font-size="11.5pt" style:font-size-asian="11.5pt" style:font-size-complex="11.5pt"/>
    </style:style>
    <style:style style:name="T39" style:family="text">
      <style:text-properties fo:color="#ff420e" style:text-line-through-style="none" fo:font-size="11.5pt" style:text-underline-style="none" style:font-size-asian="11.5pt" style:font-size-complex="11.5pt"/>
    </style:style>
    <style:style style:name="T40" style:family="text">
      <style:text-properties fo:color="#ff420e" style:text-line-through-style="none" style:font-name="DINOT-Bold" fo:font-size="11pt" style:text-underline-style="none" fo:font-weight="bold" style:font-name-asian="DINOT-Bold" style:font-size-asian="11pt" style:font-weight-asian="bold" style:font-name-complex="DINOT-Bold" style:font-size-complex="11pt" style:font-weight-complex="bold"/>
    </style:style>
    <style:style style:name="T41" style:family="text">
      <style:text-properties style:text-line-through-style="none" fo:font-size="11.5pt" style:text-underline-style="none" style:font-size-asian="11.5pt" style:font-size-complex="11.5pt"/>
    </style:style>
    <style:style style:name="T42" style:family="text">
      <style:text-properties style:font-name="DINOT1" fo:font-size="11pt" style:font-name-asian="DINOT1" style:font-size-asian="11pt" style:font-name-complex="DINOT1" style:font-size-complex="11pt"/>
    </style:style>
    <style:style style:name="T43" style:family="text">
      <style:text-properties fo:color="#2f2a74" style:font-name-asian="EarwigFactory-Regular" style:font-name-complex="EarwigFactory-Regular"/>
    </style:style>
    <style:style style:name="T44" style:family="text">
      <style:text-properties fo:color="#2f2a74" style:font-name-asian="EarwigFactory-Regular1" style:font-name-complex="EarwigFactory-Regular1"/>
    </style:style>
    <style:style style:name="T45" style:family="text">
      <style:text-properties fo:color="#d01727" style:font-name-asian="EarwigFactory-Regular1" style:font-name-complex="EarwigFactory-Regular1"/>
    </style:style>
    <style:style style:name="T46" style:family="text">
      <style:text-properties fo:color="#d01727" style:font-name-asian="EarwigFactory-Regular" style:font-name-complex="EarwigFactory-Regular"/>
    </style:style>
    <style:style style:name="T47" style:family="text">
      <style:text-properties fo:color="#ff943b"/>
    </style:style>
    <style:style style:name="T48" style:family="text">
      <style:text-properties fo:color="#ff943b" fo:font-size="12pt" fo:font-weight="bold" style:font-size-asian="12pt" style:font-weight-asian="bold" style:font-size-complex="12pt" style:font-weight-complex="bold"/>
    </style:style>
    <style:style style:name="T49" style:family="text">
      <style:text-properties fo:color="#ff943b" style:font-name="Cursivestandardbold" fo:font-size="14pt" style:font-name-asian="Cursivestandardbold" style:font-size-asian="14pt" style:font-name-complex="Cursivestandardbold" style:font-size-complex="14pt"/>
    </style:style>
    <style:style style:name="T50" style:family="text">
      <style:text-properties fo:color="#3366ff"/>
    </style:style>
    <style:style style:name="T51" style:family="text">
      <style:text-properties fo:color="#6666ff"/>
    </style:style>
    <style:style style:name="T52" style:family="text">
      <style:text-properties fo:color="#66ff66" fo:font-size="12pt" style:text-underline-style="solid" style:text-underline-width="auto" style:text-underline-color="font-color" fo:font-weight="bold" style:font-size-asian="12pt" style:font-size-complex="12pt"/>
    </style:style>
    <style:style style:name="T53" style:family="text">
      <style:text-properties fo:background-color="#ffffff" style:font-name-asian="Times New Roman" style:language-asian="ar" style:country-asian="SA" style:font-name-complex="Times New Roman" style:language-complex="ar" style:country-complex="SA" loext:char-shading-value="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endredi <text:s/>27 mars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columns-spanned="2" office:value-type="string">
            <text:p text:style-name="P5"><text:span text:style-name="Police_20_par_20_défaut"><text:span text:style-name="T1">Rituels : problèmes </text:span></text:span></text:p>
            <text:p text:style-name="P7"><text:span text:style-name="Police_20_par_20_défaut"><text:span text:style-name="T7">Compétence: </text:span></text:span><text:span text:style-name="Police_20_par_20_défaut"><text:span text:style-name="T8">résoudre des problèmes <text:s/>de niveau cm1 ou cm2</text:span></text:span></text:p>
            <text:p text:style-name="P7"><text:a xlink:type="simple" xlink:href="https://www.logicieleducatif.fr/math/problemes/pbs_cm.php" text:style-name="Internet_20_link" text:visited-style-name="Visited_20_Internet_20_Link"><text:span text:style-name="Police_20_par_20_défaut">https://www.logicieleducatif.fr/math/problemes/pbs_cm.php</text:span></text:a><text:span text:style-name="Police_20_par_20_défaut"><text:span text:style-name="T10"> </text:span></text:span></text:p>
            <text:p text:style-name="P7"><text:span text:style-name="Police_20_par_20_défaut"><text:span text:style-name="T37">(minimum 1 problème <text:s text:c="3"/>maximum 4 problèmes )</text:span></text:span></text:p>
            <text:p text:style-name="P7"><text:span text:style-name="Police_20_par_20_défaut"><text:span text:style-name="T10"/></text:span></text:p>
          </table:table-cell>
          <table:covered-table-cell/>
          <table:table-cell table:style-name="Tableau4.C1" office:value-type="string">
            <text:p text:style-name="P5">10'</text:p>
          </table:table-cell>
        </table:table-row>
        <table:table-row>
          <table:table-cell table:style-name="Tableau4.A2" table:number-columns-spanned="2" office:value-type="string">
            <text:p text:style-name="P5"><text:span text:style-name="Police_20_par_20_défaut"><text:span text:style-name="T1">Orthographe </text:span></text:span><text:span text:style-name="Police_20_par_20_défaut"><text:span text:style-name="T18">Compétence : être capable d’écrire sous la dictée de mots</text:span></text:span></text:p>
            <text:p text:style-name="P14">-Dictée <text:s/>sur le cahier du jour des 10 derniers <text:s/>mots invariables de la liste 10 </text:p>
            <text:list xml:id="list3101489845896737949" text:style-name="L1">
              <text:list-item>
                <text:p text:style-name="P51">dictée de 10 <text:s/>nouveaux mots à écrire sur ardoise <text:s/>puis sur la feuille du petit classeur rangé en orthographe</text:p>
              </text:list-item>
              <text:list-item>
                <text:p text:style-name="P51">cm1 liste 11 toutefois très <text:s/>trop vers <text:s/>voici <text:s/>vraiment voilà <text:span text:style-name="T21"><text:s/>(dernière liste cm1)</text:span></text:p>
              </text:list-item>
              <text:list-item>
                <text:p text:style-name="P51">cm2 liste 11 <text:span text:style-name="T21">sans sauf selon seulement sinon sitôt soudain <text:s/>sous souvent sur </text:span></text:p>
              </text:list-item>
            </text:list>
          </table:table-cell>
          <table:covered-table-cell/>
          <table:table-cell table:style-name="Tableau4.C2" office:value-type="string">
            <text:p text:style-name="P5">20'</text:p>
          </table:table-cell>
        </table:table-row>
        <table:table-row>
          <table:table-cell table:style-name="Tableau4.A2" table:number-columns-spanned="2" office:value-type="string">
            <text:p text:style-name="P5"><text:span text:style-name="Police_20_par_20_défaut"><text:span text:style-name="T2">Français </text:span></text:span></text:p>
            <text:p text:style-name="P5"><text:span text:style-name="Police_20_par_20_défaut"><text:span text:style-name="T2"><text:s/>ORTHOGRAPHE </text:span></text:span></text:p>
            <text:p text:style-name="P6">Compétence : <text:s/>se ce ses <text:s/>O18 </text:p>
            <text:p text:style-name="P22">1 ) re lecture de la leçon du livre <text:s/>P 130 (CM1) et <text:s/>p 112 (cm2)</text:p>
            <text:p text:style-name="P24"/>
            <text:p text:style-name="P24"/>
            <text:p text:style-name="P22"><text:span text:style-name="T22"><text:s/>2) l</text:span><text:span text:style-name="T23">eçon O18 à copier pour mettre dans le petit classeur </text:span><text:span text:style-name="T52">(si possible)</text:span></text:p>
            <text:p text:style-name="P25">(Des exercices sur c'est ou s'est seront proposés la semaine prochaine)</text:p>
            <text:p text:style-name="P36">o18 </text:p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ext:p text:style-name="Text_20_body"><text:span text:style-name="T26">Homophones : ce, se, c'est, c'est, ces, ses(1)</text:span><text:span text:style-name="T24"> </text:span></text:p>
                  <text:p text:style-name="P39">1) Les adjectifs démonstratifs  : </text:p>
                  <text:p text:style-name="P40"><text:span text:style-name="T1">Ce</text:span> :  il précède un <text:span text:style-name="T1">nom au masculin</text:span> : ce crayon-là </text:p>
                  <text:p text:style-name="P40"><text:span text:style-name="T1">Cet</text:span> : au masculin, devant une <text:span text:style-name="T1">voyelle</text:span> : un <text:span text:style-name="T1">a</text:span>rbre' cet <text:span text:style-name="T1">a</text:span>rbre</text:p>
                  <text:p text:style-name="P40"><text:span text:style-name="T1">Cette</text:span> : au <text:span text:style-name="T1">féminin</text:span> : cette valise</text:p>
                  <text:p text:style-name="P40"><text:span text:style-name="T1">Ces</text:span> : au <text:span text:style-name="T1">pluriel</text:span></text:p>
                  <text:p text:style-name="P41"> </text:p>
                  <text:p text:style-name="P39">2) Les autres</text:p>
                  <text:p text:style-name="P40"><text:span text:style-name="T1">Se ou s' (devant une voyelle)</text:span> : pronom personnel (il est suivi d'un <text:span text:style-name="T1">verbe</text:span>) ' se laver</text:p>
                  <text:p text:style-name="P40"><text:span text:style-name="T1">C'es</text:span>t : <text:span text:style-name="T1">ceci</text:span> est mon travail</text:p>
                  <text:p text:style-name="P40"><text:span text:style-name="T1">S'est</text:span> : pronom personnel (suivi du verbe être) : il <text:span text:style-name="T1">s</text:span>'est lavé, tu <text:span text:style-name="T1">t</text:span>'es lavé,...</text:p>
                  <text:p text:style-name="P42"><text:span text:style-name="T3">Ses</text:span><text:span text:style-name="T24"> : adjectif possessif (pluriel, il précise l'appart</text:span><text:span text:style-name="T27">enance d'un objet à une personne) : on peut le remplacer par </text:span><text:span text:style-name="T4">tes</text:span><text:span text:style-name="T27">, </text:span><text:span text:style-name="T4">mes</text:span><text:span text:style-name="T27">,...</text:span></text:p>
                </table:table-cell>
              </table:table-row>
            </table:table>
            <text:p text:style-name="P37"/>
            <text:list xml:id="list3935048982112758063" text:style-name="L2">
              <text:list-item>
                <text:p text:style-name="P49">Exercices <text:s/>interactifs <text:a xlink:type="simple" xlink:href="https://www.ortholud.com/grammaire/homophone/ce_se.php" text:style-name="Internet_20_link" text:visited-style-name="Visited_20_Internet_20_Link"><text:span text:style-name="T28">https://www.ortholud.com/grammaire/homophone/ce_se.php</text:span></text:a></text:p>
                <text:p text:style-name="P50">https://www.ortholud.com/grammaire/ces-ses/index.php</text:p>
              </text:list-item>
            </text:list>
          </table:table-cell>
          <table:covered-table-cell/>
          <table:table-cell table:style-name="Tableau4.C2" office:value-type="string">
            <text:p text:style-name="P5"/>
            <text:p text:style-name="P5"/>
            <text:p text:style-name="P5">20' 30' </text:p>
          </table:table-cell>
        </table:table-row>
        <table:table-row>
          <table:table-cell table:style-name="Tableau4.A2" table:number-columns-spanned="2" office:value-type="string">
            <text:p text:style-name="P26"><text:span text:style-name="Police_20_par_20_défaut"><text:span text:style-name="T19">Mathématiques calcul mental <text:s text:c="2"/></text:span></text:span><text:span text:style-name="Police_20_par_20_défaut"><text:span text:style-name="T18">Cm1</text:span></text:span><text:span text:style-name="Police_20_par_20_défaut"><text:span text:style-name="T9"> : <text:s/>diviser un nombre entier trouver le quotient exact ex <text:s/>14 et 15 p 200 (livre outils pour les maths cm1) </text:span></text:span></text:p>
            <text:p text:style-name="P8"><text:span text:style-name="Police_20_par_20_défaut"><text:s/>Cm2 <text:s/></text:span><text:span text:style-name="Police_20_par_20_défaut"><text:span text:style-name="T9">arrondir un nombre décimal <text:s/>ex 16 et 17 p 199</text:span></text:span></text:p>
            <text:p text:style-name="P8"><text:span text:style-name="Police_20_par_20_défaut"><text:span text:style-name="T29">exercices à faire sur l'ardoise cm1(minimum 4 nombres par exercices)</text:span></text:span></text:p>
            <text:p text:style-name="P8"><text:soft-page-break/><text:span text:style-name="Police_20_par_20_défaut"><text:span text:style-name="T29"><text:s text:c="51"/>cm2 (minimum 4 nombres <text:s/>par exercices)</text:span></text:span></text:p>
            <text:p text:style-name="P8"><text:span text:style-name="Police_20_par_20_défaut"><text:span text:style-name="T29">cm2 (correction p 205 )</text:span></text:span></text:p>
          </table:table-cell>
          <table:covered-table-cell/>
          <table:table-cell table:style-name="Tableau4.C2" office:value-type="string">
            <text:p text:style-name="P23">15'</text:p>
          </table:table-cell>
        </table:table-row>
        <table:table-row table:style-name="Tableau4.5">
          <table:table-cell table:style-name="Tableau4.A1" office:value-type="string">
            <text:p text:style-name="P28">Mathématiques</text:p>
            <text:p text:style-name="P10">Compétence : diviser par un nombre à un chiffre </text:p>
            <text:p text:style-name="P29"/>
            <text:p text:style-name="P15"><text:span text:style-name="Police_20_par_20_défaut"><text:span text:style-name="T32">Sur le cahier du jour</text:span></text:span></text:p>
            <text:p text:style-name="P15"><text:span text:style-name="Police_20_par_20_défaut"><text:span text:style-name="T32">Pose les divisions puis calcule</text:span></text:span></text:p>
            <text:p text:style-name="P15"><text:span text:style-name="Police_20_par_20_défaut"><text:span text:style-name="T32">518:3 <text:s text:c="4"/>1025:4 <text:s text:c="3"/>616:6 <text:s text:c="9"/>725 : 5 </text:span></text:span></text:p>
            <text:p text:style-name="P15"><text:span text:style-name="Police_20_par_20_défaut"><text:span text:style-name="T32">742 : 4 <text:s/></text:span></text:span><text:span text:style-name="Police_20_par_20_défaut"><text:span text:style-name="T33">(minimum) + </text:span></text:span><text:span text:style-name="Police_20_par_20_défaut"><text:span text:style-name="T32">Prendre 5 minutes pour se corriger </text:span></text:span></text:p>
            <text:list xml:id="list8258505243786092969" text:style-name="L3">
              <text:list-item>
                <text:p text:style-name="P52"><text:a xlink:type="simple" xlink:href="https://ressources.sesamath.net/matoumatheux/www/num/division/N2s4ex3.htm" text:style-name="Internet_20_link" text:visited-style-name="Visited_20_Internet_20_Link"><text:span text:style-name="Police_20_par_20_défaut"><text:span text:style-name="T5">https://ressources.sesamath.net/matoumatheux/www/num/division/N2s4ex3.htm</text:span></text:span></text:a></text:p>
                <text:p text:style-name="P52"><text:span text:style-name="Police_20_par_20_défaut"><text:span text:style-name="T32"/></text:span></text:p>
              </text:list-item>
            </text:list>
          </table:table-cell>
          <table:table-cell table:style-name="Tableau4.A1" office:value-type="string">
            <text:p text:style-name="P28">Mathématiques</text:p>
            <text:p text:style-name="P7">Compétence: placer intercaler et encadrer des nombres décimaux sur une demi droite graduée</text:p>
            <text:p text:style-name="P14">cherchons p 38 </text:p>
            <text:p text:style-name="P14">lire la leçon</text:p>
            <text:p text:style-name="P15">ex 1 et 2 <text:s/>p 39 oral (<text:span text:style-name="T29">minimum</text:span>)</text:p>
            <text:p text:style-name="P15">ex 3 p 39 oral <text:s/>(maximum)</text:p>
            <text:p text:style-name="P15"/>
            <text:p text:style-name="P15"/>
            <text:p text:style-name="P15"/>
            <text:list xml:id="list32427859" text:continue-numbering="true" text:style-name="L3">
              <text:list-header>
                <text:p text:style-name="P52"><text:span text:style-name="Police_20_par_20_défaut"><text:span text:style-name="T32">Prendre 5 minutes pour se corriger </text:span></text:span></text:p>
                <text:p text:style-name="P52"><text:span text:style-name="Police_20_par_20_défaut"><text:span text:style-name="T32">(correction page 43)</text:span></text:span></text:p>
              </text:list-header>
            </text:list>
          </table:table-cell>
          <table:table-cell table:style-name="Tableau4.C1" office:value-type="string">
            <text:p text:style-name="P28">30'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5' 10'</text:p>
          </table:table-cell>
        </table:table-row>
        <table:table-row table:style-name="Tableau4.6">
          <table:table-cell table:style-name="Tableau4.A2" table:number-columns-spanned="2" office:value-type="string">
            <text:p text:style-name="P16">DEJEUNER <text:s/>12H00-13H30</text:p>
          </table:table-cell>
          <table:covered-table-cell/>
          <table:table-cell table:style-name="Tableau4.C2" office:value-type="string">
            <text:p text:style-name="P16"/>
          </table:table-cell>
        </table:table-row>
        <table:table-row table:style-name="Tableau4.6">
          <table:table-cell table:style-name="Tableau4.A2" table:number-columns-spanned="2" office:value-type="string">
            <text:p text:style-name="P28">Français : production écrite</text:p>
            <text:p text:style-name="P7">Compétence : Rédiger une texte <text:s text:c="2"/>en respectant les contraintes syntaxiques et orthographiques ainsi que la ponctuation.</text:p>
            <text:p text:style-name="P14">Consigne : Ecrire une correspondance <text:s/>avec le maître</text:p>
            <text:p text:style-name="P14">Les enfants pourront donner des nouvelles , poser des questions. </text:p>
            <text:p text:style-name="P14">Les parents ne pourront pas corriger les erreurs. </text:p>
            <text:p text:style-name="P7"/>
            <text:p text:style-name="P30">Jet 2 (envoyer par mail ou sur un document libre office pour que je puisse proposer une aide à la correction pour la suite )</text:p>
          </table:table-cell>
          <table:covered-table-cell/>
          <table:table-cell table:style-name="Tableau4.C2" office:value-type="string">
            <text:p text:style-name="P28">20'30'</text:p>
          </table:table-cell>
        </table:table-row>
        <table:table-row table:style-name="Tableau4.6">
          <table:table-cell table:style-name="Tableau4.A2" table:number-columns-spanned="2" office:value-type="string">
            <text:p text:style-name="P5"><text:span text:style-name="Police_20_par_20_défaut"><text:span text:style-name="T6">Lecture </text:span></text:span></text:p>
            <text:p text:style-name="P6">compétence :lecture à haute voix et questions de compréhension </text:p>
            <text:p text:style-name="P31">1 lire à haute voix un paragraphe entier</text:p>
            <text:p text:style-name="P31">cm 1 chap 9</text:p>
            <text:p text:style-name="P31">cm2 <text:s/>chap3 <text:s text:c="98"/></text:p>
            <text:p text:style-name="P6"><text:span text:style-name="Police_20_par_20_défaut"><text:span text:style-name="T9">2 questions de compréhension </text:span></text:span></text:p>
            <text:p text:style-name="P6"><text:span text:style-name="Police_20_par_20_défaut"><text:span text:style-name="T29">Questions chap 9 revue de détails questions <text:s/>123(min) </text:span></text:span></text:p>
            <text:p text:style-name="P6"><text:span text:style-name="Police_20_par_20_défaut"><text:span text:style-name="T29">Cm</text:span></text:span><text:span text:style-name="Police_20_par_20_défaut"><text:span text:style-name="T30">2 <text:s/>je l'envoie en pj (La correction est à la fin du document envoyé)</text:span></text:span></text:p>
            <text:p text:style-name="P9"><text:span text:style-name="Police_20_par_20_défaut"><text:span text:style-name="T31">. Fiche F4 A chap 3 questions <text:s/>123 (mini) .</text:span></text:span></text:p>
            <text:list xml:id="list32412688" text:continue-numbering="true" text:style-name="L3">
              <text:list-header>
                <text:p text:style-name="P52"><text:span text:style-name="Police_20_par_20_défaut"><text:span text:style-name="T17">Prendre 5 minutes pour se corriger </text:span></text:span></text:p>
              </text:list-header>
            </text:list>
            <text:p text:style-name="P9"><text:span text:style-name="Police_20_par_20_défaut"><text:span text:style-name="T31"/></text:span></text:p>
          </table:table-cell>
          <table:covered-table-cell/>
          <table:table-cell table:style-name="Tableau4.C2" office:value-type="string">
            <text:p text:style-name="P33">30 45</text:p>
          </table:table-cell>
        </table:table-row>
        <table:table-row>
          <table:table-cell table:style-name="Tableau4.A1" table:number-columns-spanned="2" office:value-type="string">
            <text:p text:style-name="P27"><text:span text:style-name="T34">Langue vivante –</text:span>Anglais <text:span text:style-name="T36">exercices proposés par le cned, <text:s/>il faut auparavant s'incrire</text:span></text:p>
            <text:p text:style-name="Standard"><text:span text:style-name="T20"><text:s/>cm1 </text:span><text:span text:style-name="A4"><text:span text:style-name="T38">Langue vivante – </text:span></text:span><text:span text:style-name="T11">l </text:span><text:bookmark text:name="L44220Title"/><text:span text:style-name="T11">Module 4</text:span><text:bookmark text:name="ul_L44220"/><text:bookmark text:name="L44224"/><text:bookmark text:name="L44224Title"/><text:span text:style-name="T11"> </text:span>The sports - Les sports<text:bookmark text:name="L44698"/><text:bookmark text:name="L44698Title"/> <text:s/>The games - Les jeux</text:p>
            <text:p text:style-name="Standard"><text:span text:style-name="A4"><text:span text:style-name="T11"/></text:span></text:p>
            <text:p text:style-name="Standard"><text:span text:style-name="A4"><text:span text:style-name="T39">1 <text:s text:c="3"/>activité 1 <text:s/>Recueil anglais <text:s/></text:span></text:span><text:span text:style-name="A4"><text:span text:style-name="T41">p 17 et 18 </text:span></text:span></text:p>
            <text:p text:style-name="P17"><text:span text:style-name="T42">LIRE </text:span><text:span text:style-name="T25">Module 4 - Semaine 1 - Atelier 2 - Activité 2 p 17</text:span></text:p>
            <text:p text:style-name="P19"><text:span text:style-name="T43">T</text:span><text:span text:style-name="T45">H</text:span><text:span text:style-name="T44">E </text:span><text:span text:style-name="T45">F</text:span><text:span text:style-name="T44">A</text:span><text:span text:style-name="T46">V</text:span><text:span text:style-name="T44">O</text:span><text:span text:style-name="T45">U</text:span><text:span text:style-name="T43">R</text:span><text:span text:style-name="T45">I</text:span><text:span text:style-name="T44">T</text:span><text:span text:style-name="T45">E </text:span><text:span text:style-name="T44">S</text:span><text:span text:style-name="T46">P</text:span><text:span text:style-name="T44">O</text:span><text:span text:style-name="T45">R</text:span><text:span text:style-name="T43">T</text:span><text:span text:style-name="T45">S </text:span><text:span text:style-name="T43">O</text:span><text:span text:style-name="T45">F </text:span><text:span text:style-name="T43">T</text:span><text:span text:style-name="T45">H</text:span><text:span text:style-name="T44">E </text:span><text:span text:style-name="T45">B</text:span><text:span text:style-name="T44">R</text:span><text:span text:style-name="T46">I</text:span><text:span text:style-name="T44">T</text:span><text:span text:style-name="T45">I</text:span><text:span text:style-name="T43">S</text:span><text:span text:style-name="T45">H </text:span><text:span text:style-name="T21">Les sports préférés des Britanniques</text:span></text:p>
            <text:p text:style-name="P34"><text:span text:style-name="A4"><text:span text:style-name="T41">et <text:s text:c="2"/>p 18 <text:s text:c="4"/></text:span></text:span><text:span text:style-name="A4"><text:span text:style-name="T13">Module 4 - Semaine 2 - Atelier 2 - Activité 2</text:span></text:span></text:p>
            <text:p text:style-name="P19"><text:span text:style-name="T45">I </text:span><text:span text:style-name="T44">L</text:span><text:span text:style-name="T46">I</text:span><text:span text:style-name="T44">K</text:span><text:span text:style-name="T45">E </text:span><text:span text:style-name="T44">S</text:span><text:span text:style-name="T45">P</text:span><text:span text:style-name="T43">O</text:span><text:span text:style-name="T45">R</text:span><text:span text:style-name="T44">T</text:span><text:span text:style-name="T46">S <text:s text:c="4"/></text:span><text:span text:style-name="T21">J'aime le sport</text:span></text:p>
            <text:p text:style-name="P44">Recueil cm1 p17 et 18 </text:p>
            <text:p text:style-name="P48"><text:span text:style-name="T12">Va </text:span><text:span text:style-name="T14">sur le livre numérique pour cette activité et </text:span><text:span text:style-name="T12">complète </text:span></text:p>
            <text:p text:style-name="P46"/>
            <text:p text:style-name="P47"/>
            <text:p text:style-name="P43"><text:soft-page-break/><text:span text:style-name="A4"><text:span text:style-name="T39">Activité 2</text:span></text:span><text:span text:style-name="A4"><text:span text:style-name="T41"> </text:span></text:span><text:bookmark text:name="L44220Title1"/><text:span text:style-name="A4"><text:span text:style-name="T40">livre numérique page 79 <text:s/>à 94 </text:span></text:span><text:span text:style-name="A4"><text:span text:style-name="T41">Module 4 <text:s/></text:span></text:span><text:span text:style-name="T21">The sports - Les sports</text:span><text:bookmark text:name="L446981"/><text:bookmark text:name="L44698Title1"/><text:span text:style-name="T21"> <text:s text:c="4"/></text:span><text:s/>The games - Les jeux<text:span text:style-name="T14"> <text:s text:c="2"/></text:span></text:p>
            <text:p text:style-name="P11"/>
            <text:p text:style-name="P11">cm 2 <text:span text:style-name="T47">Langue vivante – The family et les consignes</text:span></text:p>
            <text:p text:style-name="P12"/>
            <text:p text:style-name="P17"><text:span text:style-name="T48">Activité 1 </text:span><text:span text:style-name="T49">Je relis ma leçon.</text:span></text:p>
            <text:p text:style-name="P20">Relire la leçon sur le cahier d'anglais <text:s/>the Family <text:s text:c="3"/>(document envoyé)</text:p>
            <text:p text:style-name="P35"/>
            <text:p text:style-name="P18"><text:span text:style-name="T48">Activité 2 </text:span><text:span text:style-name="T49">Je réalise un exercice interactif.</text:span></text:p>
            <text:p text:style-name="P32">Connaitre l’alphabet.</text:p>
            <text:p text:style-name="P21"><text:span text:style-name="T35">Connecte-toi </text:span><text:span text:style-name="T42">sur le livre numérique pour réaliser l’exercice interactif.</text:span></text:p>
            <text:h text:style-name="P45" text:outline-level="1"><text:bookmark text:name="HMPageTitleContent"/>- LN Anglais au CM2 - Volume 1 <text:s text:c="2"/>page 10 <text:s/>à 12 <text:s text:c="2"/>- Je parle de ma famille I talk about my family</text:h>
            <text:h text:style-name="P45" text:outline-level="1"><text:bookmark text:name="HMPageTitleContent1"/>- <text:s/>page 13 Je me souviens des consignes - I remember instructions</text:h>
            <text:p text:style-name="P38"/>
          </table:table-cell>
          <table:covered-table-cell/>
          <table:table-cell table:style-name="Tableau4.C1" office:value-type="string">
            <text:p text:style-name="P13">40'</text:p>
          </table:table-cell>
        </table:table-row>
        <table:table-row>
          <table:table-cell table:style-name="Tableau4.A2" table:number-columns-spanned="2" office:value-type="string">
            <text:p text:style-name="P5"><text:span text:style-name="Police_20_par_20_défaut"><text:span text:style-name="T50">MUSIQUE</text:span></text:span></text:p>
            <text:p text:style-name="P5"><text:span text:style-name="Police_20_par_20_défaut"><text:span text:style-name="T16">Revoir les chants déjà appris</text:span></text:span><text:span text:style-name="Police_20_par_20_défaut"><text:span text:style-name="T50"> </text:span></text:span></text:p>
            <text:p text:style-name="P5"><text:span text:style-name="Police_20_par_20_défaut"><text:span text:style-name="T50"><text:s/>L</text:span></text:span>e blues de la rentrée <text:span text:style-name="T51">https://www.youtube.com/watch?v=_ui9HN3PQbs</text:span></text:p>
            <text:p text:style-name="Standard">les hommes préhistoriques <text:span text:style-name="T51"><text:s/>https://www.youtube.com/results?search_query=les+hommes+pr%C3%A9historiques+chanson</text:span></text:p>
            <text:p text:style-name="Standard">faut rigoler <text:s text:c="2"/><text:span text:style-name="T51">https://www.youtube.com/watch?v=zCGQxUnaT4o</text:span></text:p>
            <text:p text:style-name="Standard">le loup belette et lièvre <text:s/><text:span text:style-name="T51"><text:s/>https://www.youtube.com/watch?v=IiPVL5ew1FQ</text:span></text:p>
          </table:table-cell>
          <table:covered-table-cell/>
          <table:table-cell table:style-name="Tableau4.C2" office:value-type="string">
            <text:p text:style-name="P5"/>
          </table:table-cell>
        </table:table-row>
      </table:table>
      <text:p text:style-name="P4"/>
      <text:p text:style-name="P26"/>
      <text:p text:style-name="P3"/>
      <text:p text:style-name="P1"/>
      <text:p text:style-name="P1"/>
      <text:p text:style-name="P2"><text:span text:style-name="Police_20_par_20_défaut"><text:span text:style-name="T15"/>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EarwigFactory-Regular1" svg:font-family="EarwigFactory-Regular"/>
    <style:font-face style:name="OpenSymbol" svg:font-family="OpenSymbol"/>
    <style:font-face style:name="EarwigFactory-Regular" svg:font-family="EarwigFactory-Regular" style:font-family-generic="roman"/>
    <style:font-face style:name="Arial3" svg:font-family="Arial" style:font-family-generic="swiss"/>
    <style:font-face style:name="Cursive standard" svg:font-family="'Cursive standard', 'Cursive standard'" style:font-family-generic="swiss"/>
    <style:font-face style:name="Cursivestandardbold" svg:font-family="Cursivestandardbold" style:font-family-generic="swiss"/>
    <style:font-face style:name="DINOT1" svg:font-family="DINOT" style:font-family-generic="swiss"/>
    <style:font-face style:name="DINOT-Bold1" svg:font-family="DINOT-Bold" style:font-family-generic="swiss"/>
    <style:font-face style:name="DINOT-Bold" svg:font-family="DINOT-Bold, DINOT-Bold" style:font-family-generic="swiss"/>
    <style:font-face style:name="DINOT" svg:font-family="DINOT, DINOT" style:font-family-generic="swiss"/>
    <style:font-face style:name="LuzSans-Book" svg:font-family="LuzSans-Book, 'Luz Sans'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DINOT" fo:font-size="12pt" style:font-name-asian="DINOT" style:font-size-asian="12pt" style:font-name-complex="DINOT" style:font-size-complex="12pt"/>
    </style:style>
    <style:style style:name="Pa6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a9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ext">
      <style:text-properties fo:color="#000000" style:font-name="DINOT-Bold" fo:font-size="12pt" style:font-name-asian="DINOT-Bold" style:font-size-asian="12pt" style:font-name-complex="DINOT-Bold" style:font-size-complex="12pt"/>
    </style:style>
    <style:style style:name="A4" style:family="text" style:parent-style-name="Defaul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0:29:34.78</meta:creation-date>
    <dc:date>2020-03-26T12:18:29.50</dc:date>
    <meta:editing-duration>PT2H31M5S</meta:editing-duration>
    <meta:editing-cycles>6</meta:editing-cycles>
    <meta:generator>OpenOffice/4.1.6$Win32 OpenOffice.org_project/416m1$Build-9790</meta:generator>
    <meta:document-statistic meta:table-count="2" meta:image-count="0" meta:object-count="0" meta:page-count="3" meta:paragraph-count="101" meta:word-count="776" meta:character-count="4846"/>
  </office:meta>
</office:document-meta>
</file>