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Earwig Factory" svg:font-family="'Earwig Factory', 'Earwig Factory'" style:font-family-generic="roman"/>
    <style:font-face style:name="Arial3" svg:font-family="Arial" style:font-family-generic="swiss"/>
    <style:font-face style:name="Calibri" svg:font-family="Calibri, Calibri" style:font-family-generic="swiss"/>
    <style:font-face style:name="Cursive standard" svg:font-family="'Cursive standard', Cursivestandard" style:font-family-generic="swiss"/>
    <style:font-face style:name="Cursivestandardbold" svg:font-family="Cursivestandardbold" style:font-family-generic="swiss"/>
    <style:font-face style:name="DINOT1" svg:font-family="DINOT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DINOT" svg:font-family="DINOT, DINOT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392cm" fo:margin-left="-0.661cm" fo:margin-right="0.27cm" table:align="margins" style:writing-mode="lr-tb"/>
    </style:style>
    <style:style style:name="Tableau4.A" style:family="table-column">
      <style:table-column-properties style:column-width="7.301cm" style:rel-column-width="27510*"/>
    </style:style>
    <style:style style:name="Tableau4.B" style:family="table-column">
      <style:table-column-properties style:column-width="7.837cm" style:rel-column-width="29530*"/>
    </style:style>
    <style:style style:name="Tableau4.C" style:family="table-column">
      <style:table-column-properties style:column-width="2.254cm" style:rel-column-width="8495*"/>
    </style:style>
    <style:style style:name="Tableau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4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.5" style:family="table-row">
      <style:table-row-properties style:min-row-height="0.143cm" style:use-optimal-row-height="false"/>
    </style:style>
    <style:style style:name="Tableau4.A5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6" style:family="table-row">
      <style:table-row-properties style:min-row-height="0.131cm" style:use-optimal-row-height="false"/>
    </style:style>
    <style:style style:name="P1" style:family="paragraph" style:parent-style-name="Standard">
      <style:paragraph-properties fo:text-align="start" style:justify-single-word="false"/>
      <style:text-properties fo:color="#800000"/>
    </style:style>
    <style:style style:name="P2" style:family="paragraph" style:parent-style-name="Standard">
      <style:paragraph-properties fo:text-align="center" style:justify-single-word="false"/>
      <style:text-properties fo:color="#800000"/>
    </style:style>
    <style:style style:name="P3" style:family="paragraph" style:parent-style-name="Standard">
      <style:paragraph-properties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style:snap-to-layout-grid="false"/>
      <style:text-properties fo:color="#000000"/>
    </style:style>
    <style:style style:name="P7" style:family="paragraph" style:parent-style-name="Standard">
      <style:paragraph-properties style:snap-to-layout-grid="false"/>
      <style:text-properties fo:color="#000000" style:font-name-complex="Times New Roman"/>
    </style:style>
    <style:style style:name="P8" style:family="paragraph" style:parent-style-name="Standard">
      <style:paragraph-properties style:snap-to-layout-grid="false">
        <style:tab-stops>
          <style:tab-stop style:position="3.034cm"/>
        </style:tab-stops>
      </style:paragraph-properties>
      <style:text-properties fo:color="#000000" style:font-name-complex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background-color="#ffff00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DINOT-Bold1" fo:font-size="10pt" style:font-name-asian="DINOT-Bold1" style:font-size-asian="10pt" style:font-name-complex="DINOT-Bold1" style:font-size-complex="10pt"/>
    </style:style>
    <style:style style:name="P11" style:family="paragraph" style:parent-style-name="Standard">
      <style:paragraph-properties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text-properties fo:color="#ff0000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/>
      <style:text-properties fo:color="#ff0000"/>
    </style:style>
    <style:style style:name="P15" style:family="paragraph" style:parent-style-name="Standard">
      <style:paragraph-properties style:snap-to-layout-grid="false"/>
      <style:text-properties fo:color="#ff0000" style:font-name-complex="Times New Roman"/>
    </style:style>
    <style:style style:name="P16" style:family="paragraph" style:parent-style-name="Standard">
      <style:paragraph-properties style:snap-to-layout-grid="false">
        <style:tab-stops>
          <style:tab-stop style:position="3.034cm"/>
        </style:tab-stops>
      </style:paragraph-properties>
      <style:text-properties fo:color="#ff0000" style:font-name-complex="Times New Roman"/>
    </style:style>
    <style:style style:name="P17" style:family="paragraph" style:parent-style-name="Standard">
      <style:text-properties fo:color="#ff0000" style:text-underline-style="solid" style:text-underline-width="auto" style:text-underline-color="font-color"/>
    </style:style>
    <style:style style:name="P18" style:family="paragraph" style:parent-style-name="Standard">
      <style:paragraph-properties style:snap-to-layout-grid="false"/>
      <style:text-properties fo:color="#ff0000" style:font-name="Cursive standard" fo:font-size="13pt" style:font-name-asian="Cursive standard" style:font-size-asian="13pt" style:font-name-complex="Cursive standard" style:font-size-complex="13pt"/>
    </style:style>
    <style:style style:name="P19" style:family="paragraph" style:parent-style-name="Standard">
      <style:text-properties fo:color="#0066ff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snap-to-layout-grid="false"/>
      <style:text-properties fo:color="#111111" style:font-name="Century Gothic" fo:font-size="9pt" style:font-size-asian="9pt" style:font-size-complex="9pt"/>
    </style:style>
    <style:style style:name="P22" style:family="paragraph" style:parent-style-name="Standard">
      <style:text-properties fo:color="#0000ff"/>
    </style:style>
    <style:style style:name="P23" style:family="paragraph" style:parent-style-name="Standard">
      <style:paragraph-properties style:snap-to-layout-grid="false"/>
      <style:text-properties fo:color="#0000ff" style:font-name-complex="Times New Roman"/>
    </style:style>
    <style:style style:name="P24" style:family="paragraph" style:parent-style-name="Standard">
      <style:paragraph-properties style:snap-to-layout-grid="false"/>
      <style:text-properties fo:color="#0000ff"/>
    </style:style>
    <style:style style:name="P25" style:family="paragraph" style:parent-style-name="Standard">
      <style:paragraph-properties>
        <style:tab-stops>
          <style:tab-stop style:position="3.034cm"/>
        </style:tab-stops>
      </style:paragraph-properties>
    </style:style>
    <style:style style:name="P26" style:family="paragraph" style:parent-style-name="Standard">
      <style:text-properties fo:color="#333333"/>
    </style:style>
    <style:style style:name="P27" style:family="paragraph" style:parent-style-name="Standard">
      <style:paragraph-properties style:snap-to-layout-grid="false"/>
      <style:text-properties fo:color="#6666ff" style:font-name-complex="Times New Roman"/>
    </style:style>
    <style:style style:name="P28" style:family="paragraph" style:parent-style-name="Standard">
      <style:paragraph-properties style:snap-to-layout-grid="false"/>
      <style:text-properties fo:color="#6666ff"/>
    </style:style>
    <style:style style:name="P29" style:family="paragraph" style:parent-style-name="Standard">
      <style:paragraph-properties fo:text-align="start" style:justify-single-word="false" style:text-autospace="none"/>
    </style:style>
    <style:style style:name="P30" style:family="paragraph" style:parent-style-name="Standard">
      <style:paragraph-properties style:text-autospace="none"/>
    </style:style>
    <style:style style:name="P31" style:family="paragraph" style:parent-style-name="Heading_20_1">
      <style:paragraph-properties style:text-autospace="none"/>
    </style:style>
    <style:style style:name="P32" style:family="paragraph" style:parent-style-name="Heading_20_1">
      <style:paragraph-properties style:text-autospace="none"/>
      <style:text-properties fo:color="#009900" style:font-name="DINOT1" fo:font-size="11pt" fo:font-weight="normal" style:font-name-asian="DINOT1" style:font-size-asian="11pt" style:font-weight-asian="normal" style:font-name-complex="DINOT1" style:font-size-complex="11pt" style:font-weight-complex="normal"/>
    </style:style>
    <style:style style:name="P33" style:family="paragraph" style:parent-style-name="Heading_20_1">
      <style:paragraph-properties style:text-autospace="none"/>
      <style:text-properties style:font-name="DINOT1" fo:font-size="10pt" fo:font-weight="normal" style:font-name-asian="DINOT1" style:font-size-asian="10pt" style:font-weight-asian="normal" style:font-name-complex="DINOT1" style:font-size-complex="10pt" style:font-weight-complex="normal"/>
    </style:style>
    <style:style style:name="P34" style:family="paragraph" style:parent-style-name="Pa1_2b_1">
      <style:paragraph-properties fo:text-align="start" style:justify-single-word="false" style:text-autospace="none"/>
    </style:style>
    <style:style style:name="P35" style:family="paragraph" style:parent-style-name="Standard" style:list-style-name="L1">
      <style:text-properties fo:color="#ff0000"/>
    </style:style>
    <style:style style:name="P36" style:family="paragraph" style:parent-style-name="Standard" style:list-style-name="L2">
      <style:paragraph-properties style:snap-to-layout-grid="false"/>
      <style:text-properties fo:color="#00cc00" style:font-name-complex="Times New Roman"/>
    </style:style>
    <style:style style:name="P37" style:family="paragraph" style:parent-style-name="Standard">
      <style:paragraph-properties style:snap-to-layout-grid="false"/>
    </style:style>
    <style:style style:name="T1" style:family="text">
      <style:text-properties fo:color="#0000ff"/>
    </style:style>
    <style:style style:name="T2" style:family="text">
      <style:text-properties fo:color="#0000ff" fo:background-color="#ffffff" style:font-name-asian="Times New Roman" style:font-name-complex="Times New Roman" loext:char-shading-value="0"/>
    </style:style>
    <style:style style:name="T3" style:family="text">
      <style:text-properties fo:color="#0000ff" fo:font-size="10pt" style:font-size-asian="10pt" style:font-size-complex="10pt"/>
    </style:style>
    <style:style style:name="T4" style:family="text">
      <style:text-properties fo:color="#ff0000"/>
    </style:style>
    <style:style style:name="T5" style:family="text">
      <style:text-properties fo:color="#ff0000" style:font-name-asian="Times New Roman" style:font-name-complex="Times New Roman"/>
    </style:style>
    <style:style style:name="T6" style:family="text">
      <style:text-properties fo:color="#ff0000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7" style:family="text">
      <style:text-properties fo:color="#ff0000" style:text-line-through-style="none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8" style:family="text">
      <style:text-properties fo:color="#ff0000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9" style:family="text">
      <style:text-properties fo:color="#ff0000" style:font-name="Cursive standard" fo:font-size="13pt" style:font-name-asian="Cursive standard" style:font-size-asian="13pt" style:font-name-complex="Cursive standard" style:font-size-complex="13pt"/>
    </style:style>
    <style:style style:name="T10" style:family="text">
      <style:text-properties fo:color="#ff3333"/>
    </style:style>
    <style:style style:name="T11" style:family="text">
      <style:text-properties fo:color="#ff3333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12" style:family="text">
      <style:text-properties fo:color="#ff3333" style:text-line-through-style="none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13" style:family="text">
      <style:text-properties fo:color="#ff3333" style:text-line-through-style="none" style:text-underline-style="solid" style:text-underline-width="auto" style:text-underline-color="font-color"/>
    </style:style>
    <style:style style:name="T14" style:family="text">
      <style:text-properties fo:color="#000000"/>
    </style:style>
    <style:style style:name="T15" style:family="text">
      <style:text-properties fo:color="#000000" style:font-name-asian="Times New Roman" style:font-name-complex="Times New Roman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000000" style:text-line-through-style="none" style:font-name="DINOT-Bold1" fo:font-size="11pt" style:text-underline-style="none" fo:font-weight="bold" style:font-name-asian="DINOT-Bold1" style:font-size-asian="11pt" style:font-weight-asian="bold" style:font-name-complex="DINOT-Bold1" style:font-size-complex="11pt" style:font-weight-complex="bold"/>
    </style:style>
    <style:style style:name="T19" style:family="text">
      <style:text-properties fo:color="#000000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20" style:family="text">
      <style:text-properties fo:color="#000000" style:text-line-through-style="none" style:font-name="DINOT1" fo:font-size="11pt" style:text-underline-style="none" fo:font-weight="bold" style:font-name-asian="DINOT1" style:font-size-asian="11pt" style:font-weight-asian="bold" style:font-name-complex="DINOT1" style:font-size-complex="11pt" style:font-weight-complex="bold"/>
    </style:style>
    <style:style style:name="T21" style:family="text">
      <style:text-properties fo:color="#000000" style:text-line-through-style="none" style:font-name="Arial1" fo:font-size="14pt" style:text-underline-style="none" fo:font-weight="normal" fo:background-color="transparent" style:font-name-asian="Cursivestandardbold" style:font-size-asian="14pt" style:font-weight-asian="normal" style:font-name-complex="Cursivestandardbold" style:font-size-complex="14pt" style:font-weight-complex="normal"/>
    </style:style>
    <style:style style:name="T22" style:family="text">
      <style:text-properties fo:color="#000000" style:text-line-through-style="none" style:font-name="Arial1" fo:font-size="14pt" style:text-underline-style="none" fo:font-weight="normal" style:font-name-asian="Cursivestandardbold" style:font-size-asian="14pt" style:font-weight-asian="normal" style:font-name-complex="Cursivestandardbold" style:font-size-complex="14pt" style:font-weight-complex="normal"/>
    </style:style>
    <style:style style:name="T23" style:family="text">
      <style:text-properties fo:color="#000000" style:text-line-through-style="none" style:font-name="Arial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24" style:family="text">
      <style:text-properties fo:color="#000000" style:text-line-through-style="none" style:font-name="Arial1" fo:font-size="12pt" style:text-underline-style="none" fo:font-weight="normal" style:font-name-asian="DINOT-Bold1" style:font-size-asian="12pt" style:font-weight-asian="normal" style:font-name-complex="DINOT-Bold1" style:font-size-complex="12pt" style:font-weight-complex="normal"/>
    </style:style>
    <style:style style:name="T25" style:family="text">
      <style:text-properties fo:color="#000000" fo:background-color="transparent"/>
    </style:style>
    <style:style style:name="T26" style:family="text">
      <style:text-properties fo:color="#000000" style:font-name="DINOT1" fo:font-size="11pt" style:font-name-asian="DINOT1" style:font-size-asian="11pt" style:font-name-complex="DINOT1" style:font-size-complex="11pt"/>
    </style:style>
    <style:style style:name="T27" style:family="text">
      <style:text-properties fo:color="#000000" style:font-name="DINOT1" fo:font-size="11pt" fo:font-weight="bold" style:font-name-asian="DINOT1" style:font-size-asian="11pt" style:font-weight-asian="bold" style:font-name-complex="DINOT1" style:font-size-complex="11pt" style:font-weight-complex="bold"/>
    </style:style>
    <style:style style:name="T28" style:family="text">
      <style:text-properties fo:color="#000000" style:font-name="DINOT1" fo:font-size="10pt" fo:font-weight="bold" style:font-name-asian="DINOT1" style:font-size-asian="10pt" style:font-weight-asian="bold" style:font-name-complex="DINOT1" style:font-size-complex="10pt" style:font-weight-complex="bold"/>
    </style:style>
    <style:style style:name="T2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color="#000000" style:font-name="Cursive standard" fo:font-size="12pt" style:font-name-asian="Cursive standard" style:font-size-asian="12pt" style:font-name-complex="Cursive standard" style:font-size-complex="12pt"/>
    </style:style>
    <style:style style:name="T31" style:family="text">
      <style:text-properties fo:color="#000000" style:font-name="Cursive standard" fo:font-size="13pt" style:font-name-asian="Cursive standard" style:font-size-asian="13pt" style:font-name-complex="Cursive standard" style:font-size-complex="13pt"/>
    </style:style>
    <style:style style:name="T32" style:family="text">
      <style:text-properties fo:color="#009900"/>
    </style:style>
    <style:style style:name="T33" style:family="text">
      <style:text-properties fo:color="#009900" style:font-name-asian="Times New Roman" style:font-name-complex="Times New Roman"/>
    </style:style>
    <style:style style:name="T34" style:family="text">
      <style:text-properties fo:color="#009900" fo:font-size="10pt" style:font-size-asian="10pt" style:font-size-complex="10pt"/>
    </style:style>
    <style:style style:name="T35" style:family="text">
      <style:text-properties fo:color="#009900" fo:font-size="10pt" fo:font-weight="bold" style:font-size-asian="10pt" style:font-weight-asian="bold" style:font-size-complex="10pt" style:font-weight-complex="bold"/>
    </style:style>
    <style:style style:name="T36" style:family="text">
      <style:text-properties fo:color="#009900" style:font-name="DINOT1" fo:font-size="11pt" fo:font-weight="normal" style:font-name-asian="DINOT1" style:font-size-asian="11pt" style:font-weight-asian="normal" style:font-name-complex="DINOT1" style:font-size-complex="11pt" style:font-weight-complex="normal"/>
    </style:style>
    <style:style style:name="T37" style:family="text">
      <style:text-properties fo:color="#009900" style:font-name="DINOT1" fo:font-size="11pt" fo:font-weight="bold" style:font-name-asian="DINOT1" style:font-size-asian="11pt" style:font-weight-asian="bold" style:font-name-complex="DINOT1" style:font-size-complex="11pt" style:font-weight-complex="bold"/>
    </style:style>
    <style:style style:name="T38" style:family="text">
      <style:text-properties fo:color="#009900" fo:font-weight="normal" style:font-weight-asian="normal" style:font-weight-complex="normal"/>
    </style:style>
    <style:style style:name="T39" style:family="text">
      <style:text-properties fo:color="#66cc00"/>
    </style:style>
    <style:style style:name="T40" style:family="text">
      <style:text-properties fo:color="#00cc00"/>
    </style:style>
    <style:style style:name="T41" style:family="text">
      <style:text-properties fo:color="#00cc00" style:font-name-complex="Times New Roman"/>
    </style:style>
    <style:style style:name="T42" style:family="text">
      <style:text-properties style:font-name-complex="Times New Roman"/>
    </style:style>
    <style:style style:name="T4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4" style:family="text">
      <style:text-properties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45" style:family="text">
      <style:text-properties fo:color="#ff420e" style:text-line-through-style="none" style:font-name="DINOT-Bold1" fo:font-size="12pt" style:text-underline-style="none" fo:font-weight="bold" fo:background-color="transparent" style:font-name-asian="DINOT-Bold1" style:font-size-asian="12pt" style:font-weight-asian="bold" style:font-name-complex="DINOT-Bold1" style:font-size-complex="12pt" style:font-weight-complex="bold"/>
    </style:style>
    <style:style style:name="T46" style:family="text">
      <style:text-properties fo:color="#ff420e" style:text-line-through-style="none" style:font-name="Arial1" fo:font-size="12pt" style:text-underline-style="none" fo:font-weight="bold" fo:background-color="transparent" style:font-name-asian="Cursivestandardbold" style:font-size-asian="12pt" style:font-weight-asian="bold" style:font-name-complex="Cursivestandardbold" style:font-size-complex="12pt" style:font-weight-complex="bold"/>
    </style:style>
    <style:style style:name="T47" style:family="text">
      <style:text-properties fo:color="#ff420e" style:text-line-through-style="none" fo:font-size="12pt" style:text-underline-style="none" fo:background-color="transparent" style:font-size-asian="12pt" style:font-size-complex="12pt"/>
    </style:style>
    <style:style style:name="T48" style:family="text">
      <style:text-properties fo:color="#ff420e" style:text-line-through-style="none" fo:font-size="12pt" style:text-underline-style="none" style:font-size-asian="12pt" style:font-size-complex="12pt"/>
    </style:style>
    <style:style style:name="T49" style:family="text">
      <style:text-properties fo:color="#ff420e" style:font-name="Earwig Factory" fo:font-size="12pt" style:text-underline-style="solid" style:text-underline-width="auto" style:text-underline-color="font-color" style:font-name-asian="Earwig Factory" style:font-size-asian="12pt" style:font-name-complex="Earwig Factory" style:font-size-complex="12pt"/>
    </style:style>
    <style:style style:name="T50" style:family="text">
      <style:text-properties style:text-line-through-style="none" style:text-underline-style="none"/>
    </style:style>
    <style:style style:name="T51" style:family="text">
      <style:text-properties style:text-line-through-style="none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52" style:family="text">
      <style:text-properties fo:color="#006600" style:text-line-through-style="none" style:font-name="DINOT1" fo:font-size="11pt" style:text-underline-style="none" fo:font-weight="normal" style:font-name-asian="DINOT1" style:font-size-asian="11pt" style:font-weight-asian="normal" style:font-name-complex="DINOT1" style:font-size-complex="11pt" style:font-weight-complex="normal"/>
    </style:style>
    <style:style style:name="T53" style:family="text">
      <style:text-properties fo:color="#006600" style:text-line-through-style="none" style:font-name="DINOT1" fo:font-size="11pt" style:text-underline-style="none" fo:font-weight="bold" style:font-name-asian="DINOT1" style:font-size-asian="11pt" style:font-weight-asian="bold" style:font-name-complex="DINOT1" style:font-size-complex="11pt" style:font-weight-complex="bold"/>
    </style:style>
    <style:style style:name="T54" style:family="text"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55" style:family="text">
      <style:text-properties fo:color="#ff943b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56" style:family="text">
      <style:text-properties fo:color="#ff943b" style:text-line-through-style="none" style:font-name="Cursivestandardbold" fo:font-size="14pt" style:text-underline-style="none" fo:font-weight="bold" style:font-name-asian="Cursivestandardbold" style:font-size-asian="14pt" style:font-weight-asian="bold" style:font-name-complex="Cursivestandardbold" style:font-size-complex="14pt" style:font-weight-complex="bold"/>
    </style:style>
    <style:style style:name="T57" style:family="text">
      <style:text-properties fo:color="#ff943b" style:text-line-through-style="none" style:font-name="Cursivestandardbold" fo:font-size="14pt" style:text-underline-style="none" fo:font-weight="normal" style:font-name-asian="Cursivestandardbold" style:font-size-asian="14pt" style:font-weight-asian="normal" style:font-name-complex="Cursivestandardbold" style:font-size-complex="14pt" style:font-weight-complex="normal"/>
    </style:style>
    <style:style style:name="T58" style:family="text">
      <style:text-properties fo:color="#ff943b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59" style:family="text">
      <style:text-properties fo:color="#ff943b" style:font-name="Cursivestandardbold" fo:font-size="14pt" style:font-name-asian="Cursivestandardbold" style:font-size-asian="14pt" style:font-name-complex="Cursivestandardbold" style:font-size-complex="14pt"/>
    </style:style>
    <style:style style:name="T60" style:family="text">
      <style:text-properties fo:color="#ff943b" style:font-name="Cursivestandardbold" fo:font-size="12pt" style:font-name-asian="Cursivestandardbold" style:font-size-asian="12pt" style:font-name-complex="Cursivestandardbold" style:font-size-complex="12pt"/>
    </style:style>
    <style:style style:name="T61" style:family="text">
      <style:text-properties style:font-name="Arial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62" style:family="text">
      <style:text-properties fo:color="#ff9900" style:font-name="Earwig Factory" fo:font-size="12pt" style:text-underline-style="solid" style:text-underline-width="auto" style:text-underline-color="font-color" style:font-name-asian="Earwig Factory" style:font-size-asian="12pt" style:font-name-complex="Earwig Factory" style:font-size-complex="12pt"/>
    </style:style>
    <style:style style:name="T63" style:family="text">
      <style:text-properties fo:font-size="11pt" fo:font-weight="bold" style:font-size-asian="11pt" style:font-weight-asian="bold" style:font-size-complex="11pt" style:font-weight-complex="bold"/>
    </style:style>
    <style:style style:name="T64" style:family="text">
      <style:text-properties style:font-name="DINOT1" fo:font-size="11pt" style:font-name-asian="DINOT1" style:font-size-asian="11pt" style:font-name-complex="DINOT1" style:font-size-complex="11pt"/>
    </style:style>
    <style:style style:name="T65" style:family="text">
      <style:text-properties fo:color="#3366f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endredi <text:s/>17 <text:s/>avril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2" office:value-type="string">
            <text:p text:style-name="P4"><text:span text:style-name="Police_20_par_20_défaut"><text:span text:style-name="T1">Rituels : Mathématiques</text:span></text:span></text:p>
            <text:p text:style-name="P13"><text:span text:style-name="Police_20_par_20_défaut"><text:span text:style-name="T11">Compétence: connaître ses tables de division</text:span></text:span></text:p>
            <text:p text:style-name="P13"><text:span text:style-name="Police_20_par_20_défaut"><text:span text:style-name="T11">https://www.logicieleducatif.fr/math/calcul/tables-de-divisions.php</text:span></text:span></text:p>
          </table:table-cell>
          <table:covered-table-cell/>
          <table:table-cell table:style-name="Tableau4.C1" office:value-type="string">
            <text:p text:style-name="P4">20'</text:p>
          </table:table-cell>
        </table:table-row>
        <table:table-row>
          <table:table-cell table:style-name="Tableau4.A2" table:number-columns-spanned="2" office:value-type="string">
            <text:p text:style-name="P4"><text:span text:style-name="Police_20_par_20_défaut"><text:span text:style-name="T1">Orthographe </text:span></text:span><text:span text:style-name="Police_20_par_20_défaut"><text:span text:style-name="T4">Compétence : être capable d’écrire sous la dictée de mots</text:span></text:span></text:p>
            <text:p text:style-name="P6">Dictée (fiche 21 mots de la dictée 14) <text:s text:c="2"/></text:p>
            <text:p text:style-name="P11"><text:s text:c="3"/>Il faudrait qu'une personne de la famille (si cela est possible) </text:p>
            <text:p text:style-name="P11">(dictée 21 (pour la classe ce sont les mots de la dictée 14)</text:p>
            <text:p text:style-name="P11"><text:span text:style-name="Police_20_par_20_défaut"><text:span text:style-name="T54">L'élève doit ensuite se corriger seul. Vous pouvez si vous voulez surveiller la correction</text:span></text:span></text:p>
          </table:table-cell>
          <table:covered-table-cell/>
          <table:table-cell table:style-name="Tableau4.C2" office:value-type="string">
            <text:p text:style-name="P4">20'30'</text:p>
          </table:table-cell>
        </table:table-row>
        <table:table-row>
          <table:table-cell table:style-name="Tableau4.A2" table:number-columns-spanned="2" office:value-type="string">
            <text:p text:style-name="P4"><text:span text:style-name="Police_20_par_20_défaut"><text:span text:style-name="T2">Français </text:span></text:span></text:p>
            <text:p text:style-name="P4"><text:span text:style-name="Police_20_par_20_défaut"><text:span text:style-name="T2"><text:s/>ORTHOGRAPHE </text:span></text:span></text:p>
            <text:p text:style-name="P12">Compétence : distinguer les homophones <text:s/>La là l'a l'as</text:p>
            <text:list xml:id="list4278292378475562008" text:style-name="L1">
              <text:list-header>
                <text:p text:style-name="P35"><text:a xlink:type="simple" xlink:href="https://www.logicieleducatif.fr/francais/homonymes/orthographe-la-la.php" text:style-name="Internet_20_link" text:visited-style-name="Visited_20_Internet_20_Link">https://www.logicieleducatif.fr/francais/homonymes/orthographe-la-la.php</text:a> </text:p>
              </text:list-header>
            </text:list>
            <text:p text:style-name="P19"/>
          </table:table-cell>
          <table:covered-table-cell/>
          <table:table-cell table:style-name="Tableau4.C2" office:value-type="string">
            <text:p text:style-name="P4"/>
            <text:p text:style-name="P4"/>
            <text:p text:style-name="P4">15'</text:p>
          </table:table-cell>
        </table:table-row>
        <table:table-row>
          <table:table-cell table:style-name="Tableau4.A2" table:number-columns-spanned="2" office:value-type="string">
            <text:p text:style-name="P20"><text:span text:style-name="Police_20_par_20_défaut"><text:span text:style-name="T5">Mathématiques calcul mental <text:s text:c="2"/>Cm1</text:span></text:span><text:span text:style-name="Police_20_par_20_défaut"><text:span text:style-name="T15"> : </text:span></text:span><text:span text:style-name="Police_20_par_20_défaut"><text:span text:style-name="T5"><text:s text:c="3"/></text:span></text:span><text:span text:style-name="Police_20_par_20_défaut"><text:span text:style-name="T15">diviser avec un reste <text:s text:c="3"/>ex <text:s/>28 p 201 (livre outils pour les maths cm1) </text:span></text:span><text:span text:style-name="Police_20_par_20_défaut"><text:span text:style-name="T33">(minimum 6 lettres )</text:span></text:span></text:p>
            <text:p text:style-name="P14"><text:s/><text:span text:style-name="Police_20_par_20_défaut">Cm2 <text:s/></text:span><text:span text:style-name="Police_20_par_20_défaut"><text:span text:style-name="T14"><text:s/></text:span></text:span><text:span text:style-name="Police_20_par_20_défaut"><text:s text:c="2"/></text:span><text:span text:style-name="Police_20_par_20_défaut"><text:span text:style-name="T14"><text:s/>additionner des nombres décimaux sans retenue ,,, ex <text:s/>7 p 200 (livre outils pour les maths cm2)</text:span></text:span></text:p>
            <text:p text:style-name="P14"><text:span text:style-name="Police_20_par_20_défaut"><text:span text:style-name="T32"><text:s/>(minimum 5 lettres)</text:span></text:span></text:p>
            <text:p text:style-name="P14"><text:span text:style-name="Police_20_par_20_défaut"><text:span text:style-name="T32">exercices à faire sur l'ardoise <text:s text:c="4"/>(correction p 206 correction guide calcul mental ) <text:s text:c="3"/></text:span></text:span></text:p>
          </table:table-cell>
          <table:covered-table-cell/>
          <table:table-cell table:style-name="Tableau4.C2" office:value-type="string">
            <text:p text:style-name="P21">15'</text:p>
          </table:table-cell>
        </table:table-row>
        <table:table-row table:style-name="Tableau4.5">
          <table:table-cell table:style-name="Tableau4.A5" office:value-type="string">
            <text:p text:style-name="P23">Mathématiques cm1 </text:p>
            <text:p text:style-name="P15">Compétence: Passer de l'écriture fractionnaire aux décimaux </text:p>
            <text:p text:style-name="P7">ex8 p 41 oral</text:p>
            <text:p text:style-name="P7">ex 9 p 41 <text:span text:style-name="T39">(minimum)</text:span> (correction p 41 guide péda nombre)</text:p>
            <text:p text:style-name="P7">exercice <text:s/>interactif</text:p>
            <text:p text:style-name="P7"><text:a xlink:type="simple" xlink:href="https://www.linstit.com/exercice-mathematiques-nombres-decimaux-fraction.html&amp;serno=1&amp;mc=1" text:style-name="Internet_20_link" text:visited-style-name="Visited_20_Internet_20_Link">https://www.linstit.com/exercice-mathematiques-nombres-decimaux-fraction.html&amp;serno=1&amp;mc=1</text:a> <text:span text:style-name="T40">(maximum)</text:span></text:p>
          </table:table-cell>
          <table:table-cell table:style-name="Tableau4.A1" office:value-type="string">
            <text:p text:style-name="P24">Mathématiques</text:p>
            <text:p text:style-name="P13">Compétence: additionner <text:s/>des nombres décimaux</text:p>
            <text:p text:style-name="P13">- cherchons p 78 (outils pour les maths cm )</text:p>
            <text:p text:style-name="P13"><text:a xlink:type="simple" xlink:href="https://www.professeurphifix.net/video/cm1/cm1_calcul_addition_decimaux.html" text:style-name="Internet_20_link" text:visited-style-name="Visited_20_Internet_20_Link">https://www.professeurphifix.net/video/cm1/cm1_calcul_addition_decimaux.html</text:a></text:p>
            <text:p text:style-name="P6"><text:span text:style-name="T42">ex1 p 78 sur le cahier du jour </text:span><text:span text:style-name="T41"><text:s/>(minimum 4 lettres) <text:s/>(</text:span><text:span text:style-name="T42">correction guide péda calcul <text:s/>p 84</text:span></text:p>
            <text:list xml:id="list228203207367116502" text:style-name="L2">
              <text:list-header>
                <text:p text:style-name="P36"><text:span text:style-name="T14">regarder <text:s/>lumni 7 avril</text:span> <text:a xlink:type="simple" xlink:href="https://www.lumni.fr/video/calcul-mental-x10-un-nombre-decimal-et-addition-des-nombres-decimaux-avec-des-retenues-7-avril" text:style-name="Internet_20_link" text:visited-style-name="Visited_20_Internet_20_Link">https://www.lumni.fr/video/calcul-mental-x10-un-nombre-decimal-et-addition-des-nombres-decimaux-avec-des-retenues-7-avril</text:a> </text:p>
              </text:list-header>
              <text:list-item>
                <text:p text:style-name="P36">(de 7 min 40 à 16min 30 minimum)</text:p>
              </text:list-item>
            </text:list>
          </table:table-cell>
          <table:table-cell table:style-name="Tableau4.C1" office:value-type="string">
            <text:p text:style-name="P24">40' 50</text:p>
          </table:table-cell>
        </table:table-row>
        <table:table-row table:style-name="Tableau4.6">
          <table:table-cell table:style-name="Tableau4.A2" table:number-columns-spanned="2" office:value-type="string">
            <text:p text:style-name="P9">DEJEUNER <text:s/>12H00-13H30</text:p>
          </table:table-cell>
          <table:covered-table-cell/>
          <table:table-cell table:style-name="Tableau4.C2" office:value-type="string">
            <text:p text:style-name="P9"/>
          </table:table-cell>
        </table:table-row>
        <table:table-row table:style-name="Tableau4.6">
          <table:table-cell table:style-name="Tableau4.A2" table:number-columns-spanned="2" office:value-type="string">
            <text:p text:style-name="P25"><text:span text:style-name="Police_20_par_20_défaut"><text:span text:style-name="T1">Français Production écrite</text:span></text:span></text:p>
            <text:p text:style-name="P16"><text:span text:style-name="Police_20_par_20_défaut"><text:span text:style-name="T43">Compétence </text:span></text:span>Ecrire de manière autonome un texte, répondant à des consignes claires et en gérant correctement les problèmes de lexique et de syntaxe.</text:p>
            <text:p text:style-name="P8"/>
          </table:table-cell>
          <table:covered-table-cell/>
          <table:table-cell table:style-name="Tableau4.C2" office:value-type="string">
            <text:p text:style-name="P24">10' 20'</text:p>
          </table:table-cell>
        </table:table-row>
        <table:table-row table:style-name="Tableau4.6">
          <table:table-cell table:style-name="Tableau4.A2" table:number-columns-spanned="2" office:value-type="string">
            <text:p text:style-name="P4"><text:span text:style-name="Police_20_par_20_défaut"><text:span text:style-name="T3">Lecture <text:s/></text:span></text:span></text:p>
            <text:p text:style-name="P12">compétence : <text:s/>lecture à haute voix et questions de compréhension </text:p>
            <text:p text:style-name="P26">1 lire à haute voix un paragraphe entier</text:p>
            <text:p text:style-name="P26">cm 1 <text:s text:c="2"/>Des enfants au fil du temps p 5 et 8</text:p>
            <text:p text:style-name="P26">cm2 <text:s/>chap 8 <text:s text:c="95"/></text:p>
            <text:p text:style-name="P12"><text:span text:style-name="Police_20_par_20_défaut"><text:span text:style-name="T14">2 questions de compréhension</text:span></text:span></text:p>
            <text:p text:style-name="P12"><text:span text:style-name="Police_20_par_20_défaut"><text:span text:style-name="T14">cm 1 ex1 à 3 de la partie histoire </text:span></text:span><text:span text:style-name="Police_20_par_20_défaut"><text:span text:style-name="T32"><text:s/>(vous pouvez répondre sur <text:s/>la <text:s/>feuille donnée le vendredi 13 mars )</text:span></text:span></text:p>
            <text:p text:style-name="P12"><text:span text:style-name="Police_20_par_20_défaut"><text:span text:style-name="T14">Cm</text:span></text:span><text:span text:style-name="Police_20_par_20_défaut"><text:span text:style-name="T16">2 <text:s text:c="2"/></text:span></text:span><text:span text:style-name="Police_20_par_20_défaut"><text:span text:style-name="T34">je l'envoie en pj (La correction est à la fin du document envoyé)</text:span></text:span></text:p>
            <text:p text:style-name="P4"><text:span text:style-name="Police_20_par_20_défaut"><text:span text:style-name="T35">. </text:span></text:span><text:span text:style-name="Police_20_par_20_défaut"><text:span text:style-name="T17">Fiche F8 <text:s/>A chap 7 questions <text:s/>123 (mini)</text:span></text:span><text:span text:style-name="Police_20_par_20_défaut"><text:span text:style-name="T35"> .</text:span></text:span></text:p>
          </table:table-cell>
          <table:covered-table-cell/>
          <table:table-cell table:style-name="Tableau4.C2" office:value-type="string">
            <text:p text:style-name="P27">30 45</text:p>
          </table:table-cell>
        </table:table-row>
        <text:soft-page-break/>
        <table:table-row>
          <table:table-cell table:style-name="Tableau4.A1" table:number-columns-spanned="2" office:value-type="string">
            <text:p text:style-name="P22"><text:span text:style-name="T44">Langue vivante –</text:span>Anglais </text:p>
            <text:p text:style-name="Standard"><text:span text:style-name="T6"><text:s/>cm1 </text:span><text:span text:style-name="A4"><text:span text:style-name="T7"><text:s/>Anglais au cm</text:span></text:span><text:span text:style-name="A4"><text:span text:style-name="T12"> 1 </text:span></text:span><text:span text:style-name="A4"><text:span text:style-name="T13">Exprimer ses sentiments</text:span></text:span></text:p>
            <text:p text:style-name="Standard"><text:span text:style-name="A4"><text:span text:style-name="T18">Connecte-toi </text:span></text:span><text:span text:style-name="A4"><text:span text:style-name="T20">sur le site du CNED dans l'onglet Anglais </text:span></text:span></text:p>
            <text:p text:style-name="P29"><text:span text:style-name="A4"><text:span text:style-name="T45">Activité 1 </text:span></text:span><text:span text:style-name="A4"><text:span text:style-name="T46">Je lis ma leçon. Revoir </text:span></text:span><text:span text:style-name="A4"><text:span text:style-name="T47">NUMBERS</text:span></text:span><text:span text:style-name="A4"><text:span text:style-name="T46"> et </text:span></text:span><text:span text:style-name="A5"><text:span text:style-name="T47">Chez le docteu</text:span></text:span><text:span text:style-name="A5"><text:span text:style-name="T48">r</text:span></text:span><text:span text:style-name="A5"><text:span text:style-name="T50"> </text:span></text:span></text:p>
            <text:p text:style-name="P10"><text:span text:style-name="A4"><text:span text:style-name="T52">(Dans l'onglet Anglais, cliquer sur </text:span></text:span><text:span text:style-name="A4"><text:span text:style-name="T53">recueil , </text:span></text:span><text:span text:style-name="A4"><text:span text:style-name="T52">Lire et regarder les pages 9 <text:s/>13 et 14 )</text:span></text:span></text:p>
            <text:p text:style-name="P10"><text:span text:style-name="A4"><text:span text:style-name="T52"/></text:span></text:p>
            <text:p text:style-name="P34"><text:span text:style-name="A4"><text:span text:style-name="T55">Activité 2 </text:span></text:span><text:span text:style-name="A4"><text:span text:style-name="T56">Je réalise un exercice</text:span></text:span></text:p>
            <text:p text:style-name="P34"><text:span text:style-name="A1_2b_1"><text:span text:style-name="T51">Fiches outils 26 (nouveau) p 57 <text:s/>I FEEL</text:span></text:span></text:p>
            <text:p text:style-name="P10"><text:span text:style-name="A4"><text:span text:style-name="T52">(Dans l'onglet Anglais, cliquer sur fiches outils <text:s/>,</text:span></text:span><text:span text:style-name="A4"><text:span text:style-name="T53"> </text:span></text:span><text:span text:style-name="A4"><text:span text:style-name="T52">Lire et regarder la page 57 </text:span></text:span></text:p>
            <text:p text:style-name="P30"><text:span text:style-name="A4"><text:span text:style-name="T55">Activité 3 <text:s/></text:span></text:span><text:span text:style-name="A4"><text:span text:style-name="T57">Je réalise un exercice interactif.</text:span></text:span></text:p>
            <text:h text:style-name="P31" text:outline-level="1"><text:span text:style-name="A4"><text:span text:style-name="T52">(Dans l'onglet Anglais, cliquer sur livre numérique volume 1 aller sur le sommaire (module 2 <text:s/>) </text:span></text:span></text:h>
            <text:p text:style-name="Standard"><text:span text:style-name="A4"><text:span text:style-name="T8"><text:s/></text:span></text:span><text:span text:style-name="A4"><text:span text:style-name="T19">vol 1</text:span></text:span><text:span text:style-name="A4"><text:span text:style-name="T8"> <text:s/>livre numérique </text:span></text:span></text:p>
            <text:section text:style-name="Sect1" text:name="Section1">
              <text:section text:style-name="Sect1" text:name="Section4">
                <text:p text:style-name="Text_20_body"><text:span text:style-name="T25"><text:s/>Module 2 &gt;</text:span><text:span text:style-name="A4"><text:span text:style-name="T21">Les fêtes du Royaume-Uni </text:span></text:span><text:span text:style-name="A4"><text:span text:style-name="T22"><text:s text:c="2"/>p30</text:span></text:span></text:p>
                <text:p text:style-name="Text_20_body"><text:span text:style-name="A4"><text:span text:style-name="T22">à <text:s/>J'écris comment je me sens p40</text:span></text:span></text:p>
              </text:section>
            </text:section>
            <text:section text:style-name="Sect1" text:name="Section5">
              <text:section text:style-name="Sect1" text:name="Section6">
                <text:section text:style-name="Sect1" text:name="Section7">
                  <text:p text:style-name="Text_20_body"/>
                </text:section>
              </text:section>
            </text:section>
            <text:p text:style-name="Standard"/>
            <text:p text:style-name="P17"><text:bookmark text:name="L43209SvgNA1"/><text:span text:style-name="T44">cm 2 </text:span><text:span text:style-name="T61">Langue vivante –Le corps humain</text:span></text:p>
            <text:p text:style-name="P29"><text:span text:style-name="T58">Activité 1 </text:span><text:span text:style-name="T59">Je lis ma leçon</text:span><text:span text:style-name="T60"> London's burning p 7 <text:s text:c="2"/></text:span><text:span text:style-name="T62">LES PRONOMS PERSONNELS p8 ( à relire</text:span><text:span text:style-name="T49">)</text:span></text:p>
            <text:p text:style-name="P10"><text:span text:style-name="T59"><text:s/></text:span><text:span text:style-name="T63">Connecte-toi </text:span><text:span text:style-name="T64">sur le site du CNED dans l'onglet Anglais </text:span></text:p>
            <text:p text:style-name="P10"><text:span text:style-name="A4"><text:span text:style-name="T52">(Dans l'onglet Anglais, cliquer sur </text:span></text:span><text:span text:style-name="A4"><text:span text:style-name="T53">recueil </text:span></text:span><text:span text:style-name="A4"><text:span text:style-name="T52"><text:s/>p 7 et 8)</text:span></text:span></text:p>
            <text:p text:style-name="P10"><text:span text:style-name="A4"><text:span text:style-name="T55">Activité 2 </text:span></text:span><text:span text:style-name="A4"><text:span text:style-name="T56">Je réalise un exercice</text:span></text:span></text:p>
            <text:p text:style-name="P29"><text:span text:style-name="A4"><text:span text:style-name="T23">fiches matériels</text:span></text:span><text:span text:style-name="A4"><text:span text:style-name="T24"> 5 DESCRIBING MYSELF (p9) <text:s text:c="4"/>FICHE OUTIL 7 The body (p13)</text:span></text:span></text:p>
            <text:p text:style-name="P29"><text:span text:style-name="A4"><text:span text:style-name="T23">fiches outils</text:span></text:span><text:span text:style-name="A4"><text:span text:style-name="T24"> <text:s/>2 (p3) </text:span></text:span><text:span text:style-name="A2"><text:span text:style-name="T51">Je comprends une description/Understand a description</text:span></text:span></text:p>
            <text:p text:style-name="P30"><text:span text:style-name="T58">Activité 3 </text:span><text:span text:style-name="T59">Je réalise un exercice interactif.</text:span><text:span text:style-name="T26"> -</text:span><text:span text:style-name="T27"> </text:span><text:span text:style-name="T28"><text:s/>I discover the culture and geography of London</text:span></text:p>
            <text:h text:style-name="P31" text:outline-level="1"><text:span text:style-name="T36">(Dans l'onglet Anglais, cliquer sur</text:span><text:span text:style-name="T37"> livre numérique volume 1</text:span><text:span text:style-name="T36"> aller sur le sommaire (module 1 ) <text:s/></text:span><text:span text:style-name="T38"><text:s/></text:span><text:span text:style-name="T29">M1S2A6 - J’apprends une chanson - I learn a song</text:span></text:h>
            <text:h text:style-name="P33" text:outline-level="1">jusqu'à M1S3A6 - J’apprends les pronoms personnels sujet 2/2<text:bookmark text:name="HMPageTitleContent"/></text:h>
            <text:h text:style-name="P32" text:outline-level="1">de <text:s/>p 22<text:bookmark text:name="HMPageTitleContent1"/> à 33</text:h>
          </table:table-cell>
          <table:covered-table-cell/>
          <table:table-cell table:style-name="Tableau4.C1" office:value-type="string">
            <text:p text:style-name="P5">40'</text:p>
          </table:table-cell>
        </table:table-row>
        <table:table-row>
          <table:table-cell table:style-name="Tableau4.A2" table:number-columns-spanned="2" office:value-type="string">
            <text:p text:style-name="P4"><text:span text:style-name="Police_20_par_20_défaut"><text:span text:style-name="T65">MUSIQUE</text:span></text:span></text:p>
            <text:p text:style-name="P4"><text:span text:style-name="Police_20_par_20_défaut"><text:span text:style-name="T14">Vous pouvez revoir les chants appris </text:span></text:span></text:p>
            <text:p text:style-name="P4"><text:span text:style-name="Police_20_par_20_défaut"><text:span text:style-name="T10">Ecoute musicale</text:span></text:span><text:span text:style-name="Police_20_par_20_défaut"><text:span text:style-name="T14"> sur la musique au <text:s/>début des temps modernes : </text:span></text:span><text:span text:style-name="Police_20_par_20_défaut"><text:span text:style-name="T30"><text:s/>Musique Baroque </text:span></text:span></text:p>
            <text:p text:style-name="P28"><text:span text:style-name="Police_20_par_20_défaut"><text:span text:style-name="T14">Fiche à lire en écoutant une musique <text:s/>de Bach <text:s text:c="3"/>(envoyé ) </text:span></text:span><text:span text:style-name="T9"><text:s/></text:span></text:p>
            <text:p text:style-name="P18"/>
            <text:p text:style-name="P28"><text:a xlink:type="simple" xlink:href="https://www.youtube.com/watch?v=n7oNz-tP0jU" text:style-name="Internet_20_link" text:visited-style-name="Visited_20_Internet_20_Link"><text:span text:style-name="T9">https://www.youtube.com/watch?v=n7oNz-tP0jU</text:span></text:a></text:p>
            <text:p text:style-name="P4"><text:span text:style-name="Police_20_par_20_défaut"><text:span text:style-name="T31">Ou taper sur you tube la Toccata et Fugue en ré mineur, jouée à l’accordéon (de concert).</text:span></text:span></text:p>
          </table:table-cell>
          <table:covered-table-cell/>
          <table:table-cell table:style-name="Tableau4.C2" office:value-type="string">
            <text:p text:style-name="P4">20' 30' </text:p>
          </table:table-cell>
        </table:table-row>
      </table:table>
      <text:p text:style-name="P3"><text:soft-page-break/></text:p>
      <text:p text:style-name="P20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OpenSymbol" svg:font-family="OpenSymbol"/>
    <style:font-face style:name="Earwig Factory" svg:font-family="'Earwig Factory', 'Earwig Factory'" style:font-family-generic="roman"/>
    <style:font-face style:name="Arial3" svg:font-family="Arial" style:font-family-generic="swiss"/>
    <style:font-face style:name="Calibri" svg:font-family="Calibri, Calibri" style:font-family-generic="swiss"/>
    <style:font-face style:name="Cursive standard" svg:font-family="'Cursive standard', Cursivestandard" style:font-family-generic="swiss"/>
    <style:font-face style:name="Cursivestandardbold" svg:font-family="Cursivestandardbold" style:font-family-generic="swiss"/>
    <style:font-face style:name="DINOT1" svg:font-family="DINOT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DINOT" svg:font-family="DINOT, DINOT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DINOT" fo:font-size="12pt" style:font-name-asian="DINOT" style:font-size-asian="12pt" style:font-name-complex="DINOT" style:font-size-complex="12pt"/>
    </style:style>
    <style:style style:name="Pa1_2b_1" style:display-name="Pa1+1" style:family="paragraph" style:parent-style-name="Default" style:next-style-name="Default">
      <style:paragraph-properties style:line-height-at-least="1.131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ext">
      <style:text-properties fo:color="#000000" style:font-name="DINOT-Bold" fo:font-size="12pt" style:font-name-asian="DINOT-Bold" style:font-size-asian="12pt" style:font-name-complex="DINOT-Bold" style:font-size-complex="12pt"/>
    </style:style>
    <style:style style:name="A4" style:family="text" style:parent-style-name="Default">
      <style:text-properties fo:font-weight="bold" style:font-weight-asian="bold" style:font-weight-complex="bold"/>
    </style:style>
    <style:style style:name="A5" style:family="text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A1_2b_1" style:display-name="A1+1" style:family="text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A2" style:family="text" style:parent-style-name="Defaul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1T10:14:45.98</meta:creation-date>
    <dc:date>2020-04-16T16:57:32.12</dc:date>
    <meta:editing-duration>PT14M53S</meta:editing-duration>
    <meta:editing-cycles>8</meta:editing-cycles>
    <meta:generator>OpenOffice/4.1.6$Win32 OpenOffice.org_project/416m1$Build-9790</meta:generator>
    <meta:document-statistic meta:table-count="1" meta:image-count="0" meta:object-count="0" meta:page-count="3" meta:paragraph-count="81" meta:word-count="634" meta:character-count="4144"/>
  </office:meta>
</office:document-meta>
</file>