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182cm" fo:margin-left="-0.697cm" fo:margin-right="1.515cm" table:align="margins" style:writing-mode="lr-tb"/>
    </style:style>
    <style:style style:name="Tableau4.A" style:family="table-column">
      <style:table-column-properties style:column-width="7.324cm" style:rel-column-width="29660*"/>
    </style:style>
    <style:style style:name="Tableau4.B" style:family="table-column">
      <style:table-column-properties style:column-width="0.268cm" style:rel-column-width="1085*"/>
    </style:style>
    <style:style style:name="Tableau4.C" style:family="table-column">
      <style:table-column-properties style:column-width="7.594cm" style:rel-column-width="30753*"/>
    </style:style>
    <style:style style:name="Tableau4.D" style:family="table-column">
      <style:table-column-properties style:column-width="0.997cm" style:rel-column-width="4037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3" style:family="table-row">
      <style:table-row-properties style:min-row-height="7.918cm"/>
    </style:style>
    <style:style style:name="Tableau4.5" style:family="table-row">
      <style:table-row-properties style:min-row-height="0.143cm" style:use-optimal-row-height="false"/>
    </style:style>
    <style:style style:name="Tableau4.A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131cm" style:use-optimal-row-height="false"/>
    </style:style>
    <style:style style:name="Tableau1" style:family="table">
      <style:table-properties style:width="7.209cm" table:align="margins"/>
    </style:style>
    <style:style style:name="Tableau1.A" style:family="table-column">
      <style:table-column-properties style:column-width="7.20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style:snap-to-layout-grid="false"/>
      <style:text-properties fo:color="#ff0000"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9" style:family="paragraph" style:parent-style-name="Standard">
      <style:paragraph-properties style:snap-to-layout-grid="false"/>
      <style:text-properties fo:color="#ff0000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4" style:family="paragraph" style:parent-style-name="Standard">
      <style:text-properties fo:color="#0000ff"/>
    </style:style>
    <style:style style:name="P15" style:family="paragraph" style:parent-style-name="Standard">
      <style:paragraph-properties style:snap-to-layout-grid="false"/>
      <style:text-properties fo:color="#0000ff" style:font-name-complex="Times New Roman"/>
    </style:style>
    <style:style style:name="P16" style:family="paragraph" style:parent-style-name="Standard">
      <style:paragraph-properties style:snap-to-layout-grid="false"/>
      <style:text-properties fo:color="#0000f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19" style:family="paragraph" style:parent-style-name="Standard">
      <style:text-properties fo:color="#333333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99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fo:color="#6666ff" style:font-name-complex="Times New Roman"/>
    </style:style>
    <style:style style:name="P22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list-style-name="L1">
      <style:text-properties fo:color="#000000"/>
    </style:style>
    <style:style style:name="P24" style:family="paragraph" style:parent-style-name="Standard" style:list-style-name="L2">
      <style:paragraph-properties style:snap-to-layout-grid="false"/>
      <style:text-properties fo:color="#000000" style:font-name-complex="Times New Roman"/>
    </style:style>
    <style:style style:name="P25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26" style:family="paragraph" style:parent-style-name="Standard" style:list-style-name="L1">
      <style:text-properties fo:color="#800000" style:font-name="sans-serif" fo:font-size="12pt" style:text-underline-style="solid" style:text-underline-width="auto" style:text-underline-color="font-color"/>
    </style:style>
    <style:style style:name="P27" style:family="paragraph" style:parent-style-name="Standard" style:list-style-name="L3">
      <style:paragraph-properties style:snap-to-layout-grid="false"/>
      <style:text-properties fo:color="#111111" style:font-name-complex="Times New Roman"/>
    </style:style>
    <style:style style:name="P28" style:family="paragraph" style:parent-style-name="Standard" style:list-style-name="L1">
      <style:text-properties fo:color="#00cc00"/>
    </style:style>
    <style:style style:name="P29" style:family="paragraph" style:parent-style-name="Standard" style:list-style-name="L3">
      <style:paragraph-properties style:snap-to-layout-grid="false"/>
      <style:text-properties fo:color="#00cc00" style:font-name-complex="Times New Roman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size-complex="10pt"/>
    </style:style>
    <style:style style:name="T3" style:family="text">
      <style:text-properties fo:color="#0000ff" fo:background-color="#ffffff" style:font-name-asian="Times New Roman" style:font-name-complex="Times New Roman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8" style:family="text">
      <style:text-properties fo:color="#000000" style:font-name="Times New Roman" fo:font-size="12pt" style:font-name-asian="Tw Cen MT" style:font-size-asian="12pt" style:font-name-complex="Tw Cen MT" style:font-size-complex="12pt"/>
    </style:style>
    <style:style style:name="T9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ff3333"/>
    </style:style>
    <style:style style:name="T12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13" style:family="text">
      <style:text-properties fo:color="#ff0000"/>
    </style:style>
    <style:style style:name="T14" style:family="text">
      <style:text-properties fo:color="#ff0000" style:font-name-asian="Times New Roman" style:font-name-complex="Times New Roman"/>
    </style:style>
    <style:style style:name="T15" style:family="text">
      <style:text-properties fo:color="#009900"/>
    </style:style>
    <style:style style:name="T16" style:family="text">
      <style:text-properties fo:color="#009900" style:font-name-asian="Times New Roman" style:font-name-complex="Times New Roman"/>
    </style:style>
    <style:style style:name="T17" style:family="text">
      <style:text-properties fo:color="#800000" style:font-name="sans-serif" fo:font-size="9.75pt"/>
    </style:style>
    <style:style style:name="T18" style:family="text">
      <style:text-properties fo:color="#333333"/>
    </style:style>
    <style:style style:name="T19" style:family="text">
      <style:text-properties fo:color="#333333" style:font-name="Times New Roman" fo:font-size="12pt" style:font-size-asian="12pt" style:font-size-complex="12pt"/>
    </style:style>
    <style:style style:name="T20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21" style:family="text">
      <style:text-properties fo:color="#ff6600" style:text-line-through-style="none" style:font-name="Arial1" style:text-underline-style="none" fo:background-color="transparent"/>
    </style:style>
    <style:style style:name="T22" style:family="text">
      <style:text-properties fo:color="#66cc00"/>
    </style:style>
    <style:style style:name="T23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3366ff"/>
    </style:style>
    <style:style style:name="T26" style:family="text">
      <style:text-properties style:font-name="sans-serif" fo:font-size="9.75pt"/>
    </style:style>
    <style:style style:name="T27" style:family="text">
      <style:text-properties fo:color="#00cc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Vendredi <text:s/>15 mai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3" office:value-type="string">
            <text:p text:style-name="P3"><text:span text:style-name="Police_20_par_20_défaut"><text:span text:style-name="T1">Rituels : Mathématiques</text:span></text:span></text:p>
            <text:p text:style-name="P9"><text:span text:style-name="Police_20_par_20_défaut"><text:span text:style-name="T12">Compétence: connaître ses tables de division</text:span></text:span></text:p>
            <text:p text:style-name="P9"><text:span text:style-name="Police_20_par_20_défaut"><text:span text:style-name="T12">https://www.logicieleducatif.fr/math/calcul/tables-de-divisions.php</text:span></text:span></text:p>
          </table:table-cell>
          <table:covered-table-cell/>
          <table:covered-table-cell/>
          <table:table-cell table:style-name="Tableau4.D1" office:value-type="string">
            <text:p text:style-name="P3">20'</text:p>
          </table:table-cell>
        </table:table-row>
        <table:table-row>
          <table:table-cell table:style-name="Tableau4.A2" table:number-columns-spanned="3" office:value-type="string">
            <text:p text:style-name="P3"><text:span text:style-name="Police_20_par_20_défaut"><text:span text:style-name="T1">Orthographe </text:span></text:span><text:span text:style-name="Police_20_par_20_défaut"><text:span text:style-name="T13">Compétence : être capable d’écrire sous la dictée</text:span></text:span></text:p>
            <text:p text:style-name="P11">-Dictée <text:s/>sur le cahier du jour </text:p>
            <text:list xml:id="list4689659242772065112" text:style-name="WW8Num2">
              <text:list-header>
                <text:p text:style-name="P22"><text:span text:style-name="Police_20_par_20_défaut"><text:span text:style-name="T23">La fiche dictée 23 (pour la classe ce sont les mots dictée 15)</text:span></text:span></text:p>
              </text:list-header>
            </text:list>
          </table:table-cell>
          <table:covered-table-cell/>
          <table:covered-table-cell/>
          <table:table-cell table:style-name="Tableau4.D2" office:value-type="string">
            <text:p text:style-name="P3">20'</text:p>
          </table:table-cell>
        </table:table-row>
        <table:table-row table:style-name="Tableau4.3">
          <table:table-cell table:style-name="Tableau4.A2" table:number-columns-spanned="2" office:value-type="string">
            <text:p text:style-name="P3"><text:span text:style-name="Police_20_par_20_défaut"><text:span text:style-name="T3">Français </text:span></text:span></text:p>
            <text:p text:style-name="P3"><text:span text:style-name="Police_20_par_20_défaut"><text:span text:style-name="T3"><text:s/>ORTHOGRAPHE </text:span></text:span></text:p>
            <text:p text:style-name="P5">Compétence : l<text:span text:style-name="T24">es noms en –ail, -euil, -eil</text:span></text:p>
            <text:list xml:id="list4677282797301034165" text:style-name="L1">
              <text:list-header>
                <text:p text:style-name="P23">1) découverte : regarder </text:p>
                <text:p text:style-name="P23"><text:a xlink:type="simple" xlink:href="https://lesfondamentaux.reseau-canope.fr/discipline/langue-francaise/orthographe/ecrire-le-debut-et-la-fin-des-mots/les-mots-termines-par-ail-eil-euil.html" text:style-name="Internet_20_link" text:visited-style-name="Visited_20_Internet_20_Link">https://lesfondamentaux.reseau-canope.fr/discipline/langue-francaise/orthographe/ecrire-le-debut-et-la-fin-des-mots/les-mots-termines-par-ail-eil-euil.html</text:a></text:p>
                <text:p text:style-name="P23">2 )leçon à lire et à écrire <text:s/>O20 </text:p>
              </text:list-header>
            </text:list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list xml:id="list36490226" text:continue-numbering="true" text:style-name="L1">
                    <text:list-header>
                      <text:p text:style-name="P26">Les mots qui se terminent par [aj], [èj],[œj],[uj]</text:p>
                      <text:p text:style-name="P23"><text:span text:style-name="T26">Les mots masculins qui se terminent par [aj], [èj] [œj] [uj] s’écrivent: </text:span><text:span text:style-name="T17">ail, eil, euil, ouil.</text:span></text:p>
                      <text:p text:style-name="P23"><text:span text:style-name="T26">Les mots féminins qui se terminent par [aj], [èj] [œj] [uj] s’écrivent: </text:span><text:span text:style-name="T17">aille, eille, euille, ouille.</text:span></text:p>
                      <text:p text:style-name="P23"><text:span text:style-name="T26">Les mots formés avec </text:span><text:span text:style-name="T17">feuille </text:span><text:span text:style-name="T26">même s’ils sont masculins s’écrivent</text:span><text:span text:style-name="T17"> euille.</text:span></text:p>
                      <text:p text:style-name="P23"><text:span text:style-name="T26">Les verbes en [aj], [ j] [ j] [uj] s’écrivent </text:span><text:span text:style-name="T17">ill</text:span><text:span text:style-name="T26"> + la terminaison du verbe.</text:span> </text:p>
                    </text:list-header>
                  </text:list>
                </table:table-cell>
              </table:table-row>
            </table:table>
            <text:list xml:id="list36512143" text:continue-numbering="true" text:style-name="L1">
              <text:list-header>
                <text:p text:style-name="P23">3 )exercice interactif <text:a xlink:type="simple" xlink:href="https://www.francaisfacile.com/exercices/exercice-francais-2/exercice-francais-12827.php" text:style-name="Internet_20_link" text:visited-style-name="Visited_20_Internet_20_Link">https://www.francaisfacile.com/exercices/exercice-francais-2/exercice-francais-12827.php</text:a> </text:p>
              </text:list-header>
            </text:list>
            <text:p text:style-name="Standard"><text:span text:style-name="Police_20_par_20_défaut"><text:span text:style-name="T3"/></text:span></text:p>
          </table:table-cell>
          <table:covered-table-cell/>
          <table:table-cell table:style-name="Tableau4.A2" office:value-type="string">
            <text:p text:style-name="P5">Compétence : cm2 l<text:span text:style-name="T24">es noms commençant par ac-, af-, ap-, nef-, of-</text:span></text:p>
            <text:list xml:id="list36490032" text:continue-numbering="true" text:style-name="L1">
              <text:list-header>
                <text:p text:style-name="P23">1) découverte : regarder </text:p>
                <text:p text:style-name="P23"><text:a xlink:type="simple" xlink:href="https://www.professeurphifix.net/video/cm2/cm2_ortho_ap.html" text:style-name="Internet_20_link" text:visited-style-name="Visited_20_Internet_20_Link">https://www.professeurphifix.net/video/cm2/cm2_ortho_ap.html</text:a> </text:p>
                <text:p text:style-name="P23">2) leçon à lire et à coller ou lire la leçon du livre outils pour le français <text:s/>p 96</text:p>
                <text:p text:style-name="P23">3) <text:s/>exercice 4 <text:s/>et 5 p 97 sur le cahier de brouillon ou à l'oral </text:p>
                <text:p text:style-name="P28">correction p 1</text:p>
              </text:list-header>
            </text:list>
            <text:p text:style-name="P11"><text:a xlink:type="simple" xlink:href="https://www.ortholud.com/orthographe/meme_famille/index.php" text:style-name="Internet_20_link" text:visited-style-name="Visited_20_Internet_20_Link">https://www.ortholud.com/orthographe/meme_famille/index.php</text:a> </text:p>
          </table:table-cell>
          <table:table-cell table:style-name="Tableau4.D2" office:value-type="string">
            <text:p text:style-name="P3"/>
            <text:p text:style-name="P3"/>
            <text:p text:style-name="P3">30'</text:p>
          </table:table-cell>
        </table:table-row>
        <table:table-row>
          <table:table-cell table:style-name="Tableau4.A2" table:number-columns-spanned="3" office:value-type="string">
            <text:p text:style-name="P17"><text:span text:style-name="Police_20_par_20_défaut"><text:span text:style-name="T14">Mathématiques calcul mental <text:s text:c="2"/>Cm1</text:span></text:span><text:span text:style-name="Police_20_par_20_défaut"><text:span text:style-name="T6"> : </text:span></text:span><text:span text:style-name="Police_20_par_20_défaut"><text:span text:style-name="T14"><text:s/></text:span></text:span><text:span text:style-name="Police_20_par_20_défaut"><text:span text:style-name="T6">additionner un nombre décimal et un nombre <text:s text:c="3"/>ex 5 <text:s/>p 202 </text:span></text:span><text:span text:style-name="Police_20_par_20_défaut"><text:span text:style-name="T16">(minimum 5 lettres )</text:span></text:span></text:p>
            <text:p text:style-name="P6"><text:s/><text:span text:style-name="Police_20_par_20_défaut">Cm2 <text:s/></text:span><text:span text:style-name="Police_20_par_20_défaut"><text:span text:style-name="T4"><text:s/></text:span></text:span><text:span text:style-name="Police_20_par_20_défaut"><text:s text:c="2"/></text:span><text:span text:style-name="Police_20_par_20_défaut"><text:span text:style-name="T4"><text:s/>additionner des nombres décimaux <text:s/>calculer des compléments <text:s/>,,, ex <text:s/>16 p 200 (livre outils pour les maths cm2)</text:span></text:span></text:p>
            <text:p text:style-name="P6"><text:span text:style-name="Police_20_par_20_défaut"><text:span text:style-name="T15">exercices à faire sur l'ardoise <text:s text:c="8"/>correction p 206 </text:span></text:span></text:p>
          </table:table-cell>
          <table:covered-table-cell/>
          <table:covered-table-cell/>
          <table:table-cell table:style-name="Tableau4.D2" office:value-type="string">
            <text:p text:style-name="P18">15'</text:p>
          </table:table-cell>
        </table:table-row>
        <table:table-row table:style-name="Tableau4.5">
          <table:table-cell table:style-name="Tableau4.A5" office:value-type="string">
            <text:p text:style-name="P15">Mathématiques cm1 </text:p>
            <text:p text:style-name="P7">Compétence: comparer et ranger des nombres décimaux</text:p>
            <text:list xml:id="list7615083207732931834" text:style-name="L2">
              <text:list-header>
                <text:p text:style-name="P24">1) découverte: <text:s/>cherchons p 46</text:p>
                <text:p text:style-name="P24">2) leçon p 46</text:p>
                <text:p text:style-name="P24">3) ex 1 et 2 p 46 (oral) <text:s/><text:span text:style-name="T27">correction p 47</text:span> <text:soft-page-break/><text:a xlink:type="simple" xlink:href="https://www.linstit.com/exercice-mathematiques-nombres-decimaux-petit-grand.html&amp;serno=1&amp;mc=1" text:style-name="Internet_20_link" text:visited-style-name="Visited_20_Internet_20_Link">https://www.linstit.com/exercice-mathematiques-nombres-decimaux-petit-grand.html&amp;serno=1&amp;mc=1</text:a> <text:span text:style-name="T22">(maximum)</text:span></text:p>
              </text:list-header>
            </text:list>
          </table:table-cell>
          <table:table-cell table:style-name="Tableau4.A1" table:number-columns-spanned="2" office:value-type="string">
            <text:p text:style-name="P16">Mathématiques</text:p>
            <text:p text:style-name="P9">Compétence: multiplier un nombre décimal par un entier</text:p>
            <text:list xml:id="list8833639049319126346" text:style-name="L3">
              <text:list-header>
                <text:p text:style-name="P25">1) relire la leçon je retiens <text:s/>p82</text:p>
                <text:list>
                  <text:list-header>
                    <text:p text:style-name="P27">2) 6et 7p 83 oral <text:s/>sur le cahier de brouillon</text:p>
                    <text:p text:style-name="P27">3) ex 9 p 83 sur le cahier du jour</text:p>
                    <text:p text:style-name="P27"><text:soft-page-break/><text:s text:c="6"/>ex10 p83 <text:span text:style-name="T22">(maximum) </text:span></text:p>
                  </text:list-header>
                </text:list>
                <text:p text:style-name="P29">correction p 89</text:p>
              </text:list-header>
            </text:list>
          </table:table-cell>
          <table:covered-table-cell/>
          <table:table-cell table:style-name="Tableau4.D1" office:value-type="string">
            <text:p text:style-name="P16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13">DEJEUNER <text:s/>12H00-13H30</text:p>
          </table:table-cell>
          <table:covered-table-cell/>
          <table:covered-table-cell/>
          <table:table-cell table:style-name="Tableau4.D2" office:value-type="string">
            <text:p text:style-name="P13"/>
          </table:table-cell>
        </table:table-row>
        <table:table-row table:style-name="Tableau4.6">
          <table:table-cell table:style-name="Tableau4.A2" table:number-columns-spanned="3" office:value-type="string">
            <text:p text:style-name="P4"><text:span text:style-name="Police_20_par_20_défaut"><text:span text:style-name="T1">Français Production écrite</text:span></text:span></text:p>
            <text:p text:style-name="P8"><text:span text:style-name="Police_20_par_20_défaut"><text:span text:style-name="T10">Compétence </text:span></text:span>Ecrire de manière autonome un texte, répondant à des consignes claires et en gérant correctement les problèmes de lexique et de syntaxe.</text:p>
            <text:p text:style-name="P12"><text:s/>Jet numéro 2 (correction du texte </text:p>
          </table:table-cell>
          <table:covered-table-cell/>
          <table:covered-table-cell/>
          <table:table-cell table:style-name="Tableau4.D2" office:value-type="string">
            <text:p text:style-name="P16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3"><text:span text:style-name="Police_20_par_20_défaut"><text:span text:style-name="T2">Lecture </text:span></text:span></text:p>
            <text:p text:style-name="P5">compétence : Choisir un livre <text:s/>lecture à haute voix et questions de compréhension </text:p>
            <text:p text:style-name="P19">1 lire à haute voix un paragraphe entier</text:p>
            <text:p text:style-name="P19">cm 1 <text:s/>p <text:s/>à <text:s text:c="2"/>Des enfants au fil du temps Antoine sous la révolution</text:p>
            <text:p text:style-name="Standard"><text:span text:style-name="T18">cm2 <text:s text:c="3"/>fiche 4 , 5et 6 <text:s text:c="5"/></text:span><text:span text:style-name="T19"><text:s/></text:span><text:span text:style-name="T8">Le journal d’une enfant pendant la Grande Guerre: </text:span><text:span text:style-name="T18"><text:s text:c="85"/></text:span></text:p>
            <text:p text:style-name="P5"><text:span text:style-name="Police_20_par_20_défaut"><text:span text:style-name="T4">2 questions de compréhension </text:span></text:span></text:p>
            <text:p text:style-name="P5"><text:span text:style-name="Police_20_par_20_défaut"><text:span text:style-name="T4">cm 1 questions sur la partie compréhension <text:s/>12 (mini) et <text:s/>3</text:span></text:span></text:p>
            <text:p text:style-name="P9"><text:span text:style-name="Police_20_par_20_défaut"><text:span text:style-name="T5">cm2 <text:s text:c="3"/>questions sur l'histoire 4 5 6 </text:span></text:span></text:p>
          </table:table-cell>
          <table:covered-table-cell/>
          <table:covered-table-cell/>
          <table:table-cell table:style-name="Tableau4.D2" office:value-type="string">
            <text:p text:style-name="P21">30 45</text:p>
          </table:table-cell>
        </table:table-row>
        <table:table-row>
          <table:table-cell table:style-name="Tableau4.A1" table:number-columns-spanned="3" office:value-type="string">
            <text:p text:style-name="P14"><text:span text:style-name="T20">Langue vivante –</text:span>Anglais </text:p>
            <text:p text:style-name="Standard"><text:span text:style-name="A4"><text:span text:style-name="T7">Revoir les activités</text:span></text:span></text:p>
            <text:p text:style-name="Standard"><text:span text:style-name="A4"><text:span text:style-name="T7"><text:s/>proposées lundi 11 mai</text:span></text:span></text:p>
            <text:p text:style-name="P20"><text:span text:style-name="A4"><text:span text:style-name="T21"/></text:span></text:p>
          </table:table-cell>
          <table:covered-table-cell/>
          <table:covered-table-cell/>
          <table:table-cell table:style-name="Tableau4.D1" office:value-type="string">
            <text:p text:style-name="P10">40'</text:p>
          </table:table-cell>
        </table:table-row>
        <table:table-row>
          <table:table-cell table:style-name="Tableau4.A2" table:number-columns-spanned="3" office:value-type="string">
            <text:p text:style-name="P3"><text:span text:style-name="Police_20_par_20_défaut"><text:span text:style-name="T4"/></text:span></text:p>
            <text:p text:style-name="P3"><text:span text:style-name="Police_20_par_20_défaut"><text:span text:style-name="T25">MUSIQUE</text:span></text:span></text:p>
            <text:p text:style-name="P3"><text:span text:style-name="Police_20_par_20_défaut"><text:span text:style-name="T4">Vous pouvez revoir les chants appris </text:span></text:span></text:p>
            <text:p text:style-name="P3"><text:span text:style-name="Police_20_par_20_défaut"><text:span text:style-name="T11">Ecoute musicale</text:span></text:span><text:span text:style-name="Police_20_par_20_défaut"><text:span text:style-name="T4"> sur la musique aux temps moderne (musique Baroque)</text:span></text:span></text:p>
            <text:p text:style-name="P3"><text:span text:style-name="Police_20_par_20_défaut"><text:span text:style-name="T4">La conseillère pédagogique des Deux Sèvres en musique propose une écoute musicale</text:span></text:span></text:p>
            <text:p text:style-name="P3"><text:span text:style-name="Police_20_par_20_défaut"><text:span text:style-name="T9">Je vous donne le lien du padlet : </text:span></text:span><text:a xlink:type="simple" xlink:href="https://fr.padlet.com/rituelmusique79/vivaldi" text:style-name="Internet_20_link" text:visited-style-name="Visited_20_Internet_20_Link"><text:span text:style-name="Police_20_par_20_défaut">https://fr.padlet.com/rituelmusique79/vivaldi</text:span></text:a><text:span text:style-name="Police_20_par_20_défaut"><text:span text:style-name="T9"> </text:span></text:span></text:p>
            <text:p text:style-name="P3"><text:span text:style-name="Police_20_par_20_défaut"><text:span text:style-name="T9">« Je vous propose de nous arrêter sur une œuvre très connue de l'époque baroque "les 4 saisons d'Antonio Vivaldi" et vous invite à procéder à une écoute comparée en vous proposant 2 mouvements issus de 2  concerti différents, "l'automne" et "l'été". Il s'agira ici de comparer 2 pièces aux caractères très contrastés. Je vous invite à les découvrir lors d'une même séance de manière à s'arrêter sur le timbre des instruments, le tempo, l'intensité. Penser également à rapprocher la musique et le texte des sonnets. »</text:span></text:span></text:p>
          </table:table-cell>
          <table:covered-table-cell/>
          <table:covered-table-cell/>
          <table:table-cell table:style-name="Tableau4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Tw Cen MT" svg:font-family="'Tw Cen MT', 'Tw Cen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3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5:29.30</meta:creation-date>
    <dc:date>2020-05-14T16:28:10.30</dc:date>
    <meta:editing-duration>PT10M21S</meta:editing-duration>
    <meta:editing-cycles>3</meta:editing-cycles>
    <meta:generator>OpenOffice/4.1.3$Win32 OpenOffice.org_project/413m1$Build-9783</meta:generator>
    <meta:document-statistic meta:table-count="2" meta:image-count="0" meta:object-count="0" meta:page-count="2" meta:paragraph-count="70" meta:word-count="560" meta:character-count="3827"/>
    <dc:creator>sifup 123soleil</dc:creator>
  </office:meta>
</office:document-meta>
</file>