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424cm" fo:margin-left="-0.693cm" fo:margin-right="0.27cm" table:align="margins" style:writing-mode="lr-tb"/>
    </style:style>
    <style:style style:name="Tableau4.A" style:family="table-column">
      <style:table-column-properties style:column-width="7.334cm" style:rel-column-width="27586*"/>
    </style:style>
    <style:style style:name="Tableau4.B" style:family="table-column">
      <style:table-column-properties style:column-width="7.837cm" style:rel-column-width="29476*"/>
    </style:style>
    <style:style style:name="Tableau4.C" style:family="table-column">
      <style:table-column-properties style:column-width="2.252cm" style:rel-column-width="8473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Tableau5" style:family="table">
      <style:table-properties style:width="14.788cm" table:align="margins"/>
    </style:style>
    <style:style style:name="Tableau5.A" style:family="table-column">
      <style:table-column-properties style:column-width="14.788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Heading_20_1">
      <style:text-properties fo:color="#ff0000" fo:font-weight="bold"/>
    </style:style>
    <style:style style:name="P2" style:family="paragraph" style:parent-style-name="Heading_20_1">
      <style:paragraph-properties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" style:family="paragraph" style:parent-style-name="Heading_20_1">
      <style:paragraph-properties style:text-autospace="none"/>
    </style:style>
    <style:style style:name="P4" style:family="paragraph" style:parent-style-name="Heading_20_1">
      <style:paragraph-properties style:text-autospace="none"/>
      <style:text-properties fo:color="#0099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800000"/>
    </style:style>
    <style:style style:name="P6" style:family="paragraph" style:parent-style-name="Standard">
      <style:paragraph-properties fo:text-align="center" style:justify-single-word="false"/>
      <style:text-properties fo:color="#800000"/>
    </style:style>
    <style:style style:name="P7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style:snap-to-layout-grid="false"/>
      <style:text-properties fo:color="#ff0000" style:font-name-complex="Times New Roman"/>
    </style:style>
    <style:style style:name="P13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4" style:family="paragraph" style:parent-style-name="Standard">
      <style:text-properties fo:color="#ff0000" style:text-underline-style="solid" style:text-underline-width="auto" style:text-underline-color="font-color"/>
    </style:style>
    <style:style style:name="P15" style:family="paragraph" style:parent-style-name="Standard">
      <style:paragraph-properties style:snap-to-layout-grid="false"/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style:font-name-complex="Times New Roman"/>
    </style:style>
    <style:style style:name="P20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3" style:family="paragraph" style:parent-style-name="Standard">
      <style:paragraph-properties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26" style:family="paragraph" style:parent-style-name="Standard">
      <style:text-properties fo:color="#0000ff"/>
    </style:style>
    <style:style style:name="P27" style:family="paragraph" style:parent-style-name="Standard">
      <style:paragraph-properties style:snap-to-layout-grid="false"/>
      <style:text-properties fo:color="#0000ff" style:font-name-complex="Times New Roman"/>
    </style:style>
    <style:style style:name="P28" style:family="paragraph" style:parent-style-name="Standard">
      <style:paragraph-properties style:snap-to-layout-grid="false"/>
      <style:text-properties fo:color="#0000ff"/>
    </style:style>
    <style:style style:name="P29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30" style:family="paragraph" style:parent-style-name="Standard">
      <style:text-properties fo:color="#333333"/>
    </style:style>
    <style:style style:name="P31" style:family="paragraph" style:parent-style-name="Standard">
      <style:paragraph-properties style:snap-to-layout-grid="false"/>
      <style:text-properties fo:color="#6666ff" style:font-name-complex="Times New Roman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6600" style:font-name="DINOT" fo:font-size="11pt" style:font-name-asian="DINOT" style:font-size-asian="11pt" style:font-name-complex="DINOT" style:font-size-complex="11pt"/>
    </style:style>
    <style:style style:name="P35" style:family="paragraph" style:parent-style-name="Standard">
      <style:paragraph-properties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6" style:family="paragraph" style:parent-style-name="Standard">
      <style:paragraph-properties style:snap-to-layout-grid="false"/>
      <style:text-properties fo:color="#00cc00" style:font-name-complex="Times New Roman"/>
    </style:style>
    <style:style style:name="P37" style:family="paragraph" style:parent-style-name="Text_20_body">
      <style:text-properties fo:font-weight="bold"/>
    </style:style>
    <style:style style:name="P38" style:family="paragraph" style:parent-style-name="Text_20_body">
      <style:paragraph-properties fo:text-align="start" style:justify-single-word="false" style:text-autospace="none"/>
      <style:text-properties fo:color="#0000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39" style:family="paragraph" style:parent-style-name="Standard" style:list-style-name="L1">
      <style:paragraph-properties style:snap-to-layout-grid="false"/>
      <style:text-properties fo:color="#000000"/>
    </style:style>
    <style:style style:name="P40" style:family="paragraph" style:parent-style-name="Standard" style:list-style-name="L2">
      <style:text-properties fo:color="#000000"/>
    </style:style>
    <style:style style:name="P41" style:family="paragraph" style:parent-style-name="Standard" style:list-style-name="L4">
      <style:paragraph-properties style:snap-to-layout-grid="false"/>
      <style:text-properties fo:color="#000000" style:font-name-complex="Times New Roman"/>
    </style:style>
    <style:style style:name="P42" style:family="paragraph" style:parent-style-name="Standard" style:list-style-name="L2">
      <style:text-properties fo:color="#ff0000"/>
    </style:style>
    <style:style style:name="P43" style:family="paragraph" style:parent-style-name="Standard" style:list-style-name="L3">
      <style:text-properties fo:color="#0066ff"/>
    </style:style>
    <style:style style:name="T1" style:family="text">
      <style:text-properties fo:color="#0000ff"/>
    </style:style>
    <style:style style:name="T2" style:family="text">
      <style:text-properties fo:color="#0000ff" fo:background-color="#ffffff" style:font-name-asian="Times New Roman" style:font-name-complex="Times New Roman" loext:char-shading-value="0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ff3333"/>
    </style:style>
    <style:style style:name="T5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6" style:family="text">
      <style:text-properties fo:color="#ff0000"/>
    </style:style>
    <style:style style:name="T7" style:family="text">
      <style:text-properties fo:color="#ff0000" style:font-name-asian="Times New Roman" style:font-name-complex="Times New Roman"/>
    </style:style>
    <style:style style:name="T8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9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1" style:family="text">
      <style:text-properties fo:color="#ff0000" style:font-name="Cursive standard" fo:font-size="13pt" style:font-name-asian="Cursive standard" style:font-size-asian="13pt" style:font-name-complex="Cursive standard" style:font-size-complex="13pt"/>
    </style:style>
    <style:style style:name="T12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9900"/>
    </style:style>
    <style:style style:name="T15" style:family="text">
      <style:text-properties fo:color="#009900" style:font-name-asian="Times New Roman" style:font-name-complex="Times New Roman"/>
    </style:style>
    <style:style style:name="T16" style:family="text">
      <style:text-properties fo:color="#009900" fo:font-size="10pt" style:font-size-asian="10pt" style:font-size-complex="10pt"/>
    </style:style>
    <style:style style:name="T17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99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9" style:family="text">
      <style:text-properties fo:color="#0099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T20" style:family="text">
      <style:text-properties fo:color="#0099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21" style:family="text">
      <style:text-properties fo:color="#009900" fo:font-weight="normal" style:font-weight-asian="normal" style:font-weight-complex="normal"/>
    </style:style>
    <style:style style:name="T22" style:family="text">
      <style:text-properties fo:color="#008080"/>
    </style:style>
    <style:style style:name="T23" style:family="text">
      <style:text-properties fo:color="#000000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8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9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30" style:family="text">
      <style:text-properties fo:color="#000000" style:text-line-through-style="none" style:font-name="Arial1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31" style:family="text">
      <style:text-properties fo:color="#000000" style:font-name="DINOT" fo:font-size="11pt" style:font-name-asian="DINOT" style:font-size-asian="11pt" style:font-name-complex="DINOT" style:font-size-complex="11pt"/>
    </style:style>
    <style:style style:name="T32" style:family="text">
      <style:text-properties fo:color="#0000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33" style:family="text">
      <style:text-properties fo:color="#000000" style:font-name="DINOT" fo:font-size="10pt" fo:font-weight="bold" style:font-name-asian="DINOT" style:font-size-asian="10pt" style:font-weight-asian="bold" style:font-name-complex="DINOT" style:font-size-complex="10pt" style:font-weight-complex="bold"/>
    </style:style>
    <style:style style:name="T34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35" style:family="text">
      <style:text-properties fo:color="#00cc00"/>
    </style:style>
    <style:style style:name="T36" style:family="text">
      <style:text-properties fo:color="#00cc00" style:font-name-complex="Times New Roman"/>
    </style:style>
    <style:style style:name="T37" style:family="text">
      <style:text-properties fo:color="#66ff00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0" style:family="text">
      <style:text-properties style:text-line-through-style="none" style:text-underline-style="solid" style:text-underline-width="auto" style:text-underline-color="font-color"/>
    </style:style>
    <style:style style:name="T41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42" style:family="text">
      <style:text-properties fo:color="#ff943b" style:text-line-through-style="none" style:font-name="Arial1" fo:font-size="12pt" style:text-underline-style="none" fo:font-weight="bold" style:font-name-asian="Cursivestandardbold" style:font-size-asian="12pt" style:font-weight-asian="bold" style:font-name-complex="Cursivestandardbold" style:font-size-complex="12pt" style:font-weight-complex="bold"/>
    </style:style>
    <style:style style:name="T43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44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45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6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47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48" style:family="text">
      <style:text-properties fo:color="#ff943b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ff9900" style:text-line-through-style="none" style:text-underline-style="none"/>
    </style:style>
    <style:style style:name="T50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51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52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53" style:family="text">
      <style:text-properties fo:color="#006600" style:font-name="DINOT" fo:font-size="11pt" fo:font-weight="bold" style:font-name-asian="DINOT" style:font-size-asian="11pt" style:font-weight-asian="bold" style:font-name-complex="DINOT" style:font-size-complex="11pt" style:font-weight-complex="bold"/>
    </style:style>
    <style:style style:name="T54" style:family="text"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T55" style:family="text">
      <style:text-properties fo:color="#0000c5" style:text-line-through-style="none" style:font-name="DINOT-Bold1" fo:font-size="10pt" style:text-underline-style="none" fo:font-weight="bold" style:font-name-asian="DINOT-Bold1" style:font-size-asian="10pt" style:font-weight-asian="bold" style:font-name-complex="DINOT-Bold1" style:font-size-complex="10pt" style:font-weight-complex="bold"/>
    </style:style>
    <style:style style:name="T56" style:family="text">
      <style:text-properties fo:color="#0000c5" fo:font-weight="bold" style:font-weight-asian="bold" style:font-weight-complex="bold"/>
    </style:style>
    <style:style style:name="T57" style:family="text">
      <style:text-properties fo:color="#dc001a" style:text-line-through-style="none" style:font-name="DINOT-Bold1" fo:font-size="10pt" style:text-underline-style="none" fo:font-weight="bold" style:font-name-asian="DINOT-Bold1" style:font-size-asian="10pt" style:font-weight-asian="bold" style:font-name-complex="DINOT-Bold1" style:font-size-complex="10pt" style:font-weight-complex="bold"/>
    </style:style>
    <style:style style:name="T58" style:family="text">
      <style:text-properties fo:color="#dc001a" fo:font-weight="bold" style:font-weight-asian="bold" style:font-weight-complex="bold"/>
    </style:style>
    <style:style style:name="T59" style:family="text">
      <style:text-properties fo:color="#ff420e" fo:background-color="transparent"/>
    </style:style>
    <style:style style:name="T60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1" style:family="text">
      <style:text-properties style:font-name="Arial1" fo:font-weight="bold" style:font-weight-asian="bold" style:font-weight-complex="bold"/>
    </style:style>
    <style:style style:name="T62" style:family="text">
      <style:text-properties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DINOT" fo:font-size="11pt" style:font-name-asian="DINOT" style:font-size-asian="11pt" style:font-name-complex="DINOT" style:font-size-complex="11pt"/>
    </style:style>
    <style:style style:name="T64" style:family="text">
      <style:text-properties style:font-name="DINOT" fo:font-size="10pt" style:font-name-asian="DINOT" style:font-size-asian="10pt" style:font-name-complex="DINOT" style:font-size-complex="10pt"/>
    </style:style>
    <style:style style:name="T65" style:family="text">
      <style:text-properties fo:color="#d01727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2f2a74" fo:font-size="14pt" fo:font-weight="bold" style:font-size-asian="14pt" style:font-weight-asian="bold" style:font-size-complex="14pt" style:font-weight-complex="bold"/>
    </style:style>
    <style:style style:name="T67" style:family="text">
      <style:text-properties fo:color="#3366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ndredi <text:s/>10 <text:s/>avr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8"><text:span text:style-name="Police_20_par_20_défaut"><text:span text:style-name="T1">Rituels : Mathématiques</text:span></text:span></text:p>
            <text:p text:style-name="P10"><text:span text:style-name="Police_20_par_20_défaut"><text:span text:style-name="T5">Compétence: connaître ses tables de division</text:span></text:span></text:p>
            <text:p text:style-name="P10"><text:span text:style-name="Police_20_par_20_défaut"><text:span text:style-name="T5">https://www.logicieleducatif.fr/math/calcul/tables-de-divisions.php</text:span></text:span></text:p>
          </table:table-cell>
          <table:covered-table-cell/>
          <table:table-cell table:style-name="Tableau4.C1" office:value-type="string">
            <text:p text:style-name="P8">20'</text:p>
          </table:table-cell>
        </table:table-row>
        <table:table-row>
          <table:table-cell table:style-name="Tableau4.A2" table:number-columns-spanned="2" office:value-type="string">
            <text:p text:style-name="P8"><text:span text:style-name="Police_20_par_20_défaut"><text:span text:style-name="T1">Orthographe </text:span></text:span><text:span text:style-name="Police_20_par_20_défaut"><text:span text:style-name="T6">Compétence : être capable d’écrire sous la dictée de mots</text:span></text:span></text:p>
            <text:p text:style-name="P17">-Dictée des derniers <text:s/>mots invariables appris <text:s text:c="2"/>sur le cahier du jour </text:p>
            <text:p text:style-name="P17">cm1 (<text:span text:style-name="T12">alors <text:s text:c="4"/>assez <text:s text:c="5"/>aussitôt <text:s text:c="6"/>beaucoup cependant <text:s text:c="2"/>dehors déjà dessous <text:s/>ensuite) </text:span></text:p>
            <text:p text:style-name="P18">cm2 liste 12</text:p>
            <text:list xml:id="list13652320885006632" text:style-name="L1">
              <text:list-item>
                <text:p text:style-name="P39">dictée de <text:s/>nouveaux mots à écrire sur ardoise <text:s/>puis sur la feuille du petit classeur rangé en orthographe <text:s text:c="2"/>cm2 liste 13<text:span text:style-name="T13"> très <text:s/>trop vers <text:s/>voici <text:s/>voilà volontiers vraiment voilà </text:span></text:p>
              </text:list-item>
            </text:list>
          </table:table-cell>
          <table:covered-table-cell/>
          <table:table-cell table:style-name="Tableau4.C2" office:value-type="string">
            <text:p text:style-name="P8">20'</text:p>
          </table:table-cell>
        </table:table-row>
        <table:table-row>
          <table:table-cell table:style-name="Tableau4.A2" table:number-columns-spanned="2" office:value-type="string">
            <text:p text:style-name="P8"><text:span text:style-name="Police_20_par_20_défaut"><text:span text:style-name="T2">Français </text:span></text:span></text:p>
            <text:p text:style-name="P8"><text:span text:style-name="Police_20_par_20_défaut"><text:span text:style-name="T2"><text:s/>ORTHOGRAPHE </text:span></text:span></text:p>
            <text:p text:style-name="P9">Compétence : distinguer les homophones s'est c'est sais sait</text:p>
            <text:list xml:id="list8170937853910201537" text:style-name="L2">
              <text:list-item>
                <text:p text:style-name="P40">lecture de la leçon <text:span text:style-name="T14">(je demande juste de lire la leçon ci-dessous)</text:span></text:p>
              </text:list-item>
            </text:list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h text:style-name="P1" text:outline-level="1">C'est / ces / s'est / ses / sais / sait</text:h>
                  <text:p text:style-name="Text_20_body"/>
                  <text:p text:style-name="P37">c'est / ces / s'est / ses / sais / sait sont des homophones, mais ils n'ont ni la même orthographe ni la même utilisation :<text:line-break/><text:line-break/><text:span text:style-name="T22">c'est</text:span> =&gt; pronom démonstratif (ceci/cela)+ verbe être <text:line-break/>Peut être suivi d'un nom, d'un pronom ou d'un adjectif :</text:p>
                  <text:p text:style-name="P37">C'est un vélo.<text:line-break/>C'est lui! <text:line-break/>C'est joli!</text:p>
                  <text:p text:style-name="P37"><text:span text:style-name="T22">ces </text:span>=&gt; déterminant démonstratif est suivi d'un nom au pluriel</text:p>
                  <text:p text:style-name="P37"><text:span text:style-name="T22">ses </text:span>=&gt; déterminant possessif<text:line-break/>S'emploie devant un nom au pluriel (rappel : en français le possessif varie en fonction du nom qu'il détermine, pas du possesseur!)</text:p>
                  <text:p text:style-name="P37">Se place après un nom ou un pronom sujet</text:p>
                  <text:p text:style-name="P37"><text:span text:style-name="T22">sais </text:span>=&gt; verbe savoir, présent de l'indicatif 1re &amp; 2e personnes du singulier</text:p>
                  <text:p text:style-name="P37"><text:span text:style-name="T22">sait </text:span>=&gt; verbe savoir, présent de l'indicatif 3e personne du singulier</text:p>
                  <text:p text:style-name="P37"><text:span text:style-name="T22">s'est</text:span> =&gt; pronom réfléchi + verbe être</text:p>
                  <text:p text:style-name="P37">Ces pommes sont délicieuses.<text:line-break/>Il s'est endormi. <text:line-break/>Maggy s'est regardée dans le miroir. <text:line-break/>Il écoute ses disques.<text:line-break/>Je sais nager. <text:line-break/>Paul sait toujours bien ses leçons. </text:p>
                </table:table-cell>
              </table:table-row>
            </table:table>
            <text:list xml:id="list31212309" text:continue-numbering="true" text:style-name="L2">
              <text:list-header>
                <text:p text:style-name="P42"/>
              </text:list-header>
              <text:list-item>
                <text:p text:style-name="P40">exercices </text:p>
                <text:p text:style-name="P40"><text:a xlink:type="simple" xlink:href="https://www.francaisfacile.com/exercices/exercice-francais-1/exercice-francais-173.php" text:style-name="Internet_20_link" text:visited-style-name="Visited_20_Internet_20_Link">https://www.francaisfacile.com/exercices/exercice-francais-1/exercice-francais-173.php</text:a> <text:s/></text:p>
              </text:list-item>
            </text:list>
            <text:list xml:id="list1688023926452504159" text:style-name="L3">
              <text:list-header>
                <text:p text:style-name="P43">https://www.logicieleducatif.fr/francais/homonymes/s_est-c_est-sais-sait.php</text:p>
              </text:list-header>
            </text:list>
          </table:table-cell>
          <table:covered-table-cell/>
          <table:table-cell table:style-name="Tableau4.C2" office:value-type="string">
            <text:p text:style-name="P8"/>
            <text:p text:style-name="P8"/>
            <text:p text:style-name="P8">20' 30' </text:p>
          </table:table-cell>
        </table:table-row>
        <text:soft-page-break/>
        <table:table-row>
          <table:table-cell table:style-name="Tableau4.A2" table:number-columns-spanned="2" office:value-type="string">
            <text:p text:style-name="P24"><text:span text:style-name="Police_20_par_20_défaut"><text:span text:style-name="T7">Mathématiques calcul mental <text:s text:c="2"/>Cm1</text:span></text:span><text:span text:style-name="Police_20_par_20_défaut"><text:span text:style-name="T24"> : </text:span></text:span><text:span text:style-name="Police_20_par_20_défaut"><text:span text:style-name="T7"><text:s text:c="3"/></text:span></text:span><text:span text:style-name="Police_20_par_20_défaut"><text:span text:style-name="T24">diviser avec un reste <text:s text:c="3"/>ex <text:s/>25 <text:s/>et 26 p 201 (livre outils pour les maths cm1) </text:span></text:span><text:span text:style-name="Police_20_par_20_défaut"><text:span text:style-name="T15">(minimum 4 lettres par <text:s/>exercice)</text:span></text:span></text:p>
            <text:p text:style-name="P11"><text:s/><text:span text:style-name="Police_20_par_20_défaut">Cm2 <text:s/></text:span><text:span text:style-name="Police_20_par_20_défaut"><text:span text:style-name="T23"><text:s/></text:span></text:span><text:span text:style-name="Police_20_par_20_défaut"><text:s text:c="2"/></text:span><text:span text:style-name="Police_20_par_20_défaut"><text:span text:style-name="T23"><text:s/>additionner et soustraire des nombres décimaux ,,, ex <text:s/>4 p 200 (livre outils pour les maths cm2)</text:span></text:span></text:p>
            <text:p text:style-name="P11"><text:span text:style-name="Police_20_par_20_défaut"><text:span text:style-name="T14"><text:s/>(minimum 5 lettres)</text:span></text:span></text:p>
            <text:p text:style-name="P11"><text:span text:style-name="Police_20_par_20_défaut"><text:span text:style-name="T14">exercices à faire sur l'ardoise <text:s text:c="4"/></text:span></text:span><text:span text:style-name="Police_20_par_20_défaut"><text:span text:style-name="T36"><text:s/>(correction p 206 )</text:span></text:span><text:span text:style-name="Police_20_par_20_défaut"><text:span text:style-name="T14"> <text:s text:c="2"/></text:span></text:span></text:p>
          </table:table-cell>
          <table:covered-table-cell/>
          <table:table-cell table:style-name="Tableau4.C2" office:value-type="string">
            <text:p text:style-name="P25">15'</text:p>
          </table:table-cell>
        </table:table-row>
        <table:table-row table:style-name="Tableau4.5">
          <table:table-cell table:style-name="Tableau4.A1" office:value-type="string">
            <text:p text:style-name="P27">Mathématiques cm1 </text:p>
            <text:p text:style-name="P12">Compétence: Passer de l'écriture fractionnaire aux décimaux </text:p>
            <text:p text:style-name="P19">1) découverte </text:p>
            <text:p text:style-name="P12"><text:span text:style-name="T23">cherchons p 40</text:span> </text:p>
            <text:p text:style-name="P12"><text:span text:style-name="T23">regarder </text:span><text:a xlink:type="simple" xlink:href="https://lesfondamentaux.reseau-canope.fr/discipline/mathematiques/nombres/nombres-decimaux/de-lecriture-fractionnaire-a-lecriture" text:style-name="Internet_20_link" text:visited-style-name="Visited_20_Internet_20_Link">https://lesfondamentaux.reseau-canope.fr/discipline/mathematiques/nombres/nombres-decimaux/de-lecriture-fractionnaire-a-lecriture</text:a><text:a xlink:type="simple" xlink:href="https://lesfondamentaux.reseau-canope.fr/discipline/mathematiques/nombres/nombres-decimaux/de-lecriture-fractionnaire-a-lecriture-decimale.html" text:style-name="Internet_20_link" text:visited-style-name="Visited_20_Internet_20_Link">-decimale.html</text:a><text:span text:style-name="T23"> </text:span></text:p>
            <text:p text:style-name="P19">2) lire <text:s/>la leçon p 40</text:p>
            <text:p text:style-name="P19">regarder <text:a xlink:type="simple" xlink:href="https://www.lumni.fr/video/calcul-mental-et-lecriture-a-virgule-des-nombres-decimaux-2-avril" text:style-name="Internet_20_link" text:visited-style-name="Visited_20_Internet_20_Link">https://www.lumni.fr/video/calcul-mental-et-lecriture-a-virgule-des-nombres-decimaux-2-avril</text:a> <text:span text:style-name="T35"><text:s/>(5minutes 27 à 13'20 minimum)</text:span></text:p>
            <text:p text:style-name="P36"/>
            <text:p text:style-name="P19"/>
            <text:p text:style-name="P19"/>
            <text:list xml:id="list3939084027329614408" text:style-name="L4">
              <text:list-item>
                <text:p text:style-name="P41">entrai nement ex 1 et 2 <text:s/>p40 oral<text:span text:style-name="T37"> (minimum)</text:span></text:p>
                <text:p text:style-name="P41"/>
              </text:list-item>
            </text:list>
            <text:p text:style-name="P36"><text:s/>(correction p 40 )</text:p>
          </table:table-cell>
          <table:table-cell table:style-name="Tableau4.A1" office:value-type="string">
            <text:p text:style-name="P28">Mathématiques</text:p>
            <text:p text:style-name="P10">Compétence: comparer et ranger <text:s/>des nombres décimaux </text:p>
            <text:p text:style-name="P17"/>
            <text:p text:style-name="P19">ex <text:s text:c="2"/>18 et 19 <text:s/>p 43 sur le cahier du jour (<text:span text:style-name="T14">minimum</text:span>)</text:p>
            <text:p text:style-name="P19">ex 20 p 43 + <text:s/><text:a xlink:type="simple" xlink:href="http://www.exercice.fr/cm2/calcul-numeration/comparer-les-nombres-decimaux/comparer-les-nombres-decimaux-1-1316.html" text:style-name="Internet_20_link" text:visited-style-name="Visited_20_Internet_20_Link">http://www.exercice.fr/cm2/calcul-numeration/comparer-les-nombres-decimaux/comparer-les-nombres-decimaux-1-1316.html</text:a> </text:p>
            <text:p text:style-name="P19">(maxi)</text:p>
            <text:p text:style-name="P19"><text:s/></text:p>
          </table:table-cell>
          <table:table-cell table:style-name="Tableau4.C1" office:value-type="string">
            <text:p text:style-name="P28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21">DEJEUNER <text:s/>12H00-13H30</text:p>
          </table:table-cell>
          <table:covered-table-cell/>
          <table:table-cell table:style-name="Tableau4.C2" office:value-type="string">
            <text:p text:style-name="P21"/>
          </table:table-cell>
        </table:table-row>
        <table:table-row table:style-name="Tableau4.6">
          <table:table-cell table:style-name="Tableau4.A2" table:number-columns-spanned="2" office:value-type="string">
            <text:p text:style-name="P29"><text:span text:style-name="Police_20_par_20_défaut"><text:span text:style-name="T1">Français Production écrite</text:span></text:span></text:p>
            <text:p text:style-name="P13"><text:span text:style-name="Police_20_par_20_défaut"><text:span text:style-name="T38">Compétence </text:span></text:span>Ecrire de manière autonome un texte, répondant à des consignes claires et en gérant correctement les problèmes de lexique et de syntaxe</text:p>
            <text:p text:style-name="P13">.</text:p>
            <text:p text:style-name="P20">.(jet correction du texte de production écrite de lundi)</text:p>
          </table:table-cell>
          <table:covered-table-cell/>
          <table:table-cell table:style-name="Tableau4.C2" office:value-type="string">
            <text:p text:style-name="P28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8"><text:span text:style-name="Police_20_par_20_défaut"><text:span text:style-name="T3">Lecture <text:s/></text:span></text:span></text:p>
            <text:p text:style-name="P9">compétence : <text:s/>lecture à haute voix et questions de compréhension </text:p>
            <text:p text:style-name="P30">1 lire à haute voix un paragraphe entier</text:p>
            <text:p text:style-name="P30">cm 1 <text:s text:c="2"/>Des enfants au fil du temps p 5 et 8</text:p>
            <text:p text:style-name="P30">cm2 <text:s/>chap 7 <text:s text:c="98"/></text:p>
            <text:p text:style-name="P9"><text:span text:style-name="Police_20_par_20_défaut"><text:span text:style-name="T23">2 questions de compréhension</text:span></text:span></text:p>
            <text:p text:style-name="P9"><text:span text:style-name="Police_20_par_20_défaut"><text:span text:style-name="T23">cm 1 <text:s/>ex 1 et 2 (minimum)</text:span></text:span><text:span text:style-name="Police_20_par_20_défaut"><text:span text:style-name="T14"> <text:s/>vous pouvez répondre sur <text:s/>la <text:s/>feuille donné le vendredi 13 mars .</text:span></text:span></text:p>
            <text:p text:style-name="P9"><text:span text:style-name="Police_20_par_20_défaut"><text:span text:style-name="T23">Cm</text:span></text:span><text:span text:style-name="Police_20_par_20_défaut"><text:span text:style-name="T25">2 <text:s text:c="2"/></text:span></text:span><text:span text:style-name="Police_20_par_20_défaut"><text:span text:style-name="T16">je l'envoie en pj (La correction est à la fin du document envoyé)</text:span></text:span></text:p>
            <text:p text:style-name="P8"><text:span text:style-name="Police_20_par_20_défaut"><text:span text:style-name="T17">. </text:span></text:span><text:span text:style-name="Police_20_par_20_défaut"><text:span text:style-name="T26">Fiche F8 <text:s/>A chap 7 questions <text:s/>123 (mini)</text:span></text:span><text:span text:style-name="Police_20_par_20_défaut"><text:span text:style-name="T17"> .</text:span></text:span></text:p>
          </table:table-cell>
          <table:covered-table-cell/>
          <table:table-cell table:style-name="Tableau4.C2" office:value-type="string">
            <text:p text:style-name="P31">30 45</text:p>
          </table:table-cell>
        </table:table-row>
        <text:soft-page-break/>
        <table:table-row>
          <table:table-cell table:style-name="Tableau4.A1" table:number-columns-spanned="2" office:value-type="string">
            <text:p text:style-name="P26"><text:span text:style-name="T39">Langue vivante –</text:span>Anglais </text:p>
            <text:p text:style-name="Standard"><text:span text:style-name="T8"><text:s/>cm1 </text:span><text:span text:style-name="A4"><text:span text:style-name="T9"><text:s/>Anglais au cm 1 </text:span></text:span><text:span text:style-name="A4"><text:span text:style-name="T40">WEEKDAYS</text:span></text:span></text:p>
            <text:p text:style-name="Standard"><text:span text:style-name="A4"><text:span text:style-name="T27">Connecte-toi </text:span></text:span><text:span text:style-name="A4"><text:span text:style-name="T29">sur le site du CNED dans l'onglet Anglais </text:span></text:span></text:p>
            <text:p text:style-name="P32"><text:span text:style-name="A4"><text:span text:style-name="T41">Activité 1 </text:span></text:span><text:span text:style-name="A4"><text:span text:style-name="T42">Je lis ma leçon. <text:s/></text:span></text:span><text:span text:style-name="A4"><text:span text:style-name="T49">INTRODUCING MYSELF</text:span></text:span><text:span text:style-name="A4"><text:span text:style-name="T42"> p10 </text:span></text:span><text:span text:style-name="A4"><text:span text:style-name="T49">THE ORIGIN OF THE WEEKDAYS p11 THE WEEKDAYS SONG p12</text:span></text:span></text:p>
            <text:p text:style-name="P22"><text:span text:style-name="A4"><text:span text:style-name="T51">(Dans l'onglet Anglais, cliquer sur </text:span></text:span><text:span text:style-name="A4"><text:span text:style-name="T52">recueil </text:span></text:span><text:span text:style-name="A4"><text:span text:style-name="T51"><text:s/>p10 à <text:s/>12)</text:span></text:span></text:p>
            <text:p text:style-name="P38"><text:span text:style-name="A4"><text:span text:style-name="T51">(Lire et regarder les pages 10 à 12 )</text:span></text:span></text:p>
            <text:p text:style-name="P23"><text:span text:style-name="A4"><text:span text:style-name="T18">Il faut connaîre les jours de la semaine</text:span></text:span></text:p>
            <text:p text:style-name="P23"><text:span text:style-name="A4"><text:span text:style-name="T41">Activité 2 </text:span></text:span><text:span text:style-name="A4"><text:span text:style-name="T43">Je réalise un exercice</text:span></text:span></text:p>
            <text:p text:style-name="P23"><text:span text:style-name="A4"><text:span text:style-name="T55">F</text:span></text:span><text:span text:style-name="A4"><text:span text:style-name="T57">i</text:span></text:span><text:span text:style-name="A4"><text:span text:style-name="T55">c</text:span></text:span><text:span text:style-name="A4"><text:span text:style-name="T57">h</text:span></text:span><text:span text:style-name="A4"><text:span text:style-name="T55">e </text:span></text:span><text:span text:style-name="A4"><text:span text:style-name="T57">M</text:span></text:span><text:span text:style-name="A4"><text:span text:style-name="T55">a</text:span></text:span><text:span text:style-name="A4"><text:span text:style-name="T57">t</text:span></text:span><text:span text:style-name="A4"><text:span text:style-name="T55">é</text:span></text:span><text:span text:style-name="A4"><text:span text:style-name="T57">r</text:span></text:span><text:span text:style-name="A4"><text:span text:style-name="T55">i</text:span></text:span><text:span text:style-name="A4"><text:span text:style-name="T57">e</text:span></text:span><text:span text:style-name="A4"><text:span text:style-name="T55">l </text:span></text:span><text:span text:style-name="A4"><text:span text:style-name="T57">4 <text:s/></text:span></text:span><text:span text:style-name="T56">T</text:span><text:span text:style-name="T58">H</text:span><text:span text:style-name="T56">E </text:span><text:span text:style-name="T58">1</text:span><text:span text:style-name="T56">2 </text:span><text:span text:style-name="T58">M</text:span><text:span text:style-name="T56">O</text:span><text:span text:style-name="T58">N</text:span><text:span text:style-name="T56">T</text:span><text:span text:style-name="T58">H</text:span><text:span text:style-name="T56">S </text:span><text:span text:style-name="T58">O</text:span><text:span text:style-name="T56">F </text:span><text:span text:style-name="T58">T</text:span><text:span text:style-name="T56">H</text:span><text:span text:style-name="T58">E </text:span><text:span text:style-name="T56">Y</text:span><text:span text:style-name="T58">E</text:span><text:span text:style-name="T56">A</text:span><text:span text:style-name="T58">R p 7</text:span></text:p>
            <text:p text:style-name="P23"><text:span text:style-name="A4"><text:span text:style-name="T18">Il faut connaîre les mois </text:span></text:span></text:p>
            <text:p text:style-name="P33"><text:span text:style-name="A4"><text:span text:style-name="T41"/></text:span></text:p>
            <text:p text:style-name="P33"><text:span text:style-name="A4"><text:span text:style-name="T41">Activité 3 <text:s/></text:span></text:span><text:span text:style-name="A4"><text:span text:style-name="T44">Je réalise un exercice interactif.</text:span></text:span></text:p>
            <text:h text:style-name="P2" text:outline-level="1"><text:span text:style-name="A4"><text:span text:style-name="T51">(Dans l'onglet Anglais, cliquer sur livre numérique volume 1 aller sur le sommaire (module 1 ) I remember <text:s/>p 25 (refaire) <text:s/>à 29</text:span></text:span></text:h>
            <text:p text:style-name="Standard"><text:span text:style-name="A4"><text:span text:style-name="T10"><text:s/></text:span></text:span><text:span text:style-name="A4"><text:span text:style-name="T28">vol 1</text:span></text:span><text:span text:style-name="A4"><text:span text:style-name="T10"> <text:s/>livre numérique </text:span></text:span></text:p>
            <text:section text:style-name="Sect1" text:name="Section1">
              <text:section text:style-name="Sect1" text:name="Section4">
                <text:p text:style-name="Text_20_body"><text:span text:style-name="T59"><text:s/>Module 2 &gt;</text:span><text:span text:style-name="A4"><text:span text:style-name="T30">I remember (Je me souviens) - Se présenter <text:s/>p25</text:span></text:span></text:p>
                <text:p text:style-name="Text_20_body"><text:span text:style-name="A4"><text:span text:style-name="T30">à <text:s/>The twelve months of the year - Les douze mois de l'année </text:span></text:span><text:bookmark text:name="L43084Title1"/><text:span text:style-name="A4"><text:span text:style-name="T30">p29</text:span></text:span></text:p>
              </text:section>
            </text:section>
            <text:section text:style-name="Sect1" text:name="Section5">
              <text:section text:style-name="Sect1" text:name="Section6">
                <text:section text:style-name="Sect1" text:name="Section7">
                  <text:p text:style-name="Text_20_body"/>
                </text:section>
              </text:section>
            </text:section>
            <text:p text:style-name="Standard"><text:bookmark text:name="L43209SvgNA1"/></text:p>
            <text:p text:style-name="P14"><text:span text:style-name="T39">cm 2 </text:span><text:span text:style-name="T60">Langue vivante –</text:span><text:bookmark text:name="L195236Title"/><text:span text:style-name="T61">Pays et langue - Country and language </text:span></text:p>
            <text:p text:style-name="P32"><text:span text:style-name="T45">Activité 1 </text:span><text:span text:style-name="T46">Je lis ma leçon</text:span><text:span text:style-name="T47"> <text:s/></text:span><text:span text:style-name="T50">LES PRONOMS PERSONNELS</text:span></text:p>
            <text:p text:style-name="P22"><text:span text:style-name="T46"><text:s/></text:span><text:span text:style-name="T62">Connecte-toi </text:span><text:span text:style-name="T63">sur le site du CNED dans l'onglet Anglais </text:span></text:p>
            <text:p text:style-name="P22"><text:span text:style-name="A4"><text:span text:style-name="T51">(Dans l'onglet Anglais, cliquer sur </text:span></text:span><text:span text:style-name="A4"><text:span text:style-name="T52">recueil </text:span></text:span><text:span text:style-name="A4"><text:span text:style-name="T51"><text:s/>p 8)</text:span></text:span></text:p>
            <text:p text:style-name="P34"><text:span text:style-name="A4"><text:span text:style-name="T44"/></text:span></text:p>
            <text:p text:style-name="P33"><text:span text:style-name="T45">Activité 2 </text:span><text:span text:style-name="T46">Je réalise un exercice interactif.</text:span><text:span text:style-name="T31"> -</text:span><text:span text:style-name="T32"> </text:span><text:span text:style-name="T33"><text:s/>I discover the culture and geography of London</text:span></text:p>
            <text:h text:style-name="P3" text:outline-level="1"><text:span text:style-name="T19">(Dans l'onglet Anglais, cliquer sur</text:span><text:span text:style-name="T20"> livre numérique volume 1</text:span><text:span text:style-name="T19"> aller sur le sommaire (module 1 ) <text:s/></text:span><text:span text:style-name="T21"><text:s/></text:span><text:bookmark text:name="HMPageTitleContent"/><text:span text:style-name="T64">M1S2A6 - Je découvre la culture et la géographie de la langue - I discover the culture and geography of London 1/3 </text:span></text:h>
            <text:h text:style-name="P3" text:outline-level="1"><text:span text:style-name="T64">jusqu'à </text:span><text:bookmark text:name="HMPageTitleContent1"/><text:span text:style-name="T64">M1S2A6 - Je découvre la culture et la géographie de la langue - I discover the culture and geography of London 3/3</text:span></text:h>
            <text:h text:style-name="P4" text:outline-level="1">de <text:s/>p 19 à 21</text:h>
            <text:p text:style-name="P23"><text:span text:style-name="T48">Activité 3 </text:span><text:span text:style-name="T46">Je réalise un exercice</text:span><text:span text:style-name="T65">D</text:span><text:span text:style-name="T66">I</text:span><text:span text:style-name="T65">S</text:span><text:span text:style-name="T66">C</text:span><text:span text:style-name="T65">O</text:span><text:span text:style-name="T66">V</text:span><text:span text:style-name="T65">E</text:span><text:span text:style-name="T66">R</text:span><text:span text:style-name="T65">I</text:span><text:span text:style-name="T66">N</text:span><text:span text:style-name="T65">G </text:span><text:span text:style-name="T66">L</text:span><text:span text:style-name="T65">O</text:span><text:span text:style-name="T66">N</text:span><text:span text:style-name="T65">D</text:span><text:span text:style-name="T66">O</text:span><text:span text:style-name="T65">N</text:span></text:p>
            <text:p text:style-name="P23"><text:span text:style-name="T53">Dans l'</text:span><text:span text:style-name="T54">onglet Anglais, cliquer sur fiches </text:span><text:span text:style-name="T53">matériels</text:span><text:span text:style-name="T54"> <text:s/>fiche outils 4 p 7 <text:s/></text:span></text:p>
            <text:p text:style-name="P35">(faire les exercices à l'oral)</text:p>
          </table:table-cell>
          <table:covered-table-cell/>
          <table:table-cell table:style-name="Tableau4.C1" office:value-type="string">
            <text:p text:style-name="P16">40'</text:p>
          </table:table-cell>
        </table:table-row>
        <table:table-row>
          <table:table-cell table:style-name="Tableau4.A2" table:number-columns-spanned="2" office:value-type="string">
            <text:p text:style-name="P8"><text:span text:style-name="Police_20_par_20_défaut"><text:span text:style-name="T67">MUSIQUE</text:span></text:span></text:p>
            <text:p text:style-name="P8"><text:span text:style-name="Police_20_par_20_défaut"><text:span text:style-name="T23">Vous pouvez revoir les chants appris </text:span></text:span></text:p>
            <text:p text:style-name="P8"><text:span text:style-name="Police_20_par_20_défaut"><text:span text:style-name="T4">Ecoute musicale</text:span></text:span><text:span text:style-name="Police_20_par_20_défaut"><text:span text:style-name="T23"> sur la musique au <text:s/>début des temps modernes : la renaissance</text:span></text:span></text:p>
            <text:p text:style-name="P8"><text:span text:style-name="Police_20_par_20_défaut"><text:span text:style-name="T23">Fiche à lire en écoutant une musique <text:s/>de  Clément Janequin: <text:s text:c="2"/>(envoyé ) </text:span></text:span><text:span text:style-name="T11"><text:s/></text:span><text:soft-page-break/><text:span text:style-name="T11">Renaissance : la polyphonie </text:span></text:p>
            <text:p text:style-name="P15"/>
            <text:p text:style-name="P8"><text:a xlink:type="simple" xlink:href="https://www.youtube.com/watch?v=ceS9-RUpzXQ" text:style-name="Internet_20_link" text:visited-style-name="Visited_20_Internet_20_Link"><text:span text:style-name="Police_20_par_20_défaut"><text:span text:style-name="T23">https://www.youtube.com/watch?v=ceS9-RUpzXQ</text:span></text:span></text:a></text:p>
            <text:p text:style-name="P8"><text:span text:style-name="Police_20_par_20_défaut"><text:span text:style-name="T23">Ou taper sur you tube Le chant des oiseaux - Clément Janequin</text:span></text:span></text:p>
            <text:p text:style-name="P8"><text:span text:style-name="Police_20_par_20_défaut"><text:span text:style-name="T34"/></text:span></text:p>
          </table:table-cell>
          <table:covered-table-cell/>
          <table:table-cell table:style-name="Tableau4.C2" office:value-type="string">
            <text:p text:style-name="P8"/>
          </table:table-cell>
        </table:table-row>
      </table:table>
      <text:p text:style-name="P7"/>
      <text:p text:style-name="P24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Earwig Factory" svg:font-family="'Earwig Factory', 'Earwig Factory'" style:font-family-generic="roman"/>
    <style:font-face style:name="Arial3" svg:font-family="Arial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6:14:34.64</meta:creation-date>
    <dc:date>2020-04-07T11:01:15.43</dc:date>
    <meta:editing-duration>PT2M19S</meta:editing-duration>
    <meta:editing-cycles>3</meta:editing-cycles>
    <meta:generator>OpenOffice/4.1.6$Win32 OpenOffice.org_project/416m1$Build-9790</meta:generator>
    <meta:document-statistic meta:table-count="2" meta:image-count="0" meta:object-count="0" meta:page-count="4" meta:paragraph-count="99" meta:word-count="861" meta:character-count="5573"/>
  </office:meta>
</office:document-meta>
</file>