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5.327cm"/>
    </style:style>
    <style:style style:name="Tableau1.B" style:family="table-column">
      <style:table-column-properties style:column-width="5.329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text-properties style:font-name="Arial" fo:font-size="8pt" style:font-size-asian="8pt" style:font-name-complex="Arial" style:font-size-complex="8pt"/>
    </style:style>
    <style:style style:name="P5" style:family="paragraph" style:parent-style-name="Normal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text-position="super 67%"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SSAGE IMPORTANT CONCERNANT </text:p>
      <text:p text:style-name="P2">LE TRANSPORT SCOLAIRE </text:p>
      <text:p text:style-name="P2">RENTREE 2019-2020</text:p>
      <text:p text:style-name="P4"/>
      <text:p text:style-name="P3">INSCRIPTION OBLIGATOIRE pour bénéficier d’un transport scolaire</text:p>
      <text:p text:style-name="P3">En ligne sur le site : transports.nouvelle-aquitaine.fr sur le module inscription et paiement</text:p>
      <text:p text:style-name="P1">Si vous rencontrez des difficultés la secrétaire du SIFUP se tient à votre disposition le lundi, mardi et vendredi matin, en vacances du 3 au 16 août inclus.</text:p>
      <text:p text:style-name="P3">ATTENTION : inscription du 01.06.2019 au 31.07.2019 sans frais d’inscription au-delà de cette date 15 euros de frais vous sera demandé</text:p>
      <text:p text:style-name="P3">TARIFICATIONS APPLICABLES </text:p>
      <text:p text:style-name="Normal"><text:span text:style-name="Police_20_par_20_défaut"><text:span text:style-name="T1">Le tarif est basé sur le QF (quotient familial) qui est la moyenne du revenu fiscal de référence divisé par le nombre de parts fiscales : </text:span></text:span><text:span text:style-name="Police_20_par_20_défaut"><text:span text:style-name="T2">fournir votre numéro fiscal et le référence de votre dernier avis d’imposition. SI vous ne voulez pas fournir ses documents le tarif plein sera appliqué.</text:span></text:span>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5">TRANCHE</text:p>
          </table:table-cell>
          <table:table-cell table:style-name="Tableau1.A1" office:value-type="string">
            <text:p text:style-name="P5">QF ESTIME</text:p>
          </table:table-cell>
          <table:table-cell table:style-name="Tableau1.A1" office:value-type="string">
            <text:p text:style-name="P5">TARIF ANNUEL</text:p>
          </table:table-cell>
        </table:table-row>
        <table:table-row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Inférieur à 450 €</text:p>
          </table:table-cell>
          <table:table-cell table:style-name="Tableau1.A1" office:value-type="string">
            <text:p text:style-name="P5">30€</text:p>
          </table:table-cell>
        </table:table-row>
        <table:table-row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5">Entre 451 et 650€</text:p>
          </table:table-cell>
          <table:table-cell table:style-name="Tableau1.A1" office:value-type="string">
            <text:p text:style-name="P5">50€</text:p>
          </table:table-cell>
        </table:table-row>
        <table:table-row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5">Entre 651 et 870 €</text:p>
          </table:table-cell>
          <table:table-cell table:style-name="Tableau1.A1" office:value-type="string">
            <text:p text:style-name="P5">80€</text:p>
          </table:table-cell>
        </table:table-row>
        <table:table-row>
          <table:table-cell table:style-name="Tableau1.A1" office:value-type="string">
            <text:p text:style-name="P5">4</text:p>
          </table:table-cell>
          <table:table-cell table:style-name="Tableau1.A1" office:value-type="string">
            <text:p text:style-name="P5">Entre 871 et 1250€</text:p>
          </table:table-cell>
          <table:table-cell table:style-name="Tableau1.A1" office:value-type="string">
            <text:p text:style-name="P5">115€</text:p>
          </table:table-cell>
        </table:table-row>
        <table:table-row>
          <table:table-cell table:style-name="Tableau1.A1" office:value-type="string">
            <text:p text:style-name="P5">5</text:p>
          </table:table-cell>
          <table:table-cell table:style-name="Tableau1.A1" office:value-type="string">
            <text:p text:style-name="P5">A partir de 1250€</text:p>
          </table:table-cell>
          <table:table-cell table:style-name="Tableau1.A1" office:value-type="string">
            <text:p text:style-name="P5">150€</text:p>
          </table:table-cell>
        </table:table-row>
        <table:table-row>
          <table:table-cell table:style-name="Tableau1.A1" office:value-type="string">
            <text:p text:style-name="P5">Tarif non ayant droit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195€</text:p>
          </table:table-cell>
        </table:table-row>
      </table:table>
      <text:p text:style-name="P1">Si l’enfant perd son titre de transport : tarif du duplicata 10€</text:p>
      <text:p text:style-name="Normal"><text:span text:style-name="Police_20_par_20_défaut"><text:span text:style-name="T1">Participation familiale exigée auprès des familles d’accueil de mineurs : 3</text:span></text:span><text:span text:style-name="Police_20_par_20_défaut"><text:span text:style-name="T3">ème</text:span></text:span><text:span text:style-name="Police_20_par_20_défaut"><text:span text:style-name="T1"> tranche du tableau ci-dessus </text:span></text:span></text:p>
      <text:p text:style-name="P3">MODALITES DE PAIEMENT</text:p>
      <text:p text:style-name="P1">Chèque, virement et espèce : paiement en une fois exigé à l’inscription</text:p>
      <text:p text:style-name="P1">Paiement en ligne et prélèvement SEPA :</text:p>
      <text:p text:style-name="P1">Paiement en une fois à l’inscription</text:p>
      <text:p text:style-name="P1">Ou paiement différé au 31 août</text:p>
      <text:p text:style-name="P1">Ou paiement en 3 fois sans frais :</text:p>
      <text:p text:style-name="Normal"><text:span text:style-name="Police_20_par_20_défaut"><text:span text:style-name="T1">1</text:span></text:span><text:span text:style-name="Police_20_par_20_défaut"><text:span text:style-name="T3">er</text:span></text:span><text:span text:style-name="Police_20_par_20_défaut"><text:span text:style-name="T1"> au 31 août 1/3</text:span></text:span></text:p>
      <text:p text:style-name="Normal"><text:span text:style-name="Police_20_par_20_défaut"><text:span text:style-name="T1">2</text:span></text:span><text:span text:style-name="Police_20_par_20_défaut"><text:span text:style-name="T3">ème</text:span></text:span><text:span text:style-name="Police_20_par_20_défaut"><text:span text:style-name="T1"> le 30 septembre 1/3</text:span></text:span></text:p>
      <text:p text:style-name="Normal"><text:span text:style-name="Police_20_par_20_défaut"><text:span text:style-name="T1">3</text:span></text:span><text:span text:style-name="Police_20_par_20_défaut"><text:span text:style-name="T3">ème</text:span></text:span><text:span text:style-name="Police_20_par_20_défaut"><text:span text:style-name="T1"> au 31 octobre 1/3.</text:span></text:span></text:p>
      <text:p text:style-name="P1">En cas de non- paiement total ou partiel l’inscription sera invalidée.</text:p>
      <text:p text:style-name="P1">Le règlement des transports scolaires de la région Nouvelle Aquitaine est consultable sur le site : transports.nouvelle-aquitaine.fr</text:p>
      <text:p text:style-name="P1">Adresse REGION <text:s/>NOUVELLE-AQUITAINE direction des Transports de Routiers Voyageurs – 15 rue de l’ancienne comédie – CS 70575 – 86021 POITIER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Xavier CHOQUET</meta:initial-creator>
    <meta:creation-date>2019-06-02T07:04:00Z</meta:creation-date>
    <dc:date>2019-07-29T08:19:32.64</dc:date>
    <meta:editing-cycles>3</meta:editing-cycles>
    <meta:editing-duration>PT42M42S</meta:editing-duration>
    <meta:document-statistic meta:table-count="1" meta:image-count="0" meta:object-count="0" meta:page-count="1" meta:paragraph-count="43" meta:word-count="304" meta:character-count="1804"/>
    <meta:template xlink:type="simple" xlink:actuate="onRequest" xlink:title="" xlink:href="Normal"/>
  </office:meta>
</office:document-meta>
</file>