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Arial2" svg:font-family="Arial, sans-serif"/>
    <style:font-face style:name="OpenSymbol" svg:font-family="OpenSymbol"/>
    <style:font-face style:name="TimesNewRomanPS-BoldMT" svg:font-family="TimesNewRomanPS-BoldMT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4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Yu Gothic UI Light" svg:font-family="'Yu Gothic UI Ligh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.489cm" fo:margin-left="-0.226cm" fo:margin-right="-0.263cm" table:align="margins" style:writing-mode="lr-tb"/>
    </style:style>
    <style:style style:name="Tableau33.A" style:family="table-column">
      <style:table-column-properties style:column-width="2.981cm" style:rel-column-width="11170*"/>
    </style:style>
    <style:style style:name="Tableau33.B" style:family="table-column">
      <style:table-column-properties style:column-width="1.875cm" style:rel-column-width="7026*"/>
    </style:style>
    <style:style style:name="Tableau33.C" style:family="table-column">
      <style:table-column-properties style:column-width="12.633cm" style:rel-column-width="47339*"/>
    </style:style>
    <style:style style:name="Tableau33.1" style:family="table-row">
      <style:table-row-properties style:min-row-height="1.439cm" style:use-optimal-row-height="false"/>
    </style:style>
    <style:style style:name="Tableau33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33.C1" style:family="table-cell">
      <style:table-cell-properties style:border-line-width="0.009cm 0.009cm 0.009cm" fo:padding="0.106cm" fo:border="0.026cm double #000000" style:writing-mode="lr-tb"/>
    </style:style>
    <style:style style:name="Tableau2" style:family="table">
      <style:table-properties style:width="17.597cm" fo:margin-left="-0.861cm" fo:margin-right="0.265cm" table:align="margins" style:writing-mode="lr-tb"/>
    </style:style>
    <style:style style:name="Tableau2.A" style:family="table-column">
      <style:table-column-properties style:column-width="8.371cm" style:rel-column-width="31177*"/>
    </style:style>
    <style:style style:name="Tableau2.B" style:family="table-column">
      <style:table-column-properties style:column-width="7.133cm" style:rel-column-width="26566*"/>
    </style:style>
    <style:style style:name="Tableau2.C" style:family="table-column">
      <style:table-column-properties style:column-width="2.092cm" style:rel-column-width="7792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1.842cm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4" style:family="table-row">
      <style:table-row-properties style:min-row-height="4.307cm"/>
    </style:style>
    <style:style style:name="Tableau2.6" style:family="table-row">
      <style:table-row-properties style:min-row-height="2.919cm" style:use-optimal-row-height="false"/>
    </style:style>
    <style:style style:name="Tableau2.7" style:family="table-row">
      <style:table-row-properties style:min-row-height="0.4cm" style:use-optimal-row-height="false"/>
    </style:style>
    <style:style style:name="Tableau2.8" style:family="table-row">
      <style:table-row-properties style:min-row-height="4.14cm"/>
    </style:style>
    <style:style style:name="Tableau2.9" style:family="table-row">
      <style:table-row-properties style:min-row-height="1.344cm" style:use-optimal-row-height="false"/>
    </style:style>
    <style:style style:name="Tableau3" style:family="table">
      <style:table-properties style:width="17.784cm" fo:margin-left="-1.007cm" fo:margin-right="0.224cm" table:align="margins" style:writing-mode="lr-tb"/>
    </style:style>
    <style:style style:name="Tableau3.A" style:family="table-column">
      <style:table-column-properties style:column-width="8.876cm" style:rel-column-width="32708*"/>
    </style:style>
    <style:style style:name="Tableau3.B" style:family="table-column">
      <style:table-column-properties style:column-width="6.863cm" style:rel-column-width="25292*"/>
    </style:style>
    <style:style style:name="Tableau3.C" style:family="table-column">
      <style:table-column-properties style:column-width="2.044cm" style:rel-column-width="7535*"/>
    </style:style>
    <style:style style:name="Tableau3.1" style:family="table-row">
      <style:table-row-properties style:min-row-height="1.843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5cm" style:use-optimal-row-height="false"/>
    </style:style>
    <style:style style:name="Tableau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5" style:family="table-row">
      <style:table-row-properties style:min-row-height="1.30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style:snap-to-layout-gri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114cm"/>
        </style:tab-stops>
      </style:paragraph-properties>
      <style:text-properties style:font-name="Script MT Bold" fo:font-size="18pt" style:font-size-asian="18pt" style:font-name-complex="Script MT 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style:snap-to-layout-grid="false"/>
      <style:text-properties fo:color="#ff0000" style:font-name-complex="Times New Roman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4" style:family="paragraph" style:parent-style-name="Standard">
      <style:paragraph-properties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8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-complex="Times New Roman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5" style:family="paragraph" style:parent-style-name="Standard">
      <style:text-properties fo:color="#0000ff"/>
    </style:style>
    <style:style style:name="P26" style:family="paragraph" style:parent-style-name="Standard">
      <style:paragraph-properties style:snap-to-layout-grid="false"/>
      <style:text-properties fo:color="#0000ff" style:font-name-complex="Times New Roman"/>
    </style:style>
    <style:style style:name="P27" style:family="paragraph" style:parent-style-name="Standard">
      <style:paragraph-properties style:snap-to-layout-grid="false"/>
      <style:text-properties fo:color="#0000ff"/>
    </style:style>
    <style:style style:name="P28" style:family="paragraph" style:parent-style-name="Standard">
      <style:paragraph-properties fo:text-align="start" style:justify-single-word="false" style:text-autospace="none"/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34" style:family="paragraph" style:parent-style-name="Standard">
      <style:text-properties fo:color="#111111" style:font-name="Century Gothic" fo:font-size="12pt" style:font-size-asian="12pt" style:font-size-complex="12pt"/>
    </style:style>
    <style:style style:name="P35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3333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3333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Heading_20_1">
      <style:paragraph-properties style:text-autospace="none"/>
    </style:style>
    <style:style style:name="P38" style:family="paragraph" style:parent-style-name="Heading_20_1">
      <style:paragraph-properties fo:text-align="start" style:justify-single-word="false" style:text-autospace="none"/>
    </style:style>
    <style:style style:name="P39" style:family="paragraph" style:parent-style-name="Heading_20_5">
      <style:paragraph-properties fo:text-align="center" style:justify-single-word="false"/>
      <style:text-properties fo:color="#ff6600"/>
    </style:style>
    <style:style style:name="P40" style:family="paragraph" style:parent-style-name="Text_20_body">
      <style:paragraph-properties style:snap-to-layout-grid="false">
        <style:tab-stops>
          <style:tab-stop style:position="3.034cm"/>
        </style:tab-stops>
      </style:paragraph-properties>
    </style:style>
    <style:style style:name="P41" style:family="paragraph" style:parent-style-name="Text_20_body">
      <style:paragraph-properties fo:line-height="150%"/>
    </style:style>
    <style:style style:name="P42" style:family="paragraph" style:parent-style-name="Text_20_body">
      <style:paragraph-properties fo:margin-left="0cm" fo:margin-right="0.372cm" fo:margin-top="0cm" fo:margin-bottom="0cm" fo:text-indent="0cm" style:auto-text-indent="false"/>
    </style:style>
    <style:style style:name="P43" style:family="paragraph" style:parent-style-name="Default">
      <style:paragraph-properties style:text-autospace="none"/>
    </style:style>
    <style:style style:name="P44" style:family="paragraph" style:parent-style-name="Standard" style:list-style-name="L2">
      <style:paragraph-properties style:snap-to-layout-grid="false"/>
    </style:style>
    <style:style style:name="P45" style:family="paragraph" style:parent-style-name="Standard" style:list-style-name="WW8Num2"/>
    <style:style style:name="P46" style:family="paragraph" style:parent-style-name="Standard" style:list-style-name="WW8Num2">
      <style:paragraph-properties style:snap-to-layout-grid="false"/>
    </style:style>
    <style:style style:name="P47" style:family="paragraph" style:parent-style-name="Standard" style:list-style-name="WW8Num2">
      <style:text-properties fo:color="#ff0000"/>
    </style:style>
    <style:style style:name="P48" style:family="paragraph" style:parent-style-name="Standard" style:list-style-name="L2">
      <style:text-properties fo:color="#ff0000"/>
    </style:style>
    <style:style style:name="P49" style:family="paragraph" style:parent-style-name="Standard">
      <style:text-properties fo:color="#ff0000" style:text-underline-style="solid" style:text-underline-width="auto" style:text-underline-color="font-color"/>
    </style:style>
    <style:style style:name="P50" style:family="paragraph" style:parent-style-name="Standard">
      <style:paragraph-properties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51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2" style:family="paragraph" style:parent-style-name="Standard" style:list-style-name="L2">
      <style:text-properties fo:color="#006600"/>
    </style:style>
    <style:style style:name="P53" style:family="paragraph" style:parent-style-name="Standard" style:list-style-name="L2">
      <style:text-properties fo:color="#000000"/>
    </style:style>
    <style:style style:name="P54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55" style:family="paragraph" style:parent-style-name="Standard" style:list-style-name="L4">
      <style:paragraph-properties style:snap-to-layout-grid="false"/>
      <style:text-properties fo:color="#000000"/>
    </style:style>
    <style:style style:name="P56" style:family="paragraph" style:parent-style-name="Standard">
      <style:text-properties fo:color="#000000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P57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58" style:family="paragraph" style:parent-style-name="Standard">
      <style:text-properties fo:color="#0000ff"/>
    </style:style>
    <style:style style:name="P59" style:family="paragraph" style:parent-style-name="Standard" style:list-style-name="L2">
      <style:text-properties fo:color="#0000ff"/>
    </style:style>
    <style:style style:name="P60" style:family="paragraph" style:parent-style-name="Standard" style:list-style-name="L2">
      <style:text-properties fo:color="#ff3333"/>
    </style:style>
    <style:style style:name="P61" style:family="paragraph" style:parent-style-name="Standard" style:list-style-name="L4">
      <style:paragraph-properties style:snap-to-layout-grid="false"/>
      <style:text-properties fo:color="#00cc00" style:font-name-complex="Times New Roman"/>
    </style:style>
    <style:style style:name="P62" style:family="paragraph" style:parent-style-name="Standard" style:list-style-name="L5"/>
    <style:style style:name="P63" style:family="paragraph" style:parent-style-name="Standard" style:list-style-name="L6">
      <style:paragraph-properties style:snap-to-layout-grid="false"/>
    </style:style>
    <style:style style:name="P64" style:family="paragraph" style:parent-style-name="Standard">
      <style:paragraph-properties fo:text-align="start" style:justify-single-word="false" style:text-autospace="none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Default" style:list-style-name="WW8Num2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7" style:family="paragraph" style:parent-style-name="Heading_20_1">
      <style:paragraph-properties style:text-autospace="none"/>
    </style:style>
    <style:style style:name="P68" style:family="paragraph" style:parent-style-name="Heading_20_1">
      <style:paragraph-properties fo:text-align="start" style:justify-single-word="false" style:text-autospace="none"/>
    </style:style>
    <style:style style:name="P69" style:family="paragraph" style:parent-style-name="Heading_20_5" style:list-style-name="L1">
      <style:paragraph-properties fo:text-align="center" style:justify-single-word="false"/>
    </style:style>
    <style:style style:name="P70" style:family="paragraph" style:parent-style-name="Heading_20_5">
      <style:paragraph-properties fo:text-align="center" style:justify-single-word="false"/>
      <style:text-properties fo:color="#800000"/>
    </style:style>
    <style:style style:name="P71" style:family="paragraph" style:parent-style-name="Text_20_body" style:list-style-name="L1"/>
    <style:style style:name="P72" style:family="paragraph" style:parent-style-name="Text_20_body" style:list-style-name="L7"/>
    <style:style style:name="P73" style:family="paragraph" style:parent-style-name="Text_20_body" style:list-style-name="L8"/>
    <style:style style:name="P74" style:family="paragraph" style:parent-style-name="Text_20_body" style:list-style-name="L1">
      <style:paragraph-properties fo:margin-top="0cm" fo:margin-bottom="0cm"/>
    </style:style>
    <style:style style:name="P75" style:family="paragraph" style:parent-style-name="Text_20_body" style:list-style-name="L7">
      <style:paragraph-properties fo:margin-top="0cm" fo:margin-bottom="0cm"/>
    </style:style>
    <style:style style:name="P76" style:family="paragraph" style:parent-style-name="Text_20_body" style:list-style-name="L8"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fo:color="#0000ff" fo:font-size="10pt" style:font-size-asian="10pt" style:font-size-complex="10pt"/>
    </style:style>
    <style:style style:name="T3" style:family="text">
      <style:text-properties fo:color="#0000ff" fo:background-color="#ffffff" style:font-name-asian="Times New Roman" style:font-name-complex="Times New Roman" loext:char-shading-value="0"/>
    </style:style>
    <style:style style:name="T4" style:family="text">
      <style:text-properties fo:color="#0000ff" style:font-name-asian="Times New Roman" style:font-name-complex="Times New Roman"/>
    </style:style>
    <style:style style:name="T5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6" style:family="text">
      <style:text-properties fo:color="#ff0000"/>
    </style:style>
    <style:style style:name="T7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9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fo:color="#ff0000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11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2" style:family="text">
      <style:text-properties fo:color="#ff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3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17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8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9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0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1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2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23" style:family="text">
      <style:text-properties fo:color="#000000" style:text-line-through-style="none" style:font-name="Calibri" fo:font-size="11pt" style:text-underline-style="none" fo:font-weight="normal" fo:background-color="#ffffff" style:font-name-asian="Calibri" style:font-size-asian="11pt" style:font-weight-asian="normal" style:font-name-complex="Calibri" style:font-size-complex="11pt" style:font-weight-complex="normal" loext:char-shading-value="0"/>
    </style:style>
    <style:style style:name="T24" style:family="text">
      <style:text-properties fo:color="#000000" style:text-line-through-style="none" style:font-name="Arial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5" style:family="text">
      <style:text-properties fo:color="#000000" style:text-line-through-style="none" style:font-name="Wingdings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6" style:family="text">
      <style:text-properties fo:color="#000000" style:font-name="Maiandra GD" style:font-name-complex="Maiandra GD"/>
    </style:style>
    <style:style style:name="T27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28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9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30" style:family="text">
      <style:text-properties fo:color="#000000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T31" style:family="text">
      <style:text-properties fo:color="#000000" style:font-name="Arial" fo:font-weight="normal" style:font-weight-asian="normal" style:font-weight-complex="normal"/>
    </style:style>
    <style:style style:name="T32" style:family="text">
      <style:text-properties fo:color="#000000" style:font-name="Wingdings"/>
    </style:style>
    <style:style style:name="T33" style:family="text">
      <style:text-properties fo:color="#000000" fo:font-weight="bold"/>
    </style:style>
    <style:style style:name="T34" style:family="text">
      <style:text-properties fo:color="#000000" style:font-name="Arial2"/>
    </style:style>
    <style:style style:name="T35" style:family="text">
      <style:text-properties fo:color="#000000" style:font-name="Arial2" fo:font-weight="bold"/>
    </style:style>
    <style:style style:name="T36" style:family="text">
      <style:text-properties fo:color="#000000" style:font-name="Chalkduster" fo:font-size="18pt" style:font-name-asian="Chalkduster" style:font-size-asian="18pt" style:font-name-complex="Chalkduster" style:font-size-complex="18pt"/>
    </style:style>
    <style:style style:name="T37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3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40" style:family="text">
      <style:text-properties fo:color="#00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1" style:family="text">
      <style:text-properties fo:color="#800000"/>
    </style:style>
    <style:style style:name="T42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3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4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5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6" style:family="text">
      <style:text-properties fo:color="#ff3333" style:text-line-through-style="none" style:text-underline-style="solid" style:text-underline-width="auto" style:text-underline-color="font-color"/>
    </style:style>
    <style:style style:name="T47" style:family="text">
      <style:text-properties fo:color="#0000cc"/>
    </style:style>
    <style:style style:name="T48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9" style:family="text">
      <style:text-properties fo:color="#006600"/>
    </style:style>
    <style:style style:name="T50" style:family="text">
      <style:text-properties fo:color="#006600" style:font-name-asian="Times New Roman" style:font-name-complex="Times New Roman"/>
    </style:style>
    <style:style style:name="T51" style:family="text">
      <style:text-properties fo:color="#006600" style:text-underline-style="solid" style:text-underline-width="auto" style:text-underline-color="font-color"/>
    </style:style>
    <style:style style:name="T52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3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4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55" style:family="text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7" style:family="text">
      <style:text-properties fo:color="#009900"/>
    </style:style>
    <style:style style:name="T58" style:family="text">
      <style:text-properties fo:color="#009900" fo:font-size="10pt" style:font-size-asian="10pt" style:font-size-complex="10pt"/>
    </style:style>
    <style:style style:name="T59" style:family="text">
      <style:text-properties fo:color="#0099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60" style:family="text">
      <style:text-properties fo:color="#0099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61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62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63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64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65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66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7" style:family="text">
      <style:text-properties style:font-name="DINOT1" fo:font-size="11pt" style:font-name-asian="DINOT1" style:font-size-asian="11pt" style:font-name-complex="DINOT1" style:font-size-complex="11pt"/>
    </style:style>
    <style:style style:name="T68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9" style:family="text">
      <style:text-properties fo:color="#00cc00"/>
    </style:style>
    <style:style style:name="T70" style:family="text">
      <style:text-properties fo:color="#00cc00" style:font-name-complex="Times New Roman"/>
    </style:style>
    <style:style style:name="T71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72" style:family="text">
      <style:text-properties style:text-line-through-style="none" style:text-underline-style="none"/>
    </style:style>
    <style:style style:name="T73" style:family="text">
      <style:text-properties style:text-line-through-style="none" style:text-underline-style="solid" style:text-underline-width="auto" style:text-underline-color="font-color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6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77" style:family="text">
      <style:text-properties fo:color="#ff420e" style:text-line-through-style="none" fo:font-size="12pt" style:text-underline-style="none" fo:background-color="transparent" style:font-size-asian="12pt" style:font-size-complex="12pt"/>
    </style:style>
    <style:style style:name="T78" style:family="text">
      <style:text-properties fo:color="#ff420e" style:text-line-through-style="none" fo:font-size="12pt" style:text-underline-style="none" style:font-size-asian="12pt" style:font-size-complex="12pt"/>
    </style:style>
    <style:style style:name="T79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0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1" style:family="text">
      <style:text-properties fo:font-size="11pt" fo:font-weight="bold" style:font-size-asian="11pt" style:font-weight-asian="bold" style:font-size-complex="11pt" style:font-weight-complex="bold"/>
    </style:style>
    <style:style style:name="T82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3" style:family="text">
      <style:text-properties fo:color="#ff6600"/>
    </style:style>
    <style:style style:name="T84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5" style:family="text">
      <style:text-properties fo:color="#ff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6" style:family="text">
      <style:text-properties fo:color="#ff6600" style:text-line-through-style="none" style:font-name="Arial1" style:text-underline-style="none" fo:background-color="transparent"/>
    </style:style>
    <style:style style:name="T87" style:family="text">
      <style:text-properties style:font-name="Times New Roman1" fo:font-size="12pt" fo:font-weight="bold" style:font-size-asian="12pt" style:font-weight-asian="bold" style:font-size-complex="12pt"/>
    </style:style>
    <style:style style:name="T88" style:family="text">
      <style:text-properties fo:color="#cc0000"/>
    </style:style>
    <style:style style:name="T89" style:family="text">
      <style:text-properties fo:color="#cc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90" style:family="text">
      <style:text-properties fo:color="#cc0000" style:font-name="Yu Gothic UI Light"/>
    </style:style>
    <style:style style:name="T91" style:family="text">
      <style:text-properties fo:color="#ffffff" style:text-line-through-style="none" style:font-name="Impact" fo:font-size="43.5pt" style:text-underline-style="none" style:font-name-asian="Impact" style:font-size-asian="43.5pt" style:font-name-complex="Impact" style:font-size-complex="43.5pt"/>
    </style:style>
    <style:style style:name="T92" style:family="text">
      <style:text-properties fo:font-size="10.5pt" style:font-size-asian="10.5pt" style:font-size-complex="10.5pt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color="#3333ff"/>
    </style:style>
    <style:style style:name="T95" style:family="text">
      <style:text-properties fo:color="#669900"/>
    </style:style>
    <style:style style:name="T96" style:family="text">
      <style:text-properties fo:color="#333333" fo:font-size="12pt" style:font-size-asian="12pt" style:font-size-complex="12pt"/>
    </style:style>
    <style:style style:name="T97" style:family="text">
      <style:text-properties fo:color="#0066ff"/>
    </style:style>
    <style:style style:name="T98" style:family="text">
      <style:text-properties fo:color="#d01727" style:font-name="Arial1"/>
    </style:style>
    <style:style style:name="T99" style:family="text">
      <style:text-properties fo:color="#2f2a74" style:font-name="Arial1"/>
    </style:style>
    <style:style style:name="T100" style:family="text">
      <style:text-properties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Semaine 8 <text:s text:c="2"/>du lundi 18 mai au <text:s/>19 mai 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36">orthographe </text:p>
            <text:p text:style-name="P36"/>
          </table:table-cell>
          <table:table-cell table:style-name="Tableau33.A1" office:value-type="string">
            <text:p text:style-name="P36"><text:s/>18/05/20</text:p>
            <text:p text:style-name="P36"/>
          </table:table-cell>
          <table:table-cell table:style-name="Tableau33.C1" office:value-type="string">
            <text:p text:style-name="P35">Apprendre les mots de la dictée 16 <text:s/>(fiche <text:s/>24 )</text:p>
          </table:table-cell>
        </table:table-row>
      </table:table>
      <text:p text:style-name="P3"/>
      <text:p text:style-name="P3">Lundi <text:s/>18 mai 202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table:number-columns-spanned="2" office:value-type="string">
            <text:p text:style-name="P7"><text:span text:style-name="Police_20_par_20_défaut"><text:span text:style-name="T4"/></text:span></text:p>
            <text:p text:style-name="P8"><text:span text:style-name="Police_20_par_20_défaut"><text:span text:style-name="T14"><text:s/></text:span></text:span><text:span text:style-name="apple-converted-space"><text:span text:style-name="T16"> </text:span></text:span><text:span text:style-name="Police_20_par_20_défaut"><text:span text:style-name="T5">Français Production écrite petits sujets de rédaction</text:span></text:span></text:p>
            <text:p text:style-name="P13"><text:span text:style-name="Police_20_par_20_défaut"><text:span text:style-name="T56">Compétence </text:span></text:span>Ecrire de manière autonome un texte, répondant à des consignes claires et en gérant correctement les problèmes de lexique et de syntaxe.</text:p>
            <text:p text:style-name="P40"><text:span text:style-name="Police_20_par_20_défaut"><text:span text:style-name="T52"><text:s/></text:span></text:span><text:span text:style-name="Police_20_par_20_défaut"><text:span text:style-name="T85">Pour apprendre à décrire</text:span></text:span></text:p>
            <text:p text:style-name="Text_20_body">Consigne :<text:span text:style-name="T83"> <text:s/></text:span><text:span text:style-name="T69">Comme d'habitude tu choisis qu'une seule consigne</text:span></text:p>
            <text:list xml:id="list4668413063933168652" text:style-name="L1">
              <text:list-item>
                <text:h text:style-name="P69" text:outline-level="5"><text:span text:style-name="T83">Pour parler de soi</text:span>… </text:h>
              </text:list-item>
              <text:list-item>
                <text:p text:style-name="P74">Le meilleur film que j’aie vu, c’est… parce que… </text:p>
              </text:list-item>
              <text:list-item>
                <text:p text:style-name="P74">Ma saison préférée … parce que… </text:p>
              </text:list-item>
              <text:list-item>
                <text:p text:style-name="P74">Ce qui me fait le plus peur … parce que… </text:p>
              </text:list-item>
              <text:list-item>
                <text:p text:style-name="P74">Ce qui me rend triste, c’est… parce que… </text:p>
              </text:list-item>
              <text:list-item>
                <text:p text:style-name="P74">Le cadeau qui m’a fait le plus plaisir, c’est… parce que… </text:p>
              </text:list-item>
              <text:list-item>
                <text:p text:style-name="P74">Le cadeau que je rêve de recevoir, c’est … parce que… </text:p>
              </text:list-item>
              <text:list-item>
                <text:p text:style-name="P74">Mon plat préféré, c’est … parce que… </text:p>
              </text:list-item>
              <text:list-item>
                <text:p text:style-name="P74">Mon sport préféré, c’est … parce que… </text:p>
              </text:list-item>
              <text:list-item>
                <text:p text:style-name="P74">Mon livre préféré, c’est … parce que… </text:p>
              </text:list-item>
              <text:list-item>
                <text:p text:style-name="P74">Mon animal préféré, c’est… parce que… </text:p>
              </text:list-item>
              <text:list-item>
                <text:p text:style-name="P74">Ce qui m’énerve le plus, c’est … parce que… </text:p>
              </text:list-item>
              <text:list-item>
                <text:p text:style-name="P74">Ce qui me rend heureux, c’est… parce que… </text:p>
              </text:list-item>
              <text:list-item>
                <text:p text:style-name="P74">Ce qui me fait rire, c’est… parce que <text:s/></text:p>
              </text:list-item>
              <text:list-item>
                <text:p text:style-name="P74">Plus tard, j’aimerais être [métier] parce que… </text:p>
              </text:list-item>
              <text:list-item>
                <text:p text:style-name="P74">Je trouve que je suis douée en… parce que… </text:p>
                <text:p text:style-name="P71"><text:s/></text:p>
              </text:list-item>
            </text:list>
            <text:list xml:id="list9150123736935061891" text:style-name="L2">
              <text:list-header>
                <text:p text:style-name="P44"><text:span text:style-name="Police_20_par_20_défaut"><text:span text:style-name="T50">Pour la correction, dans un premier temps, je <text:s/>soulignerai <text:s/>les erreurs .</text:span></text:span></text:p>
                <text:p text:style-name="P44"><text:span text:style-name="Police_20_par_20_défaut"><text:span text:style-name="T50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2.C1" office:value-type="string">
            <text:p text:style-name="P7">Temps 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7"/>
            <text:p text:style-name="P7">20' 30'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16"><text:span text:style-name="Police_20_par_20_défaut"><text:span text:style-name="T1"/></text:span></text:p>
            <text:list xml:id="list30956790100167266" text:style-name="WW8Num2">
              <text:list-header>
                <text:p text:style-name="P46"><text:span text:style-name="Police_20_par_20_défaut"><text:span text:style-name="T1">Etude de la langue <text:s/>orthographe</text:span></text:span></text:p>
                <text:p text:style-name="P47">Compétence : être capable d’écrire sous la dictée</text:p>
                <text:p text:style-name="P51"><text:span text:style-name="T15">dictée de mots de la dictée 16 <text:s/></text:span>Il faudrait qu'une personne de la famille (si cela est possible) dicte les mots suivants <text:s/>Ensuite les mots <text:s text:c="2"/>sont à <text:s/>écrire à la suite de la <text:s/>fiche en orthographe </text:p>
                <text:p text:style-name="P51"><text:s/>Les mots seront à <text:s/>apprendre pour demain.</text:p>
                <text:p text:style-name="P66"/>
                <text:p text:style-name="P46"><text:span text:style-name="Police_20_par_20_défaut"><text:span text:style-name="T55">La fiche dictée 24 (pour la classe ce sont les mots dictée 16)</text:span></text:span></text:p>
                <text:p text:style-name="P46"><text:span text:style-name="Police_20_par_20_défaut"><text:span text:style-name="T89">noms</text:span></text:span><text:span text:style-name="T25">«</text:span><text:span text:style-name="T15"> le </text:span><text:span text:style-name="T33">conducteur</text:span><text:span text:style-name="T15"> </text:span><text:span text:style-name="T33">l'utilisateur la révolution l'autorisation </text:span><text:span text:style-name="T32">««</text:span><text:span text:style-name="T15"> </text:span><text:span text:style-name="T34">un </text:span><text:span text:style-name="T33">kilomètre</text:span><text:span text:style-name="T15"> <text:s text:c="4"/></text:span><text:span text:style-name="T34">l'</text:span><text:span text:style-name="T33">électronique</text:span><text:span text:style-name="T15"> </text:span><text:span text:style-name="T32">«««</text:span><text:span text:style-name="T15">  le </text:span><text:span text:style-name="T33">capteur</text:span><text:span text:style-name="T15">  </text:span><text:span text:style-name="T33">internet</text:span><text:span text:style-name="T15"> la </text:span><text:span text:style-name="T33">génération</text:span><text:span text:style-name="T15">  </text:span></text:p>
              </text:list-header>
            </text:list>
            <text:p text:style-name="Text_20_body"><text:span text:style-name="T90">verbes</text:span><text:span text:style-name="T32">«</text:span><text:span text:style-name="T15"> </text:span><text:span text:style-name="T33">transmettre</text:span><text:span text:style-name="T15"> </text:span><text:span text:style-name="T33">fonctionner  </text:span><text:span text:style-name="T32">««</text:span><text:span text:style-name="T15">  </text:span><text:span text:style-name="T33">s'installe</text:span><text:span text:style-name="T35">r</text:span><text:span text:style-name="T15">  </text:span><text:span text:style-name="T32">««« </text:span><text:span text:style-name="T33">toucher</text:span></text:p>
            <text:p text:style-name="P41"><text:span text:style-name="T88"> Adjectifs</text:span><text:span text:style-name="T32">«</text:span><text:span text:style-name="T33">intelligent</text:span><text:span text:style-name="T15">    </text:span><text:span text:style-name="T32">««</text:span><text:span text:style-name="T15"> </text:span><text:span text:style-name="T33">électrique</text:span><text:span text:style-name="T15">   </text:span><text:span text:style-name="T32">«««</text:span><text:span text:style-name="T33">autonome</text:span></text:p>
            <text:p text:style-name="P42"><text:soft-page-break/><text:span text:style-name="T88"> mots invariables</text:span><text:span text:style-name="T32">«</text:span><text:span text:style-name="T33">bientôt </text:span><text:span text:style-name="T32">««</text:span><text:span text:style-name="T15"> </text:span><text:span text:style-name="T33">peut-être</text:span><text:span text:style-name="T15">  </text:span></text:p>
          </table:table-cell>
          <table:covered-table-cell/>
          <table:table-cell table:style-name="Tableau2.C2" office:value-type="string">
            <text:p text:style-name="P7"/>
            <text:p text:style-name="P7">10'20'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2.4">
          <table:table-cell table:style-name="Tableau2.A3" table:number-columns-spanned="2" office:value-type="string">
            <text:list xml:id="list40499716" text:continue-list="list9150123736935061891" text:style-name="L2">
              <text:list-item>
                <text:p text:style-name="P44"><text:span text:style-name="T94">Lecture </text:span><text:span text:style-name="T36"><text:s/>: Une voiture intelligente</text:span></text:p>
                <text:p text:style-name="P48">Compétence Lecture et compréhension<text:span text:style-name="T51"> <text:s/>semaine 2 période 5</text:span></text:p>
                <text:p text:style-name="P53"><text:span text:style-name="T93">1 )</text:span>Lecture silencieuse et oralisée <text:span text:style-name="T49">(sur fiche en pièce jointe )</text:span> jour 1 <text:s/>1 <text:s/>p 1</text:p>
                <text:p text:style-name="P52"><text:span text:style-name="T15">Questionner à l’oral</text:span> <text:s/>(pour les trois premières <text:s/>questions min)</text:p>
                <text:p text:style-name="P52">Expliquer les mots difficiles</text:p>
                <text:p text:style-name="P52"/>
                <text:p text:style-name="P59">Conjugaison</text:p>
                <text:p text:style-name="P60">Compétence : conjuguer au futur</text:p>
                <text:p text:style-name="P53">1)Relire la leçon C6 futur simple</text:p>
              </text:list-item>
            </text:list>
            <text:list xml:id="list40496026" text:continue-list="list30956790100167266" text:style-name="WW8Num2">
              <text:list-header>
                <text:p text:style-name="P45"><text:span text:style-name="T15"><text:s/>2)</text:span><text:span text:style-name="T26"> </text:span><text:span text:style-name="T27">Entrainement</text:span></text:p>
                <text:p text:style-name="P45"><text:span text:style-name="T27">exercice à l'oral jour 1 <text:s text:c="2"/>2 transposons le texte </text:span><text:span text:style-name="T26"><text:s/></text:span><text:span text:style-name="T6"><text:s/></text:span><text:span text:style-name="T95">minimum 1 er paragraphe</text:span></text:p>
                <text:p text:style-name="P45"><text:span text:style-name="T15">exercice sur le cahier du jour jour 1 <text:s/>3</text:span><text:span text:style-name="T6"> </text:span><text:span text:style-name="T95">(min) </text:span><text:span text:style-name="T6"><text:s/></text:span><text:span text:style-name="T15">exercice jour 1 4 <text:s text:c="2"/></text:span></text:p>
                <text:p text:style-name="P45"><text:span text:style-name="T15"><text:s/></text:span><text:span text:style-name="T6"><text:s text:c="22"/></text:span><text:span text:style-name="T97"><text:s/></text:span><text:span text:style-name="apple-converted-space"><text:span text:style-name="T23">ou </text:span></text:span><text:a xlink:type="simple" xlink:href="https://www.linstit.com/exercice-francais-conjugaison-" text:style-name="Internet_20_link" text:visited-style-name="Visited_20_Internet_20_Link"><text:span text:style-name="apple-converted-space">https://www.linstit.com/exercice-francais-conjugaison-</text:span></text:a></text:p>
              </text:list-header>
            </text:list>
          </table:table-cell>
          <table:covered-table-cell/>
          <table:table-cell table:style-name="Tableau2.C2" office:value-type="string">
            <text:p text:style-name="P7">45'</text:p>
          </table:table-cell>
        </table:table-row>
        <table:table-row>
          <table:table-cell table:style-name="Tableau2.A3" table:number-columns-spanned="2" office:value-type="string">
            <text:p text:style-name="P5"><text:span text:style-name="Police_20_par_20_défaut"><text:span text:style-name="T13">Mathématiques calcul mental Cm1 </text:span></text:span><text:span text:style-name="Police_20_par_20_défaut"><text:span text:style-name="T37">: additionner un nombre décimal et un nombre</text:span></text:span></text:p>
            <text:p text:style-name="P22">ex <text:s/>6 et 7 p 202</text:p>
            <text:p text:style-name="P10"><text:s/><text:span text:style-name="Police_20_par_20_défaut"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et soustraire des nombres décimaux estimer un ordre de grandeur ,,, ex <text:s/>17 <text:s/>p 201 (livre outils pour les maths cm2)</text:span></text:span><text:span text:style-name="Police_20_par_20_défaut"><text:span text:style-name="T57"> <text:s text:c="3"/>(mini <text:s/>5 lettres) </text:span></text:span></text:p>
          </table:table-cell>
          <table:covered-table-cell/>
          <table:table-cell table:style-name="Tableau2.C2" office:value-type="string">
            <text:p text:style-name="P5">15'</text:p>
          </table:table-cell>
        </table:table-row>
        <table:table-row table:style-name="Tableau2.6">
          <table:table-cell table:style-name="Tableau2.A1" office:value-type="string">
            <text:p text:style-name="P26">Mathématiques cm1 </text:p>
            <text:p text:style-name="P11">Compétence: comparer et ranger <text:s/>des nombres décimaux </text:p>
            <text:list xml:id="list5697147650735913045" text:style-name="L3">
              <text:list-item>
                <text:p text:style-name="P54">relecture de la leçon p 46</text:p>
              </text:list-item>
              <text:list-item>
                <text:p text:style-name="P54">ex 3 p 46 sur le cahier du jour</text:p>
              </text:list-item>
              <text:list-item>
                <text:p text:style-name="P54">exercice <text:s/>interactif</text:p>
                <text:p text:style-name="P54"><text:a xlink:type="simple" xlink:href="https://www.linstit.com/exercice-mathematiques-nombres-decimaux-comparer.html&amp;serno=1&amp;mc=1" text:style-name="Internet_20_link" text:visited-style-name="Visited_20_Internet_20_Link">https://www.linstit.com/exercice-mathematiques-nombres-decimaux-comparer.html&amp;serno=1&amp;mc=1</text:a> </text:p>
              </text:list-item>
            </text:list>
          </table:table-cell>
          <table:table-cell table:style-name="Tableau2.A1" office:value-type="string">
            <text:p text:style-name="P27">Mathématiques</text:p>
            <text:p text:style-name="P12">Compétence: multiplier un nombre décimal par un nombre entier <text:s/>des nombres décimaux</text:p>
            <text:p text:style-name="P16">1)relecture leçon p 82</text:p>
            <text:list xml:id="list8660141816300104093" text:style-name="L4">
              <text:list-item>
                <text:p text:style-name="P55"><text:span text:style-name="T14">ex14 p 83 sur le cahier du jour</text:span><text:span text:style-name="T70"> (minimum )</text:span></text:p>
                <text:p text:style-name="P61"><text:span text:style-name="T15">ex 15 p 83</text:span> (maimium)</text:p>
              </text:list-item>
            </text:list>
          </table:table-cell>
          <table:table-cell table:style-name="Tableau2.C1" office:value-type="string">
            <text:p text:style-name="P27">30'</text:p>
          </table:table-cell>
        </table:table-row>
        <table:table-row table:style-name="Tableau2.7">
          <table:table-cell table:style-name="Tableau2.A3" table:number-columns-spanned="2" office:value-type="string">
            <text:p text:style-name="P24">DEJEUNER <text:s/>12H00-13H30</text:p>
          </table:table-cell>
          <table:covered-table-cell/>
          <table:table-cell table:style-name="Tableau2.C2" office:value-type="string">
            <text:p text:style-name="P24"/>
          </table:table-cell>
        </table:table-row>
        <table:table-row table:style-name="Tableau2.8">
          <table:table-cell table:style-name="Tableau2.A3" table:number-columns-spanned="2" office:value-type="string">
            <text:p text:style-name="P7"><text:span text:style-name="Police_20_par_20_défaut"><text:span text:style-name="T48">HISTOIRE </text:span></text:span><text:span text:style-name="Police_20_par_20_défaut"><text:span text:style-name="T42">La <text:s/>révolution </text:span></text:span></text:p>
            <text:p text:style-name="P7"><text:span text:style-name="Police_20_par_20_défaut"><text:span text:style-name="T17"/></text:span></text:p>
            <text:p text:style-name="P7"><text:span text:style-name="Police_20_par_20_défaut"><text:span text:style-name="T44">Séance 5 </text:span></text:span><text:span text:style-name="Police_20_par_20_défaut"><text:span text:style-name="T17">P</text:span></text:span><text:span text:style-name="Police_20_par_20_défaut"><text:span text:style-name="T12">ourquoi a-t-on décidé de se débarrasser du roi en 1792 ?</text:span></text:span></text:p>
            <text:p text:style-name="P7"><text:span text:style-name="Police_20_par_20_défaut"><text:span text:style-name="T17">1 ° Rappel Que s'est-il passé et quels sont les événement de 1789 ?</text:span></text:span></text:p>
            <text:p text:style-name="P7"><text:span text:style-name="Police_20_par_20_défaut"><text:span text:style-name="T17">2° relecture du diaporama <text:s/>et de la leçon 2 ( comment s'est déroulée l'année 1789)</text:span></text:span></text:p>
            <text:p text:style-name="P7"><text:span text:style-name="Police_20_par_20_défaut"><text:span text:style-name="T17">3) voir la vidéo suivante </text:span></text:span><text:a xlink:type="simple" xlink:href="https://www.youtube.com/watch?v=6iLCNkUxJvo" text:style-name="Internet_20_link" text:visited-style-name="Visited_20_Internet_20_Link"><text:span text:style-name="Police_20_par_20_défaut">https://www.youtube.com/watch?v=6iLCNkUxJvo</text:span></text:a><text:span text:style-name="Police_20_par_20_défaut"><text:span text:style-name="T17"> </text:span></text:span></text:p>
            <text:p text:style-name="P7"><text:span text:style-name="Police_20_par_20_défaut"><text:span text:style-name="T17">Commencer à compléter la fiche (dates et lexique) ou lire leçon 3 sur Pourquoi a-t-on décidé de se débarrasser du roi en 1792 ?</text:span></text:span></text:p>
          </table:table-cell>
          <table:covered-table-cell/>
          <table:table-cell table:style-name="Tableau2.C2" office:value-type="string">
            <text:p text:style-name="P7">30'</text:p>
          </table:table-cell>
        </table:table-row>
        <table:table-row table:style-name="Tableau2.9">
          <table:table-cell table:style-name="Tableau2.A1" table:number-columns-spanned="2" office:value-type="string">
            <text:p text:style-name="P7"><text:span text:style-name="Police_20_par_20_défaut"><text:span text:style-name="T2">Lecture </text:span></text:span></text:p>
            <text:p text:style-name="P15">compétence : Choisir un livre lecture à haute voix et questions de compréhension</text:p>
            <text:p text:style-name="P28">1 lire à haute voix un paragraphe entier</text:p>
            <text:p text:style-name="P28">cm 1 p à Des enfants au fil du temps Antoine sous la révolution</text:p>
            <text:p text:style-name="P20"><text:span text:style-name="T96">cm2 </text:span><text:span text:style-name="T74">Le journal d’une enfant pendant la Grande Guerre:année 1914</text:span></text:p>
            <text:p text:style-name="P21">2 questions de compréhension</text:p>
            <text:p text:style-name="P21">cm 1 questions sur la partie histoire 12 (mini) et 3</text:p>
            <text:p text:style-name="P23">cm2 questions <text:s/>123</text:p>
            <text:p text:style-name="P9"><text:span text:style-name="Police_20_par_20_défaut"><text:span text:style-name="T58"/></text:span></text:p>
          </table:table-cell>
          <table:covered-table-cell/>
          <table:table-cell table:style-name="Tableau2.C1" office:value-type="string">
            <text:p text:style-name="P7"/>
            <text:p text:style-name="P7">30 45 '</text:p>
          </table:table-cell>
        </table:table-row>
        <table:table-row>
          <table:table-cell table:style-name="Tableau2.A3" table:number-columns-spanned="2" office:value-type="string">
            <text:p text:style-name="P25"><text:span text:style-name="T68">Langue vivante –</text:span>Anglais </text:p>
            <text:p text:style-name="Standard"><text:span text:style-name="T8"><text:s/>cm1 </text:span><text:span text:style-name="A4"><text:span text:style-name="T11"><text:s/>Anglais au cm</text:span></text:span><text:span text:style-name="A4"><text:span text:style-name="T45"> 1 </text:span></text:span><text:span text:style-name="A4"><text:span text:style-name="T73">WHAT'S THE WEATHER LIKE TODAY?</text:span></text:span></text:p>
            <text:p text:style-name="Standard"><text:span text:style-name="A4"><text:span text:style-name="T19">Connecte-toi </text:span></text:span><text:span text:style-name="A4"><text:span text:style-name="T20">sur le site du CNED dans l'onglet Anglais </text:span></text:span></text:p>
            <text:p text:style-name="P32"><text:bookmark text:name="L43209SvgNA11"/><text:span text:style-name="A4"><text:span text:style-name="T76">Activité 1 </text:span></text:span><text:span text:style-name="A4"><text:span text:style-name="T75">Je relis ma leçon. </text:span></text:span><text:span text:style-name="A4"><text:span text:style-name="T86">WHAT'S THE WEATHER LIKE TODAY?</text:span></text:span></text:p>
            <text:p text:style-name="P31"><text:span text:style-name="A4"><text:span text:style-name="T63">Activité 2 <text:s/></text:span></text:span><text:span text:style-name="A4"><text:span text:style-name="T64">Je réalise un exercice interactif.</text:span></text:span></text:p>
            <text:h text:style-name="P37" text:outline-level="1"><text:span text:style-name="A4"><text:span text:style-name="T53">(Dans l'onglet Anglais, cliquer sur livre numérique volume 1 aller sur le sommaire </text:span></text:span><text:soft-page-break/><text:span text:style-name="A4"><text:span text:style-name="T53">(module 2 <text:s/>) </text:span></text:span></text:h>
            <text:p text:style-name="Standard"><text:span text:style-name="A4"><text:span text:style-name="T9"><text:s/></text:span></text:span><text:span text:style-name="A4"><text:span text:style-name="T18">vol 1</text:span></text:span><text:span text:style-name="A4"><text:span text:style-name="T9"> <text:s/>livre numérique p 49 à 54</text:span></text:span></text:p>
            <text:p text:style-name="Standard"><text:span text:style-name="A4"><text:span text:style-name="T9">p49 m odule 2 </text:span></text:span>&gt;<text:span text:style-name="T6"> </text:span><text:bookmark text:name="brcL19752611"/><text:span text:style-name="T6">The weather - La météo <text:s/>What is the weather like? - Quel temps fait-il ? 1/3</text:span></text:p>
            <text:p text:style-name="P32"><text:span text:style-name="A4"><text:span text:style-name="T10">à p 54 <text:s/></text:span></text:span><text:bookmark text:name="HMTitleContent21"/><text:span text:style-name="T6">Anglais au CM1 - Volume 1</text:span><text:bookmark text:name="brcL1972851"/><text:span text:style-name="T6"> Module 2 &gt; </text:span><text:bookmark text:name="brcL1975262"/><text:span text:style-name="T6">The weather - La météo Revising - Je révise</text:span></text:p>
            <text:p text:style-name="P32"><text:span text:style-name="A4"><text:span text:style-name="T10"/></text:span></text:p>
            <text:p text:style-name="P32"><text:span text:style-name="A4"><text:span text:style-name="T86"/></text:span></text:p>
            <text:p text:style-name="P49"><text:span text:style-name="T68">cm 2 </text:span><text:span text:style-name="T80">Langue vivante –</text:span></text:p>
            <text:p text:style-name="P32"><text:span text:style-name="T66">Activité 1 </text:span><text:span text:style-name="T61">Je lis ma leçon</text:span><text:span text:style-name="T62"> <text:s/>Des <text:s/>contes et légendes <text:s/></text:span><text:span text:style-name="T82"><text:s/>p9</text:span></text:p>
            <text:p text:style-name="P17"><text:span text:style-name="T61"><text:s/></text:span><text:span text:style-name="T81">Connecte-toi </text:span><text:span text:style-name="T67">sur le site du CNED dans l'onglet Anglais </text:span></text:p>
            <text:p text:style-name="P17"><text:span text:style-name="A4"><text:span text:style-name="T53">(Dans l'onglet Anglais, cliquer sur </text:span></text:span><text:span text:style-name="A4"><text:span text:style-name="T54">recueil </text:span></text:span><text:span text:style-name="A4"><text:span text:style-name="T53"><text:s/>p <text:s/>9)</text:span></text:span></text:p>
            <text:p text:style-name="P17"><text:span text:style-name="A4"><text:span text:style-name="T63">Activité 2 </text:span></text:span><text:span text:style-name="A4"><text:span text:style-name="T65">Je réalise un exercice interactif </text:span></text:span></text:p>
            <text:p text:style-name="P32"><text:span text:style-name="A4"><text:span text:style-name="T59">(Dans l'onglet Anglais, cliquer sur</text:span></text:span><text:span text:style-name="A4"><text:span text:style-name="T60"> livre numérique volume 1</text:span></text:span><text:span text:style-name="A4"><text:span text:style-name="T59"> aller sur le sommaire (module 1 ) </text:span></text:span></text:p>
            <text:h text:style-name="P38" text:outline-level="1"><text:bookmark text:name="HMPageTitleContent311"/><text:span text:style-name="T7">de <text:s/>p 40 à 42 </text:span><text:span text:style-name="T40"><text:s/></text:span><text:bookmark text:name="HMPageTitleContent2"/><text:span text:style-name="T40">M1S4A6 - Je comprends des contes et des légendes - I understand tales and legends 1/3 avec le recueil p 9 </text:span><text:bookmark text:name="HMPageTitleContent11"/><text:span text:style-name="T40">M1S4A6 - Je comprends des contes et des légendes - I understand tales and legends 3/3</text:span></text:h>
            <text:p text:style-name="P50"><text:span text:style-name="A4"><text:span text:style-name="T21"><text:s/>En lien avec fiiche outil :</text:span></text:span><text:span text:style-name="T31"> <text:s/>fiche outils 9 (p 18) <text:s/></text:span><text:span text:style-name="T98">D</text:span><text:span text:style-name="T99">I</text:span><text:span text:style-name="T98">S</text:span><text:span text:style-name="T99">C</text:span><text:span text:style-name="T98">O</text:span><text:span text:style-name="T99">V</text:span><text:span text:style-name="T98">E</text:span><text:span text:style-name="T99">R</text:span><text:span text:style-name="T98">I</text:span><text:span text:style-name="T99">N</text:span><text:span text:style-name="T98">G </text:span><text:span text:style-name="T99">T</text:span><text:span text:style-name="T98">A</text:span><text:span text:style-name="T99">L</text:span><text:span text:style-name="T98">E</text:span><text:span text:style-name="T99">S </text:span><text:span text:style-name="T98">A</text:span><text:span text:style-name="T99">N</text:span><text:span text:style-name="T98">D </text:span><text:span text:style-name="T99">L</text:span><text:span text:style-name="T98">E</text:span><text:span text:style-name="T99">G</text:span><text:span text:style-name="T98">E</text:span><text:span text:style-name="T99">N</text:span><text:span text:style-name="T98">D</text:span><text:span text:style-name="T99">S</text:span><text:span text:style-name="T31"> <text:s/>(page 42)</text:span></text:p>
          </table:table-cell>
          <table:covered-table-cell/>
          <table:table-cell table:style-name="Tableau2.C2" office:value-type="string">
            <text:p text:style-name="P25">40'</text:p>
          </table:table-cell>
        </table:table-row>
      </table:table>
      <text:p text:style-name="P30"><text:s text:c="2"/></text:p>
      <text:p text:style-name="P3">Mardi 19 mai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7"><text:span text:style-name="Police_20_par_20_défaut"><text:span text:style-name="T1">9h00 <text:s text:c="2"/>9h20 Rituels :lecture voir mieux lire plus vite</text:span></text:span></text:p>
            <text:p text:style-name="P12"><text:span text:style-name="Police_20_par_20_défaut"><text:span text:style-name="T84">Compétence: </text:span></text:span><text:span text:style-name="Police_20_par_20_défaut"><text:span text:style-name="T43">Lecture accélérer la reconnaissance visuelle, apprendre à lire plus vite, compréhension de texte Compréhension de l'implicite</text:span></text:span></text:p>
            <text:p text:style-name="P12"><text:span text:style-name="Police_20_par_20_défaut"><text:span text:style-name="T28">aller sur internet sur le lien suivant </text:span></text:span></text:p>
            <text:p text:style-name="P12"><text:span text:style-name="Police_20_par_20_défaut"><text:span text:style-name="T28">cm1 et cm2</text:span></text:span><text:span text:style-name="Police_20_par_20_défaut"><text:span text:style-name="T28"> </text:span></text:span><text:a xlink:type="simple" xlink:href="https://www.ortholud.com/comprehension-de-texte-ours-blanc.html" text:style-name="Internet_20_link" text:visited-style-name="Visited_20_Internet_20_Link"><text:span text:style-name="Police_20_par_20_défaut"><text:span text:style-name="T100">https://www.ortholud.com/comprehension-de-texte-ours-blanc.html</text:span></text:span></text:a><text:span text:style-name="Police_20_par_20_défaut"><text:span text:style-name="T28"> </text:span></text:span></text:p>
            <text:p text:style-name="P12"><text:span text:style-name="Police_20_par_20_défaut"><text:span text:style-name="T71"><text:s/></text:span></text:span></text:p>
          </table:table-cell>
          <table:covered-table-cell/>
          <table:table-cell table:style-name="Tableau3.C1" office:value-type="string">
            <text:p text:style-name="P7">20'</text:p>
          </table:table-cell>
        </table:table-row>
        <table:table-row table:style-name="Tableau3.2">
          <table:table-cell table:style-name="Tableau3.A1" table:number-columns-spanned="2" office:value-type="string">
            <text:p text:style-name="P7"><text:span text:style-name="Police_20_par_20_défaut"><text:span text:style-name="T1">Orthographe </text:span></text:span><text:span text:style-name="Police_20_par_20_défaut"><text:span text:style-name="T6">Compétence : être capable d’écrire sous la dictée </text:span></text:span></text:p>
            <text:p text:style-name="P18">dictée de mots sur le cahier du jour </text:p>
            <text:p text:style-name="P29"><text:s/>Il faudrait qu'une personne de la famille (si cela est possible dicte les mots de la dictée 15)</text:p>
            <text:p text:style-name="P29">L'élève doit ensuite se corriger seul. Vous pouvez si vous voulez surveiller la correction</text:p>
          </table:table-cell>
          <table:covered-table-cell/>
          <table:table-cell table:style-name="Tableau3.C1" office:value-type="string">
            <text:p text:style-name="P7">1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7"><text:span text:style-name="Police_20_par_20_défaut"><text:span text:style-name="T3">Français grammaire</text:span></text:span></text:p>
            <text:p text:style-name="P9">Compétence : <text:span text:style-name="T87"><text:s/>l'attribut du sujet </text:span></text:p>
            <text:p text:style-name="P34">1) <text:s/>relire la leçon G15 </text:p>
            <text:list xml:id="list4301056232572763799" text:style-name="L5">
              <text:list-header>
                <text:p text:style-name="P62">2) Entrainement : cm1 ex 6 et 7 p <text:s/>27 (outils pour le français) (min 3 lettres par exercice)</text:p>
                <text:p text:style-name="P62"><text:s/>CM2 ex 5 et 7 p 27 (outils pour le français) (min 3 lettres par exercice)</text:p>
              </text:list-header>
            </text:list>
          </table:table-cell>
          <table:covered-table-cell/>
          <table:table-cell table:style-name="Tableau3.C3" office:value-type="string">
            <text:p text:style-name="P7">3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5"><text:span text:style-name="Police_20_par_20_défaut"><text:span text:style-name="T13">Mathématiques calcul mental Cm1 </text:span></text:span><text:span text:style-name="Police_20_par_20_défaut"><text:span text:style-name="T37">: additionner un nombre décimal et un nombre</text:span></text:span></text:p>
            <text:p text:style-name="P6"><text:span text:style-name="Police_20_par_20_défaut"><text:span text:style-name="T37">ex <text:s/>8 p 202 (min 5 lettres)</text:span></text:span></text:p>
            <text:p text:style-name="P10"><text:s/><text:span text:style-name="Police_20_par_20_défaut"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et soustraire des nombres décimaux avec retenue ,,, ex 18 <text:s/>p 201 (livre outils pour les maths cm2)</text:span></text:span></text:p>
            <text:p text:style-name="P10"><text:span text:style-name="Police_20_par_20_défaut"><text:span text:style-name="T57"><text:s/>(minimum 3 nombres par <text:s/>lettre )</text:span></text:span></text:p>
            <text:p text:style-name="P10"><text:span text:style-name="Police_20_par_20_défaut"><text:span text:style-name="T57">exercices à faire sur l'ardoise <text:s text:c="4"/></text:span></text:span></text:p>
            <text:p text:style-name="P10"><text:span text:style-name="Police_20_par_20_défaut"><text:span text:style-name="T57"><text:s text:c="5"/></text:span></text:span><text:span text:style-name="Police_20_par_20_défaut"><text:span text:style-name="T70"><text:s/>(correction p 206 )</text:span></text:span></text:p>
          </table:table-cell>
          <table:covered-table-cell/>
          <table:table-cell table:style-name="Tableau3.C4" office:value-type="float" office:value="15">
            <text:p text:style-name="P7">15</text:p>
          </table:table-cell>
        </table:table-row>
        <table:table-row table:style-name="Tableau3.5">
          <table:table-cell table:style-name="Tableau3.A3" office:value-type="string">
            <text:p text:style-name="P26">Mathématiques cm1 </text:p>
            <text:p text:style-name="P11">Compétence: comparer et ranger <text:s/>des nombres décimaux </text:p>
            <text:list xml:id="list40500466" text:continue-list="list5697147650735913045" text:style-name="L3">
              <text:list-item>
                <text:p text:style-name="P54"><text:soft-page-break/>ex 9 et 10 <text:s/>p 47 sur le cahier du jour</text:p>
              </text:list-item>
            </text:list>
          </table:table-cell>
          <table:table-cell table:style-name="Tableau3.A3" office:value-type="string">
            <text:p text:style-name="P27">Mathématiques</text:p>
            <text:p text:style-name="P12">Compétence: multiplier un nombre décimal par un nombre entier <text:s/>des <text:soft-page-break/>nombres décimaux</text:p>
            <text:p text:style-name="P12"/>
            <text:list xml:id="list40502129" text:continue-list="list8660141816300104093" text:style-name="L4">
              <text:list-item>
                <text:p text:style-name="P55"><text:span text:style-name="T14">ex16 p 83 sur le cahier du jour</text:span><text:span text:style-name="T70"> ( 3 lettresminimum )</text:span></text:p>
                <text:p text:style-name="P61"/>
              </text:list-item>
            </text:list>
            <text:p text:style-name="P19"/>
          </table:table-cell>
          <table:table-cell table:style-name="Tableau3.C3" office:value-type="string">
            <text:p text:style-name="P27">30' 40' </text:p>
          </table:table-cell>
        </table:table-row>
        <table:table-row>
          <table:table-cell table:style-name="Tableau3.A1" table:number-columns-spanned="2" office:value-type="string">
            <text:p text:style-name="P24">DEJEUNER <text:s/>12H00-13H30</text:p>
          </table:table-cell>
          <table:covered-table-cell/>
          <table:table-cell table:style-name="Tableau3.C1" office:value-type="string">
            <text:p text:style-name="P24"/>
          </table:table-cell>
        </table:table-row>
        <table:table-row>
          <table:table-cell table:style-name="Tableau3.A3" table:number-columns-spanned="2" office:value-type="string">
            <text:p text:style-name="P33"/>
            <text:list xml:id="list7851685933220544898" text:style-name="L6">
              <text:list-item>
                <text:p text:style-name="P63"><text:span text:style-name="T47">Sciences :</text:span><text:span text:style-name="T41"> <text:s/></text:span><text:s/><text:span text:style-name="T6">Le système solaire</text:span></text:p>
              </text:list-item>
            </text:list>
            <text:section text:style-name="Sect1" text:name="content">
              <text:section text:style-name="Sect1" text:name="post-447">
                <text:p text:style-name="Text_20_body">,</text:p>
                <text:p text:style-name="Text_20_body"><text:span text:style-name="Strong_20_Emphasis">Séance 3 <text:s text:c="2"/>1 relecture de la leçon </text:span></text:p>
                <text:p text:style-name="Text_20_body"><text:span text:style-name="Strong_20_Emphasis"><text:s text:c="18"/>2 visionnage <text:s/>diapo sur les planètes ( en pièce jointe)</text:span></text:p>
                <text:p text:style-name="Text_20_body"><text:span text:style-name="Strong_20_Emphasis"><text:s text:c="18"/>3 </text:span><text:span text:style-name="Strong_20_Emphasis"><text:span text:style-name="T38">recherche d'information et jeu sur le site suivant</text:span></text:span></text:p>
                <text:p text:style-name="P43"><text:span text:style-name="T38"><text:s/></text:span><text:a xlink:type="simple" xlink:href="https://education.francetv.fr/matiere/sciences-de-la-vie-et-de-la-terre/cinquieme/jeu/le-systeme-solaire" text:style-name="Internet_20_link" text:visited-style-name="Visited_20_Internet_20_Link">https://education.francetv.fr/matiere/sciences-de-la-vie-et-de-la-terre/cinquieme/jeu/le-systeme-solaire</text:a><text:span text:style-name="T39"> <text:s/></text:span><text:span text:style-name="T22"><text:s/></text:span></text:p>
                <text:p text:style-name="Text_20_body"><text:span text:style-name="Strong_20_Emphasis"/></text:p>
              </text:section>
            </text:section>
            <text:p text:style-name="P16"><text:span text:style-name="Police_20_par_20_défaut"><text:span text:style-name="T91"/></text:span></text:p>
          </table:table-cell>
          <table:covered-table-cell/>
          <table:table-cell table:style-name="Tableau3.C3" office:value-type="string">
            <text:p text:style-name="P2">30 45 '</text:p>
          </table:table-cell>
        </table:table-row>
      </table:table>
      <text:p text:style-name="P3"/>
      <text:p text:style-name="P30"/>
      <text:h text:style-name="P70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tarSymbol" svg:font-family="StarSymbol" style:font-pitch="variable" style:font-charset="x-symbol"/>
    <style:font-face style:name="Arial2" svg:font-family="Arial, sans-serif"/>
    <style:font-face style:name="OpenSymbol" svg:font-family="OpenSymbol"/>
    <style:font-face style:name="TimesNewRomanPS-BoldMT" svg:font-family="TimesNewRomanPS-BoldMT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4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Yu Gothic UI Light" svg:font-family="'Yu Gothic UI Light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8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27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29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style:style style:name="Pa3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a50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a13" style:family="paragraph" style:parent-style-name="Default" style:next-style-name="Default">
      <style:paragraph-properties style:line-height-at-least="1.131cm" fo:text-align="start" style:justify-single-word="false"/>
      <style:text-properties style:use-window-font-color="true" style:font-name="Times New Roman" fo:font-size="12pt" style:font-name-asian="SimSun" style:font-size-asian="12pt" style:font-name-complex="Arial3" style:font-size-complex="12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WW8Num2z0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0.7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56:22.18</meta:creation-date>
    <dc:date>2020-05-16T20:27:32.90</dc:date>
    <meta:editing-duration>P4DT10H8M57S</meta:editing-duration>
    <meta:editing-cycles>87</meta:editing-cycles>
    <meta:generator>OpenOffice/4.1.6$Win32 OpenOffice.org_project/416m1$Build-9790</meta:generator>
    <meta:document-statistic meta:table-count="3" meta:image-count="0" meta:object-count="0" meta:page-count="4" meta:paragraph-count="145" meta:word-count="1210" meta:character-count="7061"/>
  </office:meta>
</office:document-meta>
</file>