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sans-serif" svg:font-family="sans-serif"/>
    <style:font-face style:name="serif" svg:font-family="serif"/>
    <style:font-face style:name="Earwig Factory" svg:font-family="'Earwig Factory', 'Earwig Factory'" style:font-family-generic="roman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3" style:family="table">
      <style:table-properties style:width="17.455cm" fo:margin-left="-0.192cm" fo:margin-right="-0.263cm" table:align="margins" style:writing-mode="lr-tb"/>
    </style:style>
    <style:style style:name="Tableau33.A" style:family="table-column">
      <style:table-column-properties style:column-width="2.947cm" style:rel-column-width="11065*"/>
    </style:style>
    <style:style style:name="Tableau33.B" style:family="table-column">
      <style:table-column-properties style:column-width="1.875cm" style:rel-column-width="7039*"/>
    </style:style>
    <style:style style:name="Tableau33.C" style:family="table-column">
      <style:table-column-properties style:column-width="12.633cm" style:rel-column-width="47431*"/>
    </style:style>
    <style:style style:name="Tableau33.1" style:family="table-row">
      <style:table-row-properties style:min-row-height="2.574cm" style:use-optimal-row-height="false"/>
    </style:style>
    <style:style style:name="Tableau33.A1" style:family="table-cell">
      <style:table-cell-properties style:border-line-width-left="0.009cm 0.009cm 0.009cm" style:border-line-width-top="0.009cm 0.009cm 0.009cm" style:border-line-width-bottom="0.009cm 0.009cm 0.009cm" fo:padding="0.106cm" fo:border-left="0.026cm double #000000" fo:border-right="none" fo:border-top="0.026cm double #000000" fo:border-bottom="0.026cm double #000000" style:writing-mode="lr-tb"/>
    </style:style>
    <style:style style:name="Tableau33.C1" style:family="table-cell">
      <style:table-cell-properties style:border-line-width="0.009cm 0.009cm 0.009cm" fo:padding="0.106cm" fo:border="0.026cm double #000000" style:writing-mode="lr-tb"/>
    </style:style>
    <style:style style:name="Tableau1" style:family="table">
      <style:table-properties style:width="17.53cm" fo:margin-left="-0.794cm" fo:margin-right="0.265cm" table:align="margins" style:writing-mode="lr-tb"/>
    </style:style>
    <style:style style:name="Tableau1.A" style:family="table-column">
      <style:table-column-properties style:column-width="7.535cm" style:rel-column-width="28171*"/>
    </style:style>
    <style:style style:name="Tableau1.B" style:family="table-column">
      <style:table-column-properties style:column-width="7.9cm" style:rel-column-width="29536*"/>
    </style:style>
    <style:style style:name="Tableau1.C" style:family="table-column">
      <style:table-column-properties style:column-width="2.094cm" style:rel-column-width="7828*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115.596cm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5" style:family="table-row">
      <style:table-row-properties style:min-row-height="2.919cm" style:use-optimal-row-height="false"/>
    </style:style>
    <style:style style:name="Tableau1.6" style:family="table-row">
      <style:table-row-properties style:min-row-height="0.4cm" style:use-optimal-row-height="false"/>
    </style:style>
    <style:style style:name="Tableau1.7" style:family="table-row">
      <style:table-row-properties style:min-row-height="6.78cm"/>
    </style:style>
    <style:style style:name="Tableau1.8" style:family="table-row">
      <style:table-row-properties style:min-row-height="1.344cm" style:use-optimal-row-height="false"/>
    </style:style>
    <style:style style:name="Tableau2" style:family="table">
      <style:table-properties style:width="15.053cm" table:align="margins"/>
    </style:style>
    <style:style style:name="Tableau2.A" style:family="table-column">
      <style:table-column-properties style:column-width="15.053cm" style:rel-column-width="65535*"/>
    </style:style>
    <style:style style:name="Tableau2.A1" style:family="table-cell">
      <style:table-cell-properties fo:padding="0.097cm" fo:border="0.002cm solid #000000"/>
    </style:style>
    <style:style style:name="Tableau16" style:family="table">
      <style:table-properties style:width="17.526cm" fo:margin-left="-0.785cm" fo:margin-right="0.259cm" table:align="margins" style:writing-mode="lr-tb"/>
    </style:style>
    <style:style style:name="Tableau16.A" style:family="table-column">
      <style:table-column-properties style:column-width="15.229cm" style:rel-column-width="56947*"/>
    </style:style>
    <style:style style:name="Tableau16.B" style:family="table-column">
      <style:table-column-properties style:column-width="2.297cm" style:rel-column-width="8588*"/>
    </style:style>
    <style:style style:name="Tableau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392cm" fo:margin-left="-0.661cm" fo:margin-right="0.27cm" table:align="margins" style:writing-mode="lr-tb"/>
    </style:style>
    <style:style style:name="Tableau4.A" style:family="table-column">
      <style:table-column-properties style:column-width="7.299cm" style:rel-column-width="27503*"/>
    </style:style>
    <style:style style:name="Tableau4.B" style:family="table-column">
      <style:table-column-properties style:column-width="7.837cm" style:rel-column-width="29530*"/>
    </style:style>
    <style:style style:name="Tableau4.C" style:family="table-column">
      <style:table-column-properties style:column-width="2.256cm" style:rel-column-width="8502*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5" style:family="table-row">
      <style:table-row-properties style:min-row-height="0.143cm" style:use-optimal-row-height="false"/>
    </style:style>
    <style:style style:name="Tableau4.A5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6" style:family="table-row">
      <style:table-row-properties style:min-row-height="0.131cm" style:use-optimal-row-height="false"/>
    </style:style>
    <style:style style:name="P1" style:family="paragraph" style:parent-style-name="Standard">
      <style:paragraph-properties fo:text-align="start" style:justify-single-word="false"/>
      <style:text-properties fo:color="#800000"/>
    </style:style>
    <style:style style:name="P2" style:family="paragraph" style:parent-style-name="Standard">
      <style:paragraph-properties fo:text-align="center" style:justify-single-word="false"/>
      <style:text-properties fo:color="#800000"/>
    </style:style>
    <style:style style:name="P3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3.034cm"/>
        </style:tab-stops>
      </style:paragraph-properties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10" style:family="paragraph" style:parent-style-name="Standard">
      <style:paragraph-properties fo:text-align="center" style:justify-single-word="false"/>
      <style:text-properties fo:color="#ff0000"/>
    </style:style>
    <style:style style:name="P11" style:family="paragraph" style:parent-style-name="Standard">
      <style:paragraph-properties style:snap-to-layout-grid="false"/>
      <style:text-properties fo:color="#ff0000" style:font-name-complex="Times New Roman"/>
    </style:style>
    <style:style style:name="P12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style:snap-to-layout-grid="false"/>
      <style:text-properties fo:color="#ff0000" style:font-name="Cursive standard" fo:font-size="13pt" style:font-name-asian="Cursive standard" style:font-size-asian="13pt" style:font-name-complex="Cursive standard" style:font-size-complex="13pt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style:snap-to-layout-grid="false"/>
      <style:text-properties fo:color="#000000"/>
    </style:style>
    <style:style style:name="P17" style:family="paragraph" style:parent-style-name="Standard">
      <style:paragraph-properties style:snap-to-layout-grid="false"/>
      <style:text-properties fo:color="#000000" style:font-name-complex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21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22" style:family="paragraph" style:parent-style-name="Standard">
      <style:text-properties fo:color="#0000ff"/>
    </style:style>
    <style:style style:name="P23" style:family="paragraph" style:parent-style-name="Standard">
      <style:paragraph-properties style:snap-to-layout-grid="false"/>
      <style:text-properties fo:color="#0000ff" style:font-name-complex="Times New Roman"/>
    </style:style>
    <style:style style:name="P24" style:family="paragraph" style:parent-style-name="Standard">
      <style:paragraph-properties style:snap-to-layout-grid="false"/>
      <style:text-properties fo:color="#0000ff"/>
    </style:style>
    <style:style style:name="P25" style:family="paragraph" style:parent-style-name="Standard">
      <style:text-properties fo:color="#333333"/>
    </style:style>
    <style:style style:name="P26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27" style:family="paragraph" style:parent-style-name="Standard">
      <style:paragraph-properties style:snap-to-layout-grid="false"/>
      <style:text-properties fo:color="#6666ff" style:font-name-complex="Times New Roman"/>
    </style:style>
    <style:style style:name="P28" style:family="paragraph" style:parent-style-name="Standard">
      <style:paragraph-properties style:snap-to-layout-grid="false"/>
      <style:text-properties fo:color="#6666ff"/>
    </style:style>
    <style:style style:name="P29" style:family="paragraph" style:parent-style-name="Standard"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Script MT Bold1" fo:font-size="18pt" style:font-size-asian="18pt" style:font-name-complex="Script MT Bold1" style:font-size-complex="18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text-properties fo:color="#0066ff"/>
    </style:style>
    <style:style style:name="P34" style:family="paragraph" style:parent-style-name="Standard">
      <style:paragraph-properties fo:text-align="start" style:justify-single-word="false" style:text-autospace="none"/>
    </style:style>
    <style:style style:name="P35" style:family="paragraph" style:parent-style-name="Standard">
      <style:text-properties fo:color="#000099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P36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99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99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66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ff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ff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66cc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6" style:family="paragraph" style:parent-style-name="Heading_20_1">
      <style:paragraph-properties style:text-autospace="none"/>
      <style:text-properties fo:color="#009900" style:font-name="DINOT1" fo:font-size="11pt" fo:font-weight="normal" style:font-name-asian="DINOT1" style:font-size-asian="11pt" style:font-weight-asian="normal" style:font-name-complex="DINOT1" style:font-size-complex="11pt" style:font-weight-complex="normal"/>
    </style:style>
    <style:style style:name="P47" style:family="paragraph" style:parent-style-name="Heading_20_1">
      <style:paragraph-properties style:text-autospace="none"/>
    </style:style>
    <style:style style:name="P48" style:family="paragraph" style:parent-style-name="Heading_20_1">
      <style:paragraph-properties style:text-autospace="none"/>
      <style:text-properties fo:font-weight="normal" style:font-weight-asian="normal" style:font-weight-complex="normal"/>
    </style:style>
    <style:style style:name="P49" style:family="paragraph" style:parent-style-name="Pa1_2b_1">
      <style:paragraph-properties fo:text-align="start" style:justify-single-word="false" style:text-autospace="none"/>
    </style:style>
    <style:style style:name="P50" style:family="paragraph" style:parent-style-name="Heading_20_5">
      <style:text-properties style:font-name="serif" fo:font-size="9.75pt"/>
    </style:style>
    <style:style style:name="P51" style:family="paragraph" style:parent-style-name="Text_20_body">
      <style:text-properties style:font-name="serif" fo:font-size="9.75pt"/>
    </style:style>
    <style:style style:name="P52" style:family="paragraph" style:parent-style-name="Standard" style:list-style-name="L1">
      <style:paragraph-properties style:snap-to-layout-grid="false"/>
    </style:style>
    <style:style style:name="P53" style:family="paragraph" style:parent-style-name="Standard" style:list-style-name="L1">
      <style:text-properties fo:color="#0000ff"/>
    </style:style>
    <style:style style:name="P54" style:family="paragraph" style:parent-style-name="Standard" style:list-style-name="L1">
      <style:text-properties fo:color="#ff3333"/>
    </style:style>
    <style:style style:name="P55" style:family="paragraph" style:parent-style-name="Standard" style:list-style-name="L1">
      <style:text-properties fo:color="#000000"/>
    </style:style>
    <style:style style:name="P56" style:family="paragraph" style:parent-style-name="Standard" style:list-style-name="WW8Num2">
      <style:text-properties fo:color="#000000"/>
    </style:style>
    <style:style style:name="P57" style:family="paragraph" style:parent-style-name="Standard" style:list-style-name="L3">
      <style:paragraph-properties fo:text-align="start" style:justify-single-word="false" style:snap-to-layout-grid="false"/>
      <style:text-properties fo:color="#000000"/>
    </style:style>
    <style:style style:name="P58" style:family="paragraph" style:parent-style-name="Standard" style:list-style-name="L1">
      <style:text-properties fo:color="#3333ff"/>
    </style:style>
    <style:style style:name="P59" style:family="paragraph" style:parent-style-name="Standard" style:list-style-name="WW8Num2"/>
    <style:style style:name="P60" style:family="paragraph" style:parent-style-name="Standard" style:list-style-name="WW8Num2">
      <style:text-properties style:font-name="Maiandra GD" style:font-name-complex="Maiandra GD"/>
    </style:style>
    <style:style style:name="P61" style:family="paragraph" style:parent-style-name="Standard" style:list-style-name="WW8Num2">
      <style:text-properties fo:color="#0066ff"/>
    </style:style>
    <style:style style:name="P62" style:family="paragraph" style:parent-style-name="Standard" style:list-style-name="L4">
      <style:text-properties fo:color="#0066ff"/>
    </style:style>
    <style:style style:name="P63" style:family="paragraph" style:parent-style-name="Standard" style:list-style-name="L2">
      <style:paragraph-properties style:snap-to-layout-grid="false"/>
    </style:style>
    <style:style style:name="P64" style:family="paragraph" style:parent-style-name="Standard" style:list-style-name="L3">
      <style:paragraph-properties style:snap-to-layout-grid="false"/>
      <style:text-properties fo:color="#800000"/>
    </style:style>
    <style:style style:name="P65" style:family="paragraph" style:parent-style-name="Standard" style:list-style-name="L3">
      <style:paragraph-properties fo:text-align="start" style:justify-single-word="false" style:snap-to-layout-grid="false"/>
    </style:style>
    <style:style style:name="P66" style:family="paragraph" style:parent-style-name="Standard" style:list-style-name="L4">
      <style:text-properties fo:color="#ff0000"/>
    </style:style>
    <style:style style:name="P67" style:family="paragraph" style:parent-style-name="Standard" style:list-style-name="L5">
      <style:paragraph-properties style:snap-to-layout-grid="false"/>
      <style:text-properties fo:color="#00cc00" style:font-name-complex="Times New Roman"/>
    </style:style>
    <style:style style:name="P68" style:family="paragraph" style:parent-style-name="Table_20_Contents" style:list-style-name="WW8Num2">
      <style:text-properties fo:color="#000000"/>
    </style:style>
    <style:style style:name="P69" style:family="paragraph" style:parent-style-name="Table_20_Contents" style:list-style-name="WW8Num2"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10pt" style:font-size-asian="10pt" style:font-size-complex="10pt"/>
    </style:style>
    <style:style style:name="T3" style:family="text">
      <style:text-properties fo:color="#0000ff" fo:background-color="#ffffff" style:font-name-asian="Times New Roman" style:font-name-complex="Times New Roman" loext:char-shading-value="0"/>
    </style:style>
    <style:style style:name="T4" style:family="text">
      <style:text-properties fo:color="#0000ff" style:text-line-through-style="none" style:font-name="LuzSans-Book" fo:font-size="11.5pt" style:text-underline-style="solid" style:text-underline-width="auto" style:text-underline-color="font-color" style:font-name-asian="LuzSans-Book" style:font-size-asian="11.5pt" style:font-name-complex="LuzSans-Book" style:font-size-complex="11.5pt"/>
    </style:style>
    <style:style style:name="T5" style:family="text">
      <style:text-properties fo:color="#0000ff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" style:family="text">
      <style:text-properties fo:color="#0000ff" style:font-name-asian="Times New Roman" style:font-name-complex="Times New Roman"/>
    </style:style>
    <style:style style:name="T7" style:family="text">
      <style:text-properties fo:color="#ff0000"/>
    </style:style>
    <style:style style:name="T8" style:family="text">
      <style:text-properties fo:color="#ff0000" style:font-name-asian="Times New Roman" style:font-name-complex="Times New Roman"/>
    </style:style>
    <style:style style:name="T9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10" style:family="text">
      <style:text-properties fo:color="#ff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1" style:family="text">
      <style:text-properties fo:color="#ff0000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12" style:family="text">
      <style:text-properties fo:color="#ff0000" style:font-name="Maiandra GD" style:font-name-complex="Maiandra GD"/>
    </style:style>
    <style:style style:name="T13" style:family="text">
      <style:text-properties fo:color="#ff0000" style:font-name="Cursive standard" fo:font-size="13pt" style:font-name-asian="Cursive standard" style:font-size-asian="13pt" style:font-name-complex="Cursive standard" style:font-size-complex="13pt"/>
    </style:style>
    <style:style style:name="T14" style:family="text">
      <style:text-properties fo:color="#ff0000" style:font-name="Arial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color="#000000"/>
    </style:style>
    <style:style style:name="T17" style:family="text">
      <style:text-properties fo:color="#000000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18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9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Times New Roman" style:font-size-complex="11.5pt"/>
    </style:style>
    <style:style style:name="T20" style:family="text">
      <style:text-properties fo:color="#0000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21" style:family="text">
      <style:text-properties fo:color="#00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22" style:family="text">
      <style:text-properties fo:color="#000000" style:text-line-through-style="none" style:font-name="DINOT-Bold1" fo:font-size="11pt" style:text-underline-style="none" fo:font-weight="bold" style:font-name-asian="DINOT-Bold1" style:font-size-asian="11pt" style:font-weight-asian="bold" style:font-name-complex="DINOT-Bold1" style:font-size-complex="11pt" style:font-weight-complex="bold"/>
    </style:style>
    <style:style style:name="T23" style:family="text">
      <style:text-properties fo:color="#0000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24" style:family="text">
      <style:text-properties fo:color="#000000" style:text-line-through-style="none" style:font-name="Arial1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T25" style:family="text">
      <style:text-properties fo:color="#000000" style:text-line-through-style="none" style:font-name="Arial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26" style:family="text">
      <style:text-properties fo:color="#000000" style:text-line-through-style="none" style:font-name="Arial1" fo:font-size="14pt" style:text-underline-style="none" fo:font-weight="normal" fo:background-color="transparent" style:font-name-asian="Cursivestandardbold" style:font-size-asian="14pt" style:font-weight-asian="normal" style:font-name-complex="Cursivestandardbold" style:font-size-complex="14pt" style:font-weight-complex="normal"/>
    </style:style>
    <style:style style:name="T27" style:family="text">
      <style:text-properties fo:color="#000000" style:text-line-through-style="none" style:font-name="Arial1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28" style:family="text">
      <style:text-properties fo:color="#000000" style:font-name-asian="Times New Roman" style:font-name-complex="Times New Roman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DINOT1" fo:font-size="11pt" style:font-name-asian="DINOT1" style:font-size-asian="11pt" style:font-name-complex="DINOT1" style:font-size-complex="11pt"/>
    </style:style>
    <style:style style:name="T32" style:family="text">
      <style:text-properties fo:color="#000000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T33" style:family="text">
      <style:text-properties fo:color="#000000" style:font-name="DINOT1" fo:font-size="10pt" fo:font-weight="bold" style:font-name-asian="DINOT1" style:font-size-asian="10pt" style:font-weight-asian="bold" style:font-name-complex="DINOT1" style:font-size-complex="10pt" style:font-weight-complex="bold"/>
    </style:style>
    <style:style style:name="T34" style:family="text">
      <style:text-properties fo:color="#000000" style:font-name="Maiandra GD" style:font-name-complex="Maiandra GD"/>
    </style:style>
    <style:style style:name="T35" style:family="text">
      <style:text-properties fo:color="#000000" style:font-name="Maiandra GD" style:text-underline-style="solid" style:text-underline-width="auto" style:text-underline-color="font-color" style:font-name-complex="Maiandra GD"/>
    </style:style>
    <style:style style:name="T36" style:family="text"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T37" style:family="text">
      <style:text-properties fo:color="#000000" style:font-name="Cursive standard" fo:font-size="13pt" style:font-name-asian="Cursive standard" style:font-size-asian="13pt" style:font-name-complex="Cursive standard" style:font-size-complex="13pt"/>
    </style:style>
    <style:style style:name="T3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40" style:family="text">
      <style:text-properties fo:color="#000000" fo:background-color="transparent"/>
    </style:style>
    <style:style style:name="T41" style:family="text">
      <style:text-properties fo:color="#111111" style:font-name="Century Gothic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42" style:family="text">
      <style:text-properties fo:color="#111111" style:font-name="Century Gothic" fo:font-size="12pt" style:font-name-asian="Times New Roman" style:font-size-asian="12pt" style:font-name-complex="Times New Roman" style:font-size-complex="12pt"/>
    </style:style>
    <style:style style:name="T43" style:family="text">
      <style:text-properties fo:color="#8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4" style:family="text">
      <style:text-properties fo:color="#ff3333"/>
    </style:style>
    <style:style style:name="T45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46" style:family="text">
      <style:text-properties fo:color="#ff3333" style:text-line-through-style="none" style:font-name="LuzSans-Book" fo:font-size="11.5pt" style:text-underline-style="solid" style:text-underline-width="auto" style:text-underline-color="font-color" style:font-name-asian="LuzSans-Book" style:font-size-asian="11.5pt" style:font-name-complex="LuzSans-Book" style:font-size-complex="11.5pt"/>
    </style:style>
    <style:style style:name="T47" style:family="text">
      <style:text-properties fo:color="#ff3333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8" style:family="text">
      <style:text-properties fo:color="#ff3333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49" style:family="text">
      <style:text-properties fo:color="#ff3333" style:text-line-through-style="none" style:text-underline-style="solid" style:text-underline-width="auto" style:text-underline-color="font-color"/>
    </style:style>
    <style:style style:name="T50" style:family="text">
      <style:text-properties fo:color="#ff3333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T51" style:family="text">
      <style:text-properties fo:color="#ff3333" style:font-name="sans-serif" fo:font-size="11.25pt"/>
    </style:style>
    <style:style style:name="T52" style:family="text">
      <style:text-properties fo:color="#0000cc"/>
    </style:style>
    <style:style style:name="T53" style:family="text">
      <style:text-properties fo:color="#0000cc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54" style:family="text">
      <style:text-properties fo:color="#006600" style:font-name-asian="Times New Roman" style:font-name-complex="Times New Roman"/>
    </style:style>
    <style:style style:name="T55" style:family="text">
      <style:text-properties fo:color="#006600" style:text-underline-style="solid" style:text-underline-width="auto" style:text-underline-color="font-color" style:font-name-complex="Times New Roman"/>
    </style:style>
    <style:style style:name="T56" style:family="text">
      <style:text-properties fo:color="#006600" style:text-underline-style="solid" style:text-underline-width="auto" style:text-underline-color="font-color" fo:font-weight="bold" fo:background-color="#ffffff" style:font-weight-asian="bold" style:font-name-complex="Times New Roman" style:font-weight-complex="bold" loext:char-shading-value="0"/>
    </style:style>
    <style:style style:name="T57" style:family="text">
      <style:text-properties fo:color="#00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8" style:family="text">
      <style:text-properties fo:color="#0066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59" style:family="text">
      <style:text-properties fo:color="#0066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3" style:family="text">
      <style:text-properties fo:color="#009900"/>
    </style:style>
    <style:style style:name="T64" style:family="text">
      <style:text-properties fo:color="#009900" fo:font-size="10pt" style:font-size-asian="10pt" style:font-size-complex="10pt"/>
    </style:style>
    <style:style style:name="T65" style:family="text">
      <style:text-properties fo:color="#009900" fo:font-size="10pt" fo:font-weight="bold" style:font-size-asian="10pt" style:font-weight-asian="bold" style:font-size-complex="10pt" style:font-weight-complex="bold"/>
    </style:style>
    <style:style style:name="T66" style:family="text">
      <style:text-properties fo:color="#0099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67" style:family="text">
      <style:text-properties fo:color="#0099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8" style:family="text">
      <style:text-properties fo:color="#009900" style:font-name-asian="Times New Roman" style:font-name-complex="Times New Roman"/>
    </style:style>
    <style:style style:name="T69" style:family="text">
      <style:text-properties fo:color="#009900" style:font-name="DINOT1" fo:font-size="11pt" fo:font-weight="normal" style:font-name-asian="DINOT1" style:font-size-asian="11pt" style:font-weight-asian="normal" style:font-name-complex="DINOT1" style:font-size-complex="11pt" style:font-weight-complex="normal"/>
    </style:style>
    <style:style style:name="T70" style:family="text">
      <style:text-properties fo:color="#009900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T71" style:family="text">
      <style:text-properties fo:color="#009900" fo:font-weight="normal" style:font-weight-asian="normal" style:font-weight-complex="normal"/>
    </style:style>
    <style:style style:name="T72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73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74" style:family="text">
      <style:text-properties fo:color="#ff943b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75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76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77" style:family="text">
      <style:text-properties fo:color="#ff943b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78" style:family="text">
      <style:text-properties style:font-name="DINOT1" fo:font-size="11pt" style:font-name-asian="DINOT1" style:font-size-asian="11pt" style:font-name-complex="DINOT1" style:font-size-complex="11pt"/>
    </style:style>
    <style:style style:name="T79" style:family="text">
      <style:text-properties style:font-name="DINOT1" fo:font-size="10pt" style:font-name-asian="DINOT1" style:font-size-asian="10pt" style:font-name-complex="DINOT1" style:font-size-complex="10pt"/>
    </style:style>
    <style:style style:name="T80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81" style:family="text">
      <style:text-properties fo:color="#00cc00"/>
    </style:style>
    <style:style style:name="T82" style:family="text">
      <style:text-properties fo:color="#00cc00" style:font-name-complex="Times New Roman"/>
    </style:style>
    <style:style style:name="T83" style:family="text">
      <style:text-properties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84" style:family="text">
      <style:text-properties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85" style:family="text">
      <style:text-properties style:text-line-through-style="none" style:text-underline-style="none"/>
    </style:style>
    <style:style style:name="T86" style:family="text">
      <style:text-properties style:text-line-through-style="none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87" style:family="text">
      <style:text-properties fo:color="#ff420e" style:text-line-through-style="none" style:font-name="Arial1" fo:font-size="12pt" style:text-underline-style="none" fo:font-weight="bold" fo:background-color="transparent" style:font-name-asian="Cursivestandardbold" style:font-size-asian="12pt" style:font-weight-asian="bold" style:font-name-complex="Cursivestandardbold" style:font-size-complex="12pt" style:font-weight-complex="bold"/>
    </style:style>
    <style:style style:name="T88" style:family="text">
      <style:text-properties fo:color="#ff420e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89" style:family="text">
      <style:text-properties fo:color="#ff420e" style:text-line-through-style="none" fo:font-size="12pt" style:text-underline-style="none" fo:background-color="transparent" style:font-size-asian="12pt" style:font-size-complex="12pt"/>
    </style:style>
    <style:style style:name="T90" style:family="text">
      <style:text-properties fo:color="#ff420e" style:text-line-through-style="none" fo:font-size="12pt" style:text-underline-style="none" style:font-size-asian="12pt" style:font-size-complex="12pt"/>
    </style:style>
    <style:style style:name="T91" style:family="text">
      <style:text-properties fo:color="#ff420e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92" style:family="text">
      <style:text-properties fo:color="#3366ff"/>
    </style:style>
    <style:style style:name="T93" style:family="text">
      <style:text-properties fo:color="#66ff00"/>
    </style:style>
    <style:style style:name="T94" style:family="text">
      <style:text-properties fo:color="#66ff00" style:font-name="Century Gothic" fo:font-size="12pt" style:font-size-asian="12pt" style:font-size-complex="12pt"/>
    </style:style>
    <style:style style:name="T95" style:family="text">
      <style:text-properties fo:color="#66ff00" style:font-name="Century Gothic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66ff00" style:font-name="Century Gothic" fo:font-size="12pt" style:font-name-asian="Times New Roman" style:font-size-asian="12pt" style:font-name-complex="Times New Roman" style:font-size-complex="12pt"/>
    </style:style>
    <style:style style:name="T97" style:family="text">
      <style:text-properties fo:font-size="11pt" fo:font-weight="bold" style:font-size-asian="11pt" style:font-weight-asian="bold" style:font-size-complex="11pt" style:font-weight-complex="bold"/>
    </style:style>
    <style:style style:name="T98" style:family="text">
      <style:text-properties style:font-name="Maiandra GD" style:font-name-complex="Maiandra GD"/>
    </style:style>
    <style:style style:name="T99" style:family="text">
      <style:text-properties style:font-name="Maiandra GD" fo:font-size="14pt" style:text-underline-style="solid" style:text-underline-width="auto" style:text-underline-color="#ff0000" fo:font-weight="bold" style:font-size-asian="14pt" style:font-weight-asian="bold" style:font-name-complex="Maiandra GD"/>
    </style:style>
    <style:style style:name="T100" style:family="text">
      <style:text-properties style:font-name="Maiandra GD" fo:font-size="14pt" fo:font-weight="bold" style:font-size-asian="14pt" style:font-weight-asian="bold" style:font-name-complex="Maiandra GD"/>
    </style:style>
    <style:style style:name="T101" style:family="text">
      <style:text-properties style:font-name="Maiandra GD" fo:font-size="14pt" style:text-underline-style="solid" style:text-underline-width="auto" style:text-underline-color="font-color" fo:font-weight="bold" style:font-size-asian="14pt" style:font-weight-asian="bold" style:font-name-complex="Maiandra GD"/>
    </style:style>
    <style:style style:name="T102" style:family="text">
      <style:text-properties style:font-name="Maiandra GD" style:text-underline-style="solid" style:text-underline-width="auto" style:text-underline-color="font-color" style:font-name-complex="Maiandra GD"/>
    </style:style>
    <style:style style:name="T103" style:family="text">
      <style:text-properties fo:color="#66cc00"/>
    </style:style>
    <style:style style:name="T104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105" style:family="text">
      <style:text-properties style:font-name="Wingdings" style:font-name-complex="Wingdings"/>
    </style:style>
    <style:style style:name="T106" style:family="text">
      <style:text-properties style:language-asian="ja" style:country-asian="JP"/>
    </style:style>
    <style:style style:name="T107" style:family="text">
      <style:text-properties fo:color="#0066ff"/>
    </style:style>
    <style:style style:name="T108" style:family="text">
      <style:text-properties style:font-name="serif" fo:font-size="9.75pt"/>
    </style:style>
    <style:style style:name="T109" style:family="text">
      <style:text-properties style:font-name="serif" fo:font-size="9.75pt"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Semaine 5 <text:s/>Mardi 13 avril au 17 avril 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office:value-type="string">
            <text:p text:style-name="P44">Conjugaisosn</text:p>
            <text:p text:style-name="P44">sciences </text:p>
            <text:p text:style-name="P40"/>
            <text:p text:style-name="P40"><text:s/><text:span text:style-name="T63">orthographe </text:span></text:p>
            <text:p text:style-name="P38"/>
            <text:p text:style-name="P38">lecture </text:p>
            <text:p text:style-name="P38">Maths </text:p>
          </table:table-cell>
          <table:table-cell table:style-name="Tableau33.A1" office:value-type="string">
            <text:p text:style-name="P36"><text:s/><text:span text:style-name="T107">14/04/20</text:span></text:p>
            <text:p text:style-name="P40"/>
            <text:p text:style-name="P40"/>
            <text:p text:style-name="P38">17/04/20</text:p>
          </table:table-cell>
          <table:table-cell table:style-name="Tableau33.C1" office:value-type="string">
            <text:p text:style-name="P43">revoir C7 (passé composé) et C8 (passé simple CM2)</text:p>
            <text:p text:style-name="P41"><text:span text:style-name="T1">lire la leçon sur </text:span><text:span text:style-name="Police_20_par_20_défaut"><text:span text:style-name="T5">La matière organique transformation et décomposition</text:span></text:span><text:span text:style-name="Police_20_par_20_défaut"><text:span text:style-name="T4"> </text:span></text:span></text:p>
            <text:p text:style-name="P37"/>
            <text:p text:style-name="P45">Apprendre les mots de la dictée 14 (fiche <text:s/>21 <text:s/>) et revoir <text:s/>O16</text:p>
            <text:p text:style-name="P39"/>
            <text:p text:style-name="P42">relire des enfants au fil du temps p 5 à <text:s/>8 <text:s/>(cm1) chap 8 (cm2)</text:p>
            <text:p text:style-name="P39">faire 3 opérations sur le fichier des <text:s/>ceintures <text:s/>de mathématiques </text:p>
            <text:p text:style-name="P3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Mardi 14 avril <text:s text:c="2"/>202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table:number-columns-spanned="2" office:value-type="string">
            <text:p text:style-name="P5"/>
            <text:p text:style-name="P6"><text:span text:style-name="Police_20_par_20_défaut"><text:span text:style-name="T15"><text:s/></text:span></text:span><text:span text:style-name="apple-converted-space"><text:span text:style-name="T17"> </text:span></text:span><text:span text:style-name="Police_20_par_20_défaut"><text:span text:style-name="T1">Français : Production écrite <text:s text:c="2"/>acrostiche</text:span></text:span></text:p>
            <text:p text:style-name="P9"><text:span text:style-name="Police_20_par_20_défaut"><text:span text:style-name="T62">Compétence </text:span></text:span>Ecrire de manière autonome un texte, répondant à des consignes claires et en gérant correctement les problèmes de lexique et de syntaxe.</text:p>
            <text:p text:style-name="P7"><text:span text:style-name="Police_20_par_20_défaut"><text:span text:style-name="T56">Tous <text:s/>élèves doivent <text:s/>envoyer <text:s/></text:span></text:span><text:span text:style-name="Police_20_par_20_défaut"><text:span text:style-name="T57"><text:s text:c="2"/>cette semaine <text:s/>leur production écrite par mail,</text:span></text:span></text:p>
            <text:p text:style-name="P7"><text:span text:style-name="Police_20_par_20_défaut"><text:span text:style-name="T55">Ils doivent choisir une seule consigne et l'envoyer.</text:span></text:span></text:p>
            <text:h text:style-name="Heading_20_5" text:outline-level="5"><text:span text:style-name="T108">Ecrire un poème illustré sous forme</text:span><text:span text:style-name="T109"> d'acrostiche </text:span><text:span text:style-name="T108">avec les mots MERCI , SOIGNANT , CONFINEMENT , ou autres puis vous pouvez <text:s/>illustrer votre <text:s/>texte.</text:span></text:h>
            <text:h text:style-name="P50" text:outline-level="5">Je vous joins une fiche pour expliquer le travail demandé et il faudra ensuite <text:s/>l'envoyer ensuite par mail.</text:h>
            <text:p text:style-name="P51">A la fin de la semaine, je partagerai avec tous les élèves de la classe vos productions.</text:p>
            <text:p text:style-name="Text_20_body"/>
            <text:list xml:id="list1456817114875025804" text:style-name="L1">
              <text:list-header>
                <text:p text:style-name="P52"><text:span text:style-name="Police_20_par_20_défaut"><text:span text:style-name="T54">Pour la correction, dans un premier temps, je <text:s/>soulignerai <text:s/>les erreurs .</text:span></text:span></text:p>
                <text:p text:style-name="P52"><text:span text:style-name="Police_20_par_20_défaut"><text:span text:style-name="T54">Les <text:s/>enfants essaieront <text:s/>de se corriger ( ils peuvent utiliser leurs leçons ou le dictionnaire) . Ils enverront le 2ème jet vendredi.</text:span></text:span></text:p>
              </text:list-header>
            </text:list>
            <text:p text:style-name="P5"><text:span text:style-name="Police_20_par_20_défaut"><text:span text:style-name="T54"/></text:span></text:p>
            <text:p text:style-name="P5"><text:span text:style-name="Police_20_par_20_défaut"><text:span text:style-name="T6">Etude de la langue <text:s/>orthographe</text:span></text:span></text:p>
            <text:p text:style-name="P8">Compétence : être capable d’écrire sous la dictée</text:p>
            <text:p text:style-name="Standard"><text:span text:style-name="Police_20_par_20_défaut"><text:span text:style-name="T1">Orthographe </text:span></text:span><text:span text:style-name="Police_20_par_20_défaut"><text:span text:style-name="T7">Compétence : être capable d’écrire sous la dictée de mots</text:span></text:span></text:p>
            <text:p text:style-name="P15">Dictée flash 2 <text:s/>(fiche 21 mots de la dictée 14) <text:s text:c="3"/></text:p>
            <text:p text:style-name="P29"><text:s text:c="3"/>Il faudrait qu'une personne de la famille (si cela est possible</text:p>
            <text:p text:style-name="P29">(dictée 21 (pour la classe ce sont les mots dictée 14)</text:p>
            <text:p text:style-name="P29">L'élève doit ensuite se corriger seul. Vous pouvez si vous voulez surveiller la correction</text:p>
            <text:p text:style-name="P29"/>
            <text:list xml:id="list36794432" text:continue-numbering="true" text:style-name="L1">
              <text:list-header>
                <text:p text:style-name="P53">Conjugaison</text:p>
              </text:list-header>
              <text:list-item>
                <text:p text:style-name="P54">Compétence : conjuguer au passé simple(cm2 ) <text:s/>conjuguer au passé composé( cm1)</text:p>
                <text:p text:style-name="P55">1)<text:span text:style-name="T60"> Découverte :</text:span> regarder deux films sur l'utilsation du <text:s/>passé composé (cm1) et <text:s/>du passé simple ( cm 2)</text:p>
                <text:p text:style-name="P58"/>
                <text:p text:style-name="P55">cm1</text:p>
                <text:p text:style-name="P58"><text:a xlink:type="simple" xlink:href="https://www.professeurphifix.net/video/cm1/cm1_conj_pc.html" text:style-name="Internet_20_link" text:visited-style-name="Visited_20_Internet_20_Link">https://www.professeurphifix.net/video/cm1/cm1_conj_pc.html</text:a><text:span text:style-name="T16"> </text:span></text:p>
              </text:list-item>
              <text:list-item>
                <text:p text:style-name="P55"><text:s text:c="5"/>cm2 </text:p>
                <text:p text:style-name="P55"><text:s text:c="5"/><text:a xlink:type="simple" xlink:href="http://www.professeurphifix.net/video/cm2/cm2_conj_ps.html" text:style-name="Internet_20_link" text:visited-style-name="Visited_20_Internet_20_Link">http://www.professeurphifix.net/video/cm2/cm2_conj_ps.html</text:a></text:p>
                <text:p text:style-name="P55"><text:s text:c="35"/></text:p>
              </text:list-item>
              <text:list-item>
                <text:p text:style-name="P52"><text:span text:style-name="Police_20_par_20_défaut"><text:span text:style-name="T28">2)Suite dela l</text:span></text:span><text:span text:style-name="Police_20_par_20_défaut"><text:span text:style-name="T39">eçon C8 </text:span></text:span><text:span text:style-name="Police_20_par_20_défaut"><text:span text:style-name="T41">à copier </text:span></text:span><text:span text:style-name="Police_20_par_20_défaut"><text:span text:style-name="T96"><text:s/></text:span></text:span><text:span text:style-name="Police_20_par_20_défaut"><text:span text:style-name="T95">seulement pour <text:s/>les CM2 </text:span></text:span><text:span text:style-name="Police_20_par_20_défaut"><text:span text:style-name="T42">pour mettre dans le petit classeur</text:span></text:span><text:span text:style-name="Police_20_par_20_défaut"><text:span text:style-name="T96"> (si possible <text:s/>)sinon on le fera à la rentrée</text:span></text:span></text:p>
              </text:list-item>
            </text:list>
          </table:table-cell>
          <table:covered-table-cell/>
          <table:table-cell table:style-name="Tableau1.C1" office:value-type="string">
            <text:p text:style-name="P5">Temps 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5"/>
            <text:p text:style-name="P5">15' 20'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5'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5' 35'</text:p>
          </table:table-cell>
        </table:table-row>
        <text:soft-page-break/>
        <table:table-row table:style-name="Tableau1.3">
          <table:table-cell table:style-name="Tableau1.A3" table:number-columns-spanned="2" office:value-type="string">
            <text:p text:style-name="P16"><text:span text:style-name="Police_20_par_20_défaut"><text:span text:style-name="T94"/></text:span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list xml:id="list3412244784051883146" text:style-name="WW8Num2">
                    <text:list-header>
                      <text:p text:style-name="P68"><text:span text:style-name="T99">C 8</text:span><text:span text:style-name="T100"><text:tab/><text:tab/>c) </text:span><text:span text:style-name="T101">Tenir, venir, et verbes de leur famille</text:span></text:p>
                      <text:p text:style-name="P60">Ils ont des terminaisons particulières :</text:p>
                      <text:p text:style-name="P59"><text:span text:style-name="T106"><text:tab/></text:span><text:span text:style-name="T98"><text:tab/></text:span><text:span text:style-name="T102">Tenir</text:span><text:span text:style-name="T98"><text:tab/><text:tab/><text:tab/></text:span><text:span text:style-name="T102">Venir</text:span><text:span text:style-name="T98"><text:tab/><text:tab/><text:tab/><text:tab/></text:span></text:p>
                      <text:p text:style-name="P59"><text:span text:style-name="T98">je<text:tab/><text:tab/>t</text:span><text:span text:style-name="T12">ins<text:tab/></text:span><text:span text:style-name="T98"><text:tab/><text:tab/>v</text:span><text:span text:style-name="T12">ins</text:span><text:span text:style-name="T98"><text:tab/><text:tab/></text:span></text:p>
                      <text:p text:style-name="P59"><text:span text:style-name="T98">tu<text:tab/><text:tab/>t</text:span><text:span text:style-name="T12">ins</text:span><text:span text:style-name="T98"><text:tab/><text:tab/><text:tab/>v</text:span><text:span text:style-name="T12">ins</text:span><text:span text:style-name="T98"><text:tab/><text:tab/><text:tab/></text:span></text:p>
                      <text:p text:style-name="P59"><text:span text:style-name="T98">il<text:tab/><text:tab/>t</text:span><text:span text:style-name="T12">int</text:span><text:span text:style-name="T98"><text:tab/><text:tab/><text:tab/>v</text:span><text:span text:style-name="T12">int</text:span><text:span text:style-name="T98"><text:tab/><text:tab/><text:tab/></text:span></text:p>
                      <text:p text:style-name="P59"><text:span text:style-name="T98">nous<text:tab/><text:tab/>t</text:span><text:span text:style-name="T12">înmes</text:span><text:span text:style-name="T98"><text:tab/><text:tab/><text:tab/>v</text:span><text:span text:style-name="T12">înmes</text:span><text:span text:style-name="T98"><text:tab/><text:tab/><text:tab/></text:span></text:p>
                      <text:p text:style-name="P59"><text:span text:style-name="T98">vous<text:tab/><text:tab/>t</text:span><text:span text:style-name="T12">întes<text:tab/></text:span><text:span text:style-name="T98"><text:tab/><text:tab/>v</text:span><text:span text:style-name="T12">întes</text:span><text:span text:style-name="T98"><text:tab/><text:tab/><text:tab/></text:span></text:p>
                      <text:p text:style-name="P59"><text:span text:style-name="T98">ils<text:tab/><text:tab/>t</text:span><text:span text:style-name="T12">inrent</text:span><text:span text:style-name="T98"><text:tab/><text:tab/><text:tab/>v</text:span><text:span text:style-name="T12">inrent</text:span><text:span text:style-name="T98"><text:tab/></text:span></text:p>
                      <text:p text:style-name="P60"/>
                      <text:p text:style-name="P59"><text:span text:style-name="T98">d) </text:span><text:span text:style-name="T102">Quelques verbes importants</text:span></text:p>
                      <text:p text:style-name="P60">Nous n’indiquons que la première personne. Pour le reste, voir les terminaisons ci-dessus.</text:p>
                      <text:p text:style-name="P59"><text:span text:style-name="T98">avoir </text:span><text:span text:style-name="T105"></text:span><text:span text:style-name="T98"> j’e</text:span><text:span text:style-name="T12">us</text:span><text:span text:style-name="T98"><text:tab/><text:tab/><text:tab/>être </text:span><text:span text:style-name="T105"></text:span><text:span text:style-name="T98"> je f</text:span><text:span text:style-name="T12">us</text:span><text:span text:style-name="T98"><text:tab/><text:tab/><text:tab/><text:tab/>faire </text:span><text:span text:style-name="T105"></text:span><text:span text:style-name="T98"> je f</text:span><text:span text:style-name="T12">is</text:span></text:p>
                      <text:p text:style-name="P59"><text:span text:style-name="T98">dire </text:span><text:span text:style-name="T105"></text:span><text:span text:style-name="T98"> je d</text:span><text:span text:style-name="T12">is</text:span><text:span text:style-name="T98"><text:tab/><text:tab/><text:tab/>vouloir </text:span><text:span text:style-name="T105"></text:span><text:span text:style-name="T98"> je voul</text:span><text:span text:style-name="T12">us</text:span><text:span text:style-name="T98"><text:tab/><text:tab/><text:tab/>aller </text:span><text:span text:style-name="T105"></text:span><text:span text:style-name="T98"> j’all</text:span><text:span text:style-name="T12">ai</text:span></text:p>
                      <text:p text:style-name="P59"><text:span text:style-name="T98">voir </text:span><text:span text:style-name="T105"></text:span><text:span text:style-name="T98"> je v</text:span><text:span text:style-name="T12">is </text:span><text:span text:style-name="T98"><text:tab/><text:tab/><text:tab/>savoir </text:span><text:span text:style-name="T105"></text:span><text:span text:style-name="T98"> je s</text:span><text:span text:style-name="T12">us</text:span><text:span text:style-name="T98"><text:tab/><text:tab/><text:tab/>venir </text:span><text:span text:style-name="T105"></text:span><text:span text:style-name="T98"> je v</text:span><text:span text:style-name="T12">ins</text:span></text:p>
                      <text:p text:style-name="P69"><text:span text:style-name="T98">prendre </text:span><text:span text:style-name="T105"></text:span><text:span text:style-name="T98"> je pr</text:span><text:span text:style-name="T12">is</text:span><text:span text:style-name="T98"><text:tab/><text:tab/>devoir </text:span><text:span text:style-name="T105"></text:span><text:span text:style-name="T98"> je d</text:span><text:span text:style-name="T12">us <text:s text:c="16"/></text:span><text:span text:style-name="T98"><text:tab/>mettre </text:span><text:span text:style-name="T105"></text:span><text:span text:style-name="T98"> je m</text:span><text:span text:style-name="T12">is</text:span></text:p>
                    </text:list-header>
                  </text:list>
                </table:table-cell>
              </table:table-row>
            </table:table>
            <text:list xml:id="list36783394" text:continue-numbering="true" text:style-name="WW8Num2">
              <text:list-header>
                <text:p text:style-name="P59"><text:span text:style-name="T16"><text:s/></text:span><text:span text:style-name="T34">3) </text:span><text:span text:style-name="T35">Entrainement</text:span><text:span text:style-name="T34"> </text:span><text:span text:style-name="T7"><text:s/>cm1 sur le passé composé <text:s text:c="2"/>avec l'auxiliaire être</text:span></text:p>
                <text:p text:style-name="P56">exercice 7 p 91 <text:s/>à réaliser sur le cahier du jour <text:span text:style-name="T93">(livre de français outils pour le français envoyé par photo(minimum) ) <text:s text:c="2"/></text:span></text:p>
                <text:p text:style-name="P56">exercice <text:s/>8 p 91 (Maximum ) </text:p>
                <text:p text:style-name="P61"><text:s/>correction p 90</text:p>
              </text:list-header>
            </text:list>
            <text:p text:style-name="P33"><text:s text:c="4"/><text:span text:style-name="T7"><text:s text:c="3"/>cm2 passé simple </text:span></text:p>
            <text:p text:style-name="P15">exercices 1 <text:s/>et 2 envoyés pour le mardi 14/04 à réaliser sur le cahier du jour la correction est à la suite du document <text:s/>(minimum) <text:s text:c="2"/></text:p>
            <text:p text:style-name="P33"><text:span text:style-name="T16"><text:s text:c="2"/></text:span><text:a xlink:type="simple" xlink:href="https://www.ortholud.com/conjugaison/passe_simple2/quatre.php" text:style-name="Internet_20_link" text:visited-style-name="Visited_20_Internet_20_Link">https://www.ortholud.com/conjugaison/passe_simple2/quatre.php</text:a><text:span text:style-name="T93"> (Maximum )</text:span><text:span text:style-name="T16"> </text:span></text:p>
          </table:table-cell>
          <table:covered-table-cell/>
          <table:table-cell table:style-name="Tableau1.C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>
          <table:table-cell table:style-name="Tableau1.A3" table:number-columns-spanned="2" office:value-type="string">
            <text:p text:style-name="P4"><text:span text:style-name="Police_20_par_20_défaut"><text:span text:style-name="T8">Mathématiques calcul mental <text:s text:c="2"/>Cm1</text:span></text:span><text:span text:style-name="Police_20_par_20_défaut"><text:span text:style-name="T28"> : </text:span></text:span><text:span text:style-name="Police_20_par_20_défaut"><text:span text:style-name="T8"><text:s text:c="3"/></text:span></text:span><text:span text:style-name="Police_20_par_20_défaut"><text:span text:style-name="T28">diviser un nombre entier diviser avec un reste <text:s/>ex <text:s/>27 <text:s/>p 201 (livre outils pour les maths cm1) </text:span></text:span><text:span text:style-name="Police_20_par_20_défaut"><text:span text:style-name="T68">(minimum 3 lettres)</text:span></text:span></text:p>
            <text:p text:style-name="P10"><text:span text:style-name="Police_20_par_20_défaut"><text:s text:c="2"/></text:span><text:span text:style-name="Police_20_par_20_défaut"><text:span text:style-name="T16"><text:s text:c="3"/></text:span></text:span><text:span text:style-name="Police_20_par_20_défaut"><text:span text:style-name="T63"><text:s text:c="11"/></text:span></text:span><text:span text:style-name="Police_20_par_20_défaut"><text:s/></text:span><text:span text:style-name="Police_20_par_20_défaut"><text:span text:style-name="T16"><text:s text:c="3"/></text:span></text:span><text:span text:style-name="Police_20_par_20_défaut"><text:s/>Cm2 <text:s/></text:span><text:span text:style-name="Police_20_par_20_défaut"><text:span text:style-name="T16"><text:s/></text:span></text:span><text:span text:style-name="Police_20_par_20_défaut"><text:s text:c="2"/></text:span><text:span text:style-name="Police_20_par_20_défaut"><text:span text:style-name="T16"><text:s/>additionner et soustraire des nombres décimaux ,,, ex <text:s/>5 et 6 p 200 (livre outils pour les maths cm2)</text:span></text:span></text:p>
            <text:p text:style-name="P10"><text:span text:style-name="Police_20_par_20_défaut"><text:span text:style-name="T63"><text:s/>(minimum 5 lettres)</text:span></text:span></text:p>
            <text:p text:style-name="P10"><text:span text:style-name="Police_20_par_20_défaut"><text:span text:style-name="T63">exercices à faire sur l'ardoise <text:s text:c="2"/>(correction p 206 correction guide calcul mental )</text:span></text:span></text:p>
          </table:table-cell>
          <table:covered-table-cell/>
          <table:table-cell table:style-name="Tableau1.C2" office:value-type="string">
            <text:p text:style-name="P4">15'</text:p>
          </table:table-cell>
        </table:table-row>
        <table:table-row table:style-name="Tableau1.5">
          <table:table-cell table:style-name="Tableau1.A1" office:value-type="string">
            <text:p text:style-name="P23">Mathématiques cm1 </text:p>
            <text:p text:style-name="P11">Compétence: Passer de l'écriture fractionnaire aux décimaux</text:p>
            <text:p text:style-name="P17">ex <text:s/>3 p 41 (oral) </text:p>
            <text:p text:style-name="P17">ex 4 et 5 p 41 <text:span text:style-name="T103">(minimum)</text:span></text:p>
            <text:p text:style-name="P17">ex6 p 41 <text:span text:style-name="T103">(maximum) <text:s/></text:span>( correction p 41 guide péda nombre)</text:p>
            <text:p text:style-name="P17"><text:span text:style-name="T103">regarder lumni </text:span><text:a xlink:type="simple" xlink:href="https://www.lumni.fr/video/calcul-mental-x10-x100-pour-les-entiers-et-addition-des-nombres-decimaux-sans-retenue-6-avril" text:style-name="Internet_20_link" text:visited-style-name="Visited_20_Internet_20_Link">https://www.lumni.fr/video/calcul-mental-x10-x100-pour-les-entiers-et-addition-des-nombres-decimaux-sans-retenue-6-avril</text:a><text:span text:style-name="T103"> <text:s/>(</text:span>16min 10 à 24min 10)</text:p>
          </table:table-cell>
          <table:table-cell table:style-name="Tableau1.A1" office:value-type="string">
            <text:p text:style-name="P24">Mathématiques</text:p>
            <text:p text:style-name="P13">Compétence: résoudre des problèmes</text:p>
            <text:p text:style-name="P17">ex 1 <text:s text:c="2"/>à l'oral <text:s text:c="2"/>p 44 </text:p>
            <text:p text:style-name="P17">regarder <text:s text:c="2"/>lumni <text:a xlink:type="simple" xlink:href="https://www.lumni.fr/video/calcul-mental-x10-x100-pour-les-entiers-et-addition-des-nombres-decimaux-sans-retenue-6-avril" text:style-name="Internet_20_link" text:visited-style-name="Visited_20_Internet_20_Link">https://www.lumni.fr/video/calcul-mental-x10-x100-pour-les-entiers-et-addition-des-nombres-decimaux-sans-retenue-6-avril</text:a> </text:p>
            <text:p text:style-name="P17">( 24min10 à fin)</text:p>
            <text:p text:style-name="P17">ex 2 p 44 sur le cahier du jour (minimum)</text:p>
            <text:p text:style-name="P17">ex <text:s/>7 p 44 (maxi)</text:p>
            <text:p text:style-name="P17">(correction guide nombre p 48)</text:p>
            <text:p text:style-name="P17"/>
          </table:table-cell>
          <table:table-cell table:style-name="Tableau1.C1" office:value-type="string">
            <text:p text:style-name="P24">30'</text:p>
          </table:table-cell>
        </table:table-row>
        <table:table-row table:style-name="Tableau1.6">
          <table:table-cell table:style-name="Tableau1.A3" table:number-columns-spanned="2" office:value-type="string">
            <text:p text:style-name="P21">DEJEUNER <text:s/>12H00-13H30</text:p>
          </table:table-cell>
          <table:covered-table-cell/>
          <table:table-cell table:style-name="Tableau1.C2" office:value-type="string">
            <text:p text:style-name="P21"/>
          </table:table-cell>
        </table:table-row>
        <table:table-row table:style-name="Tableau1.7">
          <table:table-cell table:style-name="Tableau1.A3" table:number-columns-spanned="2" office:value-type="string">
            <text:p text:style-name="P5"><text:span text:style-name="Police_20_par_20_défaut"><text:span text:style-name="T53">HISTOIRE </text:span></text:span><text:span text:style-name="Police_20_par_20_défaut"><text:span text:style-name="T43">La <text:s/>révolution </text:span></text:span></text:p>
            <text:p text:style-name="P5"><text:span text:style-name="Police_20_par_20_défaut"><text:span text:style-name="T47">Séance 2 Les événements de 1789 </text:span></text:span></text:p>
            <text:list xml:id="list3611035930521761814" text:style-name="L2">
              <text:list-item>
                <text:p text:style-name="P63"><text:span text:style-name="Police_20_par_20_défaut"><text:span text:style-name="T18">Rappel <text:s/>Quels sont les 3 ordres sous l'ancien régime ?</text:span></text:span></text:p>
              </text:list-item>
              <text:list-item>
                <text:p text:style-name="P63"><text:span text:style-name="Police_20_par_20_défaut"><text:span text:style-name="T18">-Regarder sur</text:span></text:span><text:span text:style-name="Police_20_par_20_défaut"><text:span text:style-name="T20"> you tube</text:span></text:span><text:span text:style-name="Police_20_par_20_défaut"><text:span text:style-name="T18"> <text:s/>taper La Révolution française (2 minutes d'histoire)</text:span></text:span></text:p>
                <text:p text:style-name="P63"><text:a xlink:type="simple" xlink:href="https://www.youtube.com/watch?v=3P_D_TmWlqQ" text:style-name="Internet_20_link" text:visited-style-name="Visited_20_Internet_20_Link"><text:span text:style-name="Police_20_par_20_défaut">https://www.youtube.com/watch?v=3P_D_TmWlqQ</text:span></text:a><text:span text:style-name="Police_20_par_20_défaut"><text:span text:style-name="T18"> <text:s/></text:span></text:span></text:p>
                <text:p text:style-name="P63"><text:span text:style-name="Police_20_par_20_défaut"><text:span text:style-name="T18">- Regarder sur</text:span></text:span><text:span text:style-name="Police_20_par_20_défaut"><text:span text:style-name="T20"> you tube</text:span></text:span><text:span text:style-name="Police_20_par_20_défaut"><text:span text:style-name="T18"> <text:s/>taper Les événements de l'année 1789</text:span></text:span></text:p>
                <text:p text:style-name="P63"><text:a xlink:type="simple" xlink:href="https://www.youtube.com/watch?v=2vXIlMY2P88" text:style-name="Internet_20_link" text:visited-style-name="Visited_20_Internet_20_Link"><text:span text:style-name="Police_20_par_20_défaut">https://www.youtube.com/watch?v=2vXIlMY2P88</text:span></text:a><text:span text:style-name="Police_20_par_20_défaut"><text:span text:style-name="T18"> </text:span></text:span></text:p>
                <text:p text:style-name="P63"><text:span text:style-name="Police_20_par_20_défaut"><text:span text:style-name="T18">-</text:span></text:span><text:span text:style-name="Police_20_par_20_défaut"><text:span text:style-name="T19">regarder lumni 1789, la Révolution française (2 avril)</text:span></text:span></text:p>
                <text:p text:style-name="P63"><text:span text:style-name="Police_20_par_20_défaut">+ </text:span><text:a xlink:type="simple" xlink:href="https://www.lumni.fr/video/1789-la-revolution-francaise-2-avril" text:style-name="Internet_20_link" text:visited-style-name="Visited_20_Internet_20_Link"><text:span text:style-name="Police_20_par_20_défaut">https://www.lumni.fr/video/1789-la-revolution-francaise-2-avril</text:span></text:a><text:span text:style-name="Police_20_par_20_défaut"><text:span text:style-name="T18"> </text:span></text:span></text:p>
                <text:p text:style-name="P63"><text:span text:style-name="Police_20_par_20_défaut"><text:span text:style-name="T18"/></text:span></text:p>
              </text:list-item>
              <text:list-item>
                <text:p text:style-name="P63"><text:span text:style-name="Police_20_par_20_défaut"><text:span text:style-name="T18">Finir <text:s/>la fiche </text:span></text:span><text:span text:style-name="Police_20_par_20_défaut"><text:span text:style-name="T67">(écrire la leçon ou la lire)</text:span></text:span></text:p>
                <text:p text:style-name="P63"><text:span text:style-name="Police_20_par_20_défaut"><text:span text:style-name="T18">sur Le temps de la révolution et de l'empire</text:span></text:span></text:p>
              </text:list-item>
            </text:list>
          </table:table-cell>
          <table:covered-table-cell/>
          <table:table-cell table:style-name="Tableau1.C2" office:value-type="string">
            <text:p text:style-name="P5">20' 30'</text:p>
          </table:table-cell>
        </table:table-row>
        <table:table-row table:style-name="Tableau1.8">
          <table:table-cell table:style-name="Tableau1.A1" table:number-columns-spanned="2" office:value-type="string">
            <text:list xml:id="list1991157478897495770" text:style-name="L3">
              <text:list-item>
                <text:p text:style-name="P64"><text:span text:style-name="T52">Sciences :</text:span> la matière organique .Constater la décomposition de la matière organique <text:s/></text:p>
              </text:list-item>
              <text:list-item>
                <text:p text:style-name="P65"><text:span text:style-name="Police_20_par_20_défaut"><text:span text:style-name="T46">La matière organique transformation et décomposition </text:span></text:span></text:p>
                <text:p text:style-name="P65"><text:span text:style-name="Police_20_par_20_défaut"><text:span text:style-name="T46"/></text:span></text:p>
              </text:list-item>
              <text:list-item>
                <text:p text:style-name="P65"><text:span text:style-name="Police_20_par_20_défaut"><text:span text:style-name="T18">1, Rappel de la leçon précédente : <text:s/>questions orales </text:span></text:span></text:p>
                <text:p text:style-name="P57"><text:span text:style-name="Police_20_par_20_défaut"><text:span text:style-name="T83">Que veut dire humus et la litière d'une forêt, donner 3 régimes alimentaires différents?</text:span></text:span><text:span text:style-name="Police_20_par_20_défaut"><text:span text:style-name="T66">Questions à l'oral</text:span></text:span></text:p>
              </text:list-item>
            </text:list>
            <text:p text:style-name="P20"><text:span text:style-name="Police_20_par_20_défaut"><text:span text:style-name="T84">+ régarder une vidéo </text:span></text:span></text:p>
            <text:p text:style-name="P20"><text:span text:style-name="Police_20_par_20_défaut"><text:span text:style-name="T66">https://www.lumni.fr/video/fabriquer-de-la-terre</text:span></text:span></text:p>
          </table:table-cell>
          <table:covered-table-cell/>
          <table:table-cell table:style-name="Tableau1.C1" office:value-type="string">
            <text:p text:style-name="P5"/>
            <text:p text:style-name="P5">10 '</text:p>
          </table:table-cell>
        </table:table-row>
        <table:table-row>
          <table:table-cell table:style-name="Tableau1.A3" table:number-columns-spanned="2" office:value-type="string">
            <text:p text:style-name="P35">Education civique débat en famille</text:p>
            <text:p text:style-name="Standard"><text:span text:style-name="T50">Compétence </text:span><text:span text:style-name="T51">donner plusieurs arguments pour faire avancer le débat collectif.</text:span><text:span text:style-name="T44"> </text:span></text:p>
            <text:p text:style-name="P15">Comme en classe, cette semaine je propose que tu fasses un débat ,,,, mais ce sera avec <text:s/></text:p>
            <text:p text:style-name="P15">ta famille.</text:p>
            <text:p text:style-name="P15">Parmi la liste des débats envoyés, tu en choisis 3 . Puis tu argumentes. Tes parents, frère sœur,......t'écoutent et après c'est à ton tour de les écouter.</text:p>
          </table:table-cell>
          <table:covered-table-cell/>
          <table:table-cell table:style-name="Tableau1.C2" office:value-type="string">
            <text:p text:style-name="P22">10'</text:p>
          </table:table-cell>
        </table:table-row>
      </table:table>
      <text:p text:style-name="P31"><text:s text:c="2"/></text:p>
      <text:p text:style-name="P3"><text:soft-page-break/></text:p>
      <text:p text:style-name="P3">Jeudi 16 avril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5"><text:span text:style-name="Police_20_par_20_défaut"><text:span text:style-name="T1">Orthographe </text:span></text:span><text:span text:style-name="Police_20_par_20_défaut"><text:span text:style-name="T7">Compétence : être capable d’écrire sous la dictée de mots</text:span></text:span></text:p>
            <text:p text:style-name="P16">Dictée <text:s text:c="2"/>(fiche 21 mots de la dictée 14) <text:s text:c="2"/></text:p>
            <text:p text:style-name="P30"><text:s text:c="3"/>Il faudrait qu'une personne de la famille (si cela est possible) </text:p>
            <text:p text:style-name="P30">(dictée 21 (pour la classe ce sont les mots de la dictée 14)</text:p>
            <text:p text:style-name="P30">L'élève doit ensuite se corriger seul. Vous pouvez si vous voulez surveiller la correction</text:p>
            <text:p text:style-name="P16"/>
          </table:table-cell>
          <table:table-cell table:style-name="Tableau16.B1" office:value-type="string">
            <text:p text:style-name="P5">15'</text:p>
          </table:table-cell>
        </table:table-row>
      </table:table>
      <text:p text:style-name="P3"/>
      <text:p text:style-name="P3">Vendredi <text:s/>17 <text:s/>avril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5"><text:span text:style-name="Police_20_par_20_défaut"><text:span text:style-name="T1">Rituels : Mathématiques</text:span></text:span></text:p>
            <text:p text:style-name="P13"><text:span text:style-name="Police_20_par_20_défaut"><text:span text:style-name="T45">Compétence: connaître ses tables de division</text:span></text:span></text:p>
            <text:p text:style-name="P13"><text:span text:style-name="Police_20_par_20_défaut"><text:span text:style-name="T45">https://www.logicieleducatif.fr/math/calcul/tables-de-divisions.php</text:span></text:span></text:p>
          </table:table-cell>
          <table:covered-table-cell/>
          <table:table-cell table:style-name="Tableau4.C1" office:value-type="string">
            <text:p text:style-name="P5">20'</text:p>
          </table:table-cell>
        </table:table-row>
        <table:table-row>
          <table:table-cell table:style-name="Tableau4.A2" table:number-columns-spanned="2" office:value-type="string">
            <text:p text:style-name="P5"><text:span text:style-name="Police_20_par_20_défaut"><text:span text:style-name="T1">Orthographe </text:span></text:span><text:span text:style-name="Police_20_par_20_défaut"><text:span text:style-name="T7">Compétence : être capable d’écrire sous la dictée de mots</text:span></text:span></text:p>
            <text:p text:style-name="P16">Dictée (fiche 21 mots de la dictée 14) <text:s text:c="2"/></text:p>
            <text:p text:style-name="P30"><text:s text:c="3"/>Il faudrait qu'une personne de la famille (si cela est possible) </text:p>
            <text:p text:style-name="P30">(dictée 21 (pour la classe ce sont les mots de la dictée 14)</text:p>
            <text:p text:style-name="P30">L'élève doit ensuite se corriger seul. Vous pouvez si vous voulez surveiller la correction</text:p>
            <text:p text:style-name="P16"><text:span text:style-name="Police_20_par_20_défaut"><text:span text:style-name="T16"/></text:span></text:p>
          </table:table-cell>
          <table:covered-table-cell/>
          <table:table-cell table:style-name="Tableau4.C2" office:value-type="string">
            <text:p text:style-name="P5">20'30'</text:p>
          </table:table-cell>
        </table:table-row>
        <table:table-row>
          <table:table-cell table:style-name="Tableau4.A2" table:number-columns-spanned="2" office:value-type="string">
            <text:p text:style-name="P5"><text:span text:style-name="Police_20_par_20_défaut"><text:span text:style-name="T3">Français </text:span></text:span></text:p>
            <text:p text:style-name="P5"><text:span text:style-name="Police_20_par_20_défaut"><text:span text:style-name="T3"><text:s/>ORTHOGRAPHE </text:span></text:span></text:p>
            <text:p text:style-name="P8">Compétence : distinguer les homophones <text:s/>La là l'a l'as</text:p>
            <text:list xml:id="list7031582794821523744" text:style-name="L4">
              <text:list-header>
                <text:p text:style-name="P66"><text:a xlink:type="simple" xlink:href="https://www.logicieleducatif.fr/francais/homonymes/orthographe-la-la.php" text:style-name="Internet_20_link" text:visited-style-name="Visited_20_Internet_20_Link">https://www.logicieleducatif.fr/francais/homonymes/orthographe-la-la.php</text:a> </text:p>
                <text:p text:style-name="P62"/>
              </text:list-header>
            </text:list>
          </table:table-cell>
          <table:covered-table-cell/>
          <table:table-cell table:style-name="Tableau4.C2" office:value-type="string">
            <text:p text:style-name="P5"/>
            <text:p text:style-name="P5"/>
            <text:p text:style-name="P5">15'</text:p>
          </table:table-cell>
        </table:table-row>
        <table:table-row>
          <table:table-cell table:style-name="Tableau4.A2" table:number-columns-spanned="2" office:value-type="string">
            <text:p text:style-name="P4"><text:span text:style-name="Police_20_par_20_défaut"><text:span text:style-name="T8">Mathématiques calcul mental <text:s text:c="2"/>Cm1</text:span></text:span><text:span text:style-name="Police_20_par_20_défaut"><text:span text:style-name="T28"> : </text:span></text:span><text:span text:style-name="Police_20_par_20_défaut"><text:span text:style-name="T8"><text:s text:c="3"/></text:span></text:span><text:span text:style-name="Police_20_par_20_défaut"><text:span text:style-name="T28">diviser avec un reste <text:s text:c="3"/>ex <text:s/>28 p 201 (livre outils pour les maths cm1) </text:span></text:span><text:span text:style-name="Police_20_par_20_défaut"><text:span text:style-name="T68">(minimum 6 lettres )</text:span></text:span></text:p>
            <text:p text:style-name="P10"><text:s/><text:span text:style-name="Police_20_par_20_défaut">Cm2 <text:s/></text:span><text:span text:style-name="Police_20_par_20_défaut"><text:span text:style-name="T16"><text:s/></text:span></text:span><text:span text:style-name="Police_20_par_20_défaut"><text:s text:c="2"/></text:span><text:span text:style-name="Police_20_par_20_défaut"><text:span text:style-name="T16"><text:s/>additionner des nombres décimaux sans retenue ,,, ex <text:s/>7 p 200 (livre outils pour les maths cm2)</text:span></text:span></text:p>
            <text:p text:style-name="P10"><text:span text:style-name="Police_20_par_20_défaut"><text:span text:style-name="T63"><text:s/>(minimum 5 lettres)</text:span></text:span></text:p>
            <text:p text:style-name="P10"><text:span text:style-name="Police_20_par_20_défaut"><text:span text:style-name="T63">exercices à faire sur l'ardoise <text:s text:c="7"/>(correction p 206 correction guide calcul mental )</text:span></text:span></text:p>
          </table:table-cell>
          <table:covered-table-cell/>
          <table:table-cell table:style-name="Tableau4.C2" office:value-type="string">
            <text:p text:style-name="P26">15'</text:p>
          </table:table-cell>
        </table:table-row>
        <table:table-row table:style-name="Tableau4.5">
          <table:table-cell table:style-name="Tableau4.A5" office:value-type="string">
            <text:p text:style-name="P23">Mathématiques cm1 </text:p>
            <text:p text:style-name="P11">Compétence: Passer de l'écriture fractionnaire aux décimaux </text:p>
            <text:p text:style-name="P17">ex8 p 41 oral</text:p>
            <text:p text:style-name="P17">ex 9 p 41 <text:span text:style-name="T103">(minimum) </text:span>( correction p 41 guide péda nombre)</text:p>
            <text:p text:style-name="P17">exercice <text:s/>interactif</text:p>
            <text:p text:style-name="P17"><text:a xlink:type="simple" xlink:href="https://www.linstit.com/exercice-mathematiques-nombres-decimaux-fraction.html&amp;serno=1&amp;mc=1" text:style-name="Internet_20_link" text:visited-style-name="Visited_20_Internet_20_Link">https://www.linstit.com/exercice-mathematiques-nombres-decimaux-fraction.html&amp;serno=1&amp;mc=1</text:a> <text:span text:style-name="T81">(maximum)</text:span></text:p>
          </table:table-cell>
          <table:table-cell table:style-name="Tableau4.A1" office:value-type="string">
            <text:p text:style-name="P24">Mathématiques</text:p>
            <text:p text:style-name="P13">Compétence: additionner <text:s/>des nombres décimaux</text:p>
            <text:p text:style-name="P13">- cherchons p 78 (outils pour les maths cm )</text:p>
            <text:p text:style-name="P13"><text:a xlink:type="simple" xlink:href="https://www.professeurphifix.net/video/cm1/cm1_calcul_addition_decimaux.html" text:style-name="Internet_20_link" text:visited-style-name="Visited_20_Internet_20_Link">https://www.professeurphifix.net/video/cm1/cm1_calcul_addition_decimaux.html</text:a></text:p>
            <text:p text:style-name="P16"><text:span text:style-name="T15">ex1 p 78 sur le cahier du jour </text:span><text:span text:style-name="T82"><text:s/>(minimum 4 lettres) </text:span><text:span text:style-name="T15">(correction guide péda calcul <text:s/>p 84)</text:span></text:p>
            <text:list xml:id="list5741235162912052572" text:style-name="L5">
              <text:list-header>
                <text:p text:style-name="P67"><text:span text:style-name="T16">regarder <text:s/>lumni 7 avril</text:span> <text:a xlink:type="simple" xlink:href="https://www.lumni.fr/video/calcul-mental-x10-un-nombre-decimal-et-addition-des-nombres-decimaux-avec-des-retenues-7-avril" text:style-name="Internet_20_link" text:visited-style-name="Visited_20_Internet_20_Link">https://www.lumni.fr/video/calcul-mental-x10-un-nombre-decimal-et-addition-des-nombres-decimaux-avec-des-retenues-7-avril</text:a> </text:p>
              </text:list-header>
              <text:list-item>
                <text:p text:style-name="P67">(de 7 min 40 à 16min 30 minimum)</text:p>
              </text:list-item>
            </text:list>
          </table:table-cell>
          <table:table-cell table:style-name="Tableau4.C1" office:value-type="string">
            <text:p text:style-name="P24">40' 50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18">DEJEUNER <text:s/>12H00-13H30</text:p>
          </table:table-cell>
          <table:covered-table-cell/>
          <table:table-cell table:style-name="Tableau4.C2" office:value-type="string">
            <text:p text:style-name="P18"/>
          </table:table-cell>
        </table:table-row>
        <table:table-row table:style-name="Tableau4.6">
          <table:table-cell table:style-name="Tableau4.A2" table:number-columns-spanned="2" office:value-type="string">
            <text:p text:style-name="P6"><text:span text:style-name="Police_20_par_20_défaut"><text:span text:style-name="T1">Français Production écrite <text:s/>acrostiche</text:span></text:span></text:p>
            <text:p text:style-name="P12"><text:span text:style-name="Police_20_par_20_défaut"><text:span text:style-name="T61">Compétence </text:span></text:span>Ecrire de manière autonome un texte, répondant à des consignes claires et en gérant correctement les problèmes de lexique et de syntaxe ;</text:p>
          </table:table-cell>
          <table:covered-table-cell/>
          <table:table-cell table:style-name="Tableau4.C2" office:value-type="string">
            <text:p text:style-name="P24">30'</text:p>
          </table:table-cell>
        </table:table-row>
        <text:soft-page-break/>
        <table:table-row table:style-name="Tableau4.6">
          <table:table-cell table:style-name="Tableau4.A2" table:number-columns-spanned="2" office:value-type="string">
            <text:p text:style-name="P5"><text:span text:style-name="Police_20_par_20_défaut"><text:span text:style-name="T2">Lecture <text:s/></text:span></text:span></text:p>
            <text:p text:style-name="P8">compétence : <text:s/>lecture à haute voix et questions de compréhension </text:p>
            <text:p text:style-name="P25">1 lire à haute voix un paragraphe entier</text:p>
            <text:p text:style-name="P25">cm 1 <text:s text:c="2"/>Des enfants au fil du temps p 5 et 8</text:p>
            <text:p text:style-name="P25">cm2 <text:s/>chap 8 <text:s text:c="95"/></text:p>
            <text:p text:style-name="P8"><text:span text:style-name="Police_20_par_20_défaut"><text:span text:style-name="T16">2 questions de compréhension</text:span></text:span></text:p>
            <text:p text:style-name="P8"><text:span text:style-name="Police_20_par_20_défaut"><text:span text:style-name="T16">cm 1 ex1 à 3 de la partie histoire </text:span></text:span><text:span text:style-name="Police_20_par_20_défaut"><text:span text:style-name="T63"><text:s/>(vous pouvez répondre sur <text:s/>la <text:s/>feuille donnée le vendredi 13 mars )</text:span></text:span></text:p>
            <text:p text:style-name="P8"><text:span text:style-name="Police_20_par_20_défaut"><text:span text:style-name="T16">Cm</text:span></text:span><text:span text:style-name="Police_20_par_20_défaut"><text:span text:style-name="T29">2 <text:s text:c="2"/></text:span></text:span><text:span text:style-name="Police_20_par_20_défaut"><text:span text:style-name="T64">je l'envoie en pj (La correction est à la fin du document envoyé)</text:span></text:span></text:p>
            <text:p text:style-name="P5"><text:span text:style-name="Police_20_par_20_défaut"><text:span text:style-name="T65">. </text:span></text:span><text:span text:style-name="Police_20_par_20_défaut"><text:span text:style-name="T30">Fiche F8 <text:s/>A chap 7 questions <text:s/>123 (mini)</text:span></text:span><text:span text:style-name="Police_20_par_20_défaut"><text:span text:style-name="T65"> .</text:span></text:span></text:p>
          </table:table-cell>
          <table:covered-table-cell/>
          <table:table-cell table:style-name="Tableau4.C2" office:value-type="string">
            <text:p text:style-name="P27">30 45</text:p>
          </table:table-cell>
        </table:table-row>
        <text:soft-page-break/>
        <table:table-row>
          <table:table-cell table:style-name="Tableau4.A1" table:number-columns-spanned="2" office:value-type="string">
            <text:p text:style-name="P22"><text:span text:style-name="T80">Langue vivante –</text:span>Anglais </text:p>
            <text:p text:style-name="Standard"><text:span text:style-name="T9"><text:s/>cm1 </text:span><text:span text:style-name="A4"><text:span text:style-name="T11"><text:s/>Anglais au cm</text:span></text:span><text:span text:style-name="A4"><text:span text:style-name="T48"> 1 </text:span></text:span><text:span text:style-name="A4"><text:span text:style-name="T49">Exprimer ses sentiments</text:span></text:span></text:p>
            <text:p text:style-name="Standard"><text:span text:style-name="A4"><text:span text:style-name="T22">Connecte-toi </text:span></text:span><text:span text:style-name="A4"><text:span text:style-name="T23">sur le site du CNED dans l'onglet Anglais </text:span></text:span></text:p>
            <text:p text:style-name="P34"><text:span text:style-name="A4"><text:span text:style-name="T88">Activité 1 </text:span></text:span><text:span text:style-name="A4"><text:span text:style-name="T87">Je lis ma leçon. Revoir </text:span></text:span><text:span text:style-name="A4"><text:span text:style-name="T89">NUMBERS</text:span></text:span><text:span text:style-name="A4"><text:span text:style-name="T87"> et </text:span></text:span><text:span text:style-name="A5"><text:span text:style-name="T89">Chez le docteu</text:span></text:span><text:span text:style-name="A5"><text:span text:style-name="T90">r</text:span></text:span><text:span text:style-name="A5"><text:span text:style-name="T85"> </text:span></text:span></text:p>
            <text:p text:style-name="P19"><text:span text:style-name="A4"><text:span text:style-name="T58">(Dans l'onglet Anglais, cliquer sur </text:span></text:span><text:span text:style-name="A4"><text:span text:style-name="T59">recueil , </text:span></text:span><text:span text:style-name="A4"><text:span text:style-name="T58">Lire et regarder les pages 9 <text:s/>13 et 14 )</text:span></text:span></text:p>
            <text:p text:style-name="P19"><text:span text:style-name="A4"><text:span text:style-name="T58"/></text:span></text:p>
            <text:p text:style-name="P49"><text:span text:style-name="A4"><text:span text:style-name="T74">Activité 2 </text:span></text:span><text:span text:style-name="A4"><text:span text:style-name="T76">Je réalise un exercice</text:span></text:span></text:p>
            <text:p text:style-name="P49"><text:span text:style-name="A1_2b_1"><text:span text:style-name="T86">Fiches outils 26 (nouveau) p 57 <text:s/>I FEEL</text:span></text:span></text:p>
            <text:p text:style-name="P19"><text:span text:style-name="A4"><text:span text:style-name="T58">(Dans l'onglet Anglais, cliquer sur fiches outils <text:s/>,</text:span></text:span><text:span text:style-name="A4"><text:span text:style-name="T59"> </text:span></text:span><text:span text:style-name="A4"><text:span text:style-name="T58">Lire et regarder la page 57 </text:span></text:span></text:p>
            <text:p text:style-name="P32"><text:span text:style-name="A4"><text:span text:style-name="T74">Activité 3 <text:s/></text:span></text:span><text:span text:style-name="A4"><text:span text:style-name="T75">Je réalise un exercice interactif.</text:span></text:span></text:p>
            <text:h text:style-name="P47" text:outline-level="1"><text:span text:style-name="A4"><text:span text:style-name="T58">(Dans l'onglet Anglais, cliquer sur livre numérique volume 1 aller sur le sommaire (module 2 <text:s/>) </text:span></text:span></text:h>
            <text:p text:style-name="Standard"><text:span text:style-name="A4"><text:span text:style-name="T10"><text:s/></text:span></text:span><text:span text:style-name="A4"><text:span text:style-name="T21">vol 1</text:span></text:span><text:span text:style-name="A4"><text:span text:style-name="T10"> <text:s/>livre numérique </text:span></text:span></text:p>
            <text:section text:style-name="Sect1" text:name="Section1">
              <text:section text:style-name="Sect1" text:name="Section4">
                <text:p text:style-name="Text_20_body"><text:span text:style-name="T40"><text:s/>Module 2 &gt;</text:span><text:span text:style-name="A4"><text:span text:style-name="T26">Les fêtes du Royaume-Uni </text:span></text:span><text:span text:style-name="A4"><text:span text:style-name="T27"><text:s text:c="2"/>p30</text:span></text:span></text:p>
                <text:p text:style-name="Text_20_body"><text:span text:style-name="A4"><text:span text:style-name="T27">à <text:s/>J'écris comment je me sens p40</text:span></text:span></text:p>
              </text:section>
            </text:section>
            <text:section text:style-name="Sect1" text:name="Section5">
              <text:section text:style-name="Sect1" text:name="Section6">
                <text:section text:style-name="Sect1" text:name="Section7">
                  <text:p text:style-name="Text_20_body"/>
                </text:section>
              </text:section>
            </text:section>
            <text:p text:style-name="Standard"><text:span text:style-name="T9">cm 2 </text:span><text:span text:style-name="T14">Langue vivante –Le corps humain</text:span></text:p>
            <text:p text:style-name="P34"><text:span text:style-name="T77">Activité 1 </text:span><text:span text:style-name="T72">Je lis ma leçon</text:span><text:span text:style-name="T73"> London's burning p 7 <text:s text:c="2"/></text:span><text:span text:style-name="T104">LES PRONOMS PERSONNELS p8 ( à relire</text:span><text:span text:style-name="T91">)</text:span></text:p>
            <text:p text:style-name="P19"><text:span text:style-name="T72"><text:s/></text:span><text:span text:style-name="T97">Connecte-toi </text:span><text:span text:style-name="T78">sur le site du CNED dans l'onglet Anglais </text:span></text:p>
            <text:p text:style-name="P19"><text:span text:style-name="A4"><text:span text:style-name="T58">(Dans l'onglet Anglais, cliquer sur </text:span></text:span><text:span text:style-name="A4"><text:span text:style-name="T59">recueil </text:span></text:span><text:span text:style-name="A4"><text:span text:style-name="T58"><text:s/>p 7 et 8)</text:span></text:span></text:p>
            <text:p text:style-name="P19"><text:span text:style-name="A4"><text:span text:style-name="T74">Activité 2 </text:span></text:span><text:span text:style-name="A4"><text:span text:style-name="T76">Je réalise un exercice</text:span></text:span></text:p>
            <text:p text:style-name="P34"><text:span text:style-name="A4"><text:span text:style-name="T25">fiches matériels</text:span></text:span><text:span text:style-name="A4"><text:span text:style-name="T24"> 5 DESCRIBING MYSELF (p9) <text:s text:c="4"/>FICHE OUTIL 7 The body (p13)</text:span></text:span></text:p>
            <text:p text:style-name="P34"><text:span text:style-name="A4"><text:span text:style-name="T25">fiches outils</text:span></text:span><text:span text:style-name="A4"><text:span text:style-name="T24"> <text:s/>2 (p3) </text:span></text:span><text:span text:style-name="A2"><text:span text:style-name="T86">Je comprends une description/Understand a description</text:span></text:span></text:p>
            <text:p text:style-name="P32"><text:span text:style-name="T77">Activité 3 </text:span><text:span text:style-name="T72">Je réalise un exercice interactif.</text:span><text:span text:style-name="T31"> -</text:span><text:span text:style-name="T32"> </text:span><text:span text:style-name="T33"><text:s/>I discover the culture and geography of London</text:span></text:p>
            <text:h text:style-name="P47" text:outline-level="1"><text:span text:style-name="T69">(Dans l'onglet Anglais, cliquer sur</text:span><text:span text:style-name="T70"> livre numérique volume 1</text:span><text:span text:style-name="T69"> aller sur le sommaire (module 1 ) <text:s/></text:span><text:span text:style-name="T71"><text:s/></text:span><text:bookmark text:name="HMPageTitleContent"/><text:span text:style-name="T38">M1S2A6 - J’apprends une chanson - I learn a song</text:span></text:h>
            <text:h text:style-name="P48" text:outline-level="1"><text:span text:style-name="T79">jusqu'à </text:span><text:bookmark text:name="HMPageTitleContent1"/><text:span text:style-name="T79">M1S3A6 - J’apprends les pronoms personnels sujet 2/2</text:span></text:h>
            <text:h text:style-name="P46" text:outline-level="1">de <text:s/>p 22 à 33</text:h>
          </table:table-cell>
          <table:covered-table-cell/>
          <table:table-cell table:style-name="Tableau4.C1" office:value-type="string">
            <text:p text:style-name="P15">40'</text:p>
          </table:table-cell>
        </table:table-row>
        <table:table-row>
          <table:table-cell table:style-name="Tableau4.A2" table:number-columns-spanned="2" office:value-type="string">
            <text:p text:style-name="P5"><text:span text:style-name="Police_20_par_20_défaut"><text:span text:style-name="T92">MUSIQUE</text:span></text:span></text:p>
            <text:p text:style-name="P5"><text:span text:style-name="Police_20_par_20_défaut"><text:span text:style-name="T16">Vous pouvez revoir les chants appris </text:span></text:span></text:p>
            <text:p text:style-name="P5"><text:span text:style-name="Police_20_par_20_défaut"><text:span text:style-name="T44">Ecoute musicale</text:span></text:span><text:span text:style-name="Police_20_par_20_défaut"><text:span text:style-name="T16"> sur la musique au <text:s/>début des temps modernes : </text:span></text:span><text:span text:style-name="Police_20_par_20_défaut"><text:span text:style-name="T36"><text:s/>Musique Baroque </text:span></text:span></text:p>
            <text:p text:style-name="P28"><text:span text:style-name="Police_20_par_20_défaut"><text:span text:style-name="T16">Fiche à lire en écoutant une musique <text:s/>de Bach <text:s text:c="3"/>(envoyé ) </text:span></text:span><text:span text:style-name="T13"><text:s/></text:span></text:p>
            <text:p text:style-name="P14"/>
            <text:p text:style-name="P28"><text:a xlink:type="simple" xlink:href="https://www.youtube.com/watch?v=n7oNz-tP0jU" text:style-name="Internet_20_link" text:visited-style-name="Visited_20_Internet_20_Link"><text:span text:style-name="T13">https://www.youtube.com/watch?v=n7oNz-tP0jU</text:span></text:a></text:p>
            <text:p text:style-name="P28"><text:span text:style-name="Police_20_par_20_défaut"><text:span text:style-name="T37">Ou taper sur you tube la Toccata et Fugue en ré mineur, jouée à </text:span></text:span><text:soft-page-break/><text:span text:style-name="Police_20_par_20_défaut"><text:span text:style-name="T37">l’accordéon (de concert).</text:span></text:span></text:p>
            <text:p text:style-name="P5"><text:span text:style-name="Police_20_par_20_défaut"><text:span text:style-name="T37"/></text:span></text:p>
          </table:table-cell>
          <table:covered-table-cell/>
          <table:table-cell table:style-name="Tableau4.C2" office:value-type="string">
            <text:p text:style-name="P5"/>
          </table:table-cell>
        </table:table-row>
      </table:table>
      <text:p text:style-name="P3"/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sans-serif" svg:font-family="sans-serif"/>
    <style:font-face style:name="serif" svg:font-family="serif"/>
    <style:font-face style:name="Earwig Factory" svg:font-family="'Earwig Factory', 'Earwig Factory'" style:font-family-generic="roman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OT" fo:font-size="12pt" style:font-name-asian="DINOT" style:font-size-asian="12pt" style:font-name-complex="DINO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8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9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6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7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9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Pa3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50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Pa13" style:family="paragraph" style:parent-style-name="Default" style:next-style-name="Default">
      <style:paragraph-properties style:line-height-at-least="1.131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1_2b_1" style:display-name="Pa1+1" style:family="paragraph" style:parent-style-name="Default" style:next-style-name="Default">
      <style:paragraph-properties style:line-height-at-least="1.131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_2b_1" style:display-name="Pa2+1" style:family="paragraph" style:parent-style-name="Default" style:next-style-name="Default">
      <style:paragraph-properties style:line-height-at-least="1.131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WW8Num2z0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4" style:family="text" style:parent-style-name="Default">
      <style:text-properties fo:font-weight="bold" style:font-weight-asian="bold" style:font-weight-complex="bold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5" style:family="text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A1" style:family="text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A2" style:family="text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A1_2b_1" style:display-name="A1+1" style:family="text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4:56:22.18</meta:creation-date>
    <dc:date>2020-04-16T16:57:56.27</dc:date>
    <meta:editing-duration>P3DT5H9M30S</meta:editing-duration>
    <meta:editing-cycles>73</meta:editing-cycles>
    <meta:generator>OpenOffice/4.1.6$Win32 OpenOffice.org_project/416m1$Build-9790</meta:generator>
    <meta:document-statistic meta:table-count="5" meta:image-count="0" meta:object-count="0" meta:page-count="8" meta:paragraph-count="199" meta:word-count="1566" meta:character-count="10139"/>
  </office:meta>
</office:document-meta>
</file>