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imesNewRomanPS-BoldMT" svg:font-family="TimesNewRomanPS-BoldMT"/>
    <style:font-face style:name="sans-serif" svg:font-family="sans-serif"/>
    <style:font-face style:name="TimesNewRomanPSMT" svg:font-family="TimesNewRomanPSMT" style:font-family-generic="roman"/>
    <style:font-face style:name="Script MT Bold1" svg:font-family="'Script MT Bold'" style:font-family-generic="script"/>
    <style:font-face style:name="Arial3" svg:font-family="Arial" style:font-family-generic="swiss"/>
    <style:font-face style:name="Calibri" svg:font-family="Calibri, Calibri" style:font-family-generic="swiss"/>
    <style:font-face style:name="Cursive standard" svg:font-family="'Cursive standard', Cursivestandard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LuzSans-Book" svg:font-family="LuzSans-Book, 'Luz Sans'" style:font-family-generic="swiss"/>
    <style:font-face style:name="Wingdings" svg:font-family="Wingdings, Wingding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7.455cm" fo:margin-left="-0.192cm" fo:margin-right="-0.263cm" table:align="margins" style:writing-mode="lr-tb"/>
    </style:style>
    <style:style style:name="Tableau8.A" style:family="table-column">
      <style:table-column-properties style:column-width="2.947cm" style:rel-column-width="11065*"/>
    </style:style>
    <style:style style:name="Tableau8.B" style:family="table-column">
      <style:table-column-properties style:column-width="1.875cm" style:rel-column-width="7039*"/>
    </style:style>
    <style:style style:name="Tableau8.C" style:family="table-column">
      <style:table-column-properties style:column-width="12.633cm" style:rel-column-width="47431*"/>
    </style:style>
    <style:style style:name="Tableau8.1" style:family="table-row">
      <style:table-row-properties style:min-row-height="2.574cm" style:use-optimal-row-height="false"/>
    </style:style>
    <style:style style:name="Tableau8.A1" style:family="table-cell">
      <style:table-cell-properties style:border-line-width-left="0.009cm 0.009cm 0.009cm" style:border-line-width-top="0.009cm 0.009cm 0.009cm" style:border-line-width-bottom="0.009cm 0.009cm 0.009cm" fo:padding="0.106cm" fo:border-left="0.026cm double #000000" fo:border-right="none" fo:border-top="0.026cm double #000000" fo:border-bottom="0.026cm double #000000" style:writing-mode="lr-tb"/>
    </style:style>
    <style:style style:name="Tableau8.C1" style:family="table-cell">
      <style:table-cell-properties style:border-line-width="0.009cm 0.009cm 0.009cm" fo:padding="0.106cm" fo:border="0.026cm double #000000" style:writing-mode="lr-tb"/>
    </style:style>
    <style:style style:name="Tableau1" style:family="table">
      <style:table-properties style:width="17.53cm" fo:margin-left="-0.794cm" fo:margin-right="0.265cm" table:align="margins" style:writing-mode="lr-tb"/>
    </style:style>
    <style:style style:name="Tableau1.A" style:family="table-column">
      <style:table-column-properties style:column-width="8.273cm" style:rel-column-width="30927*"/>
    </style:style>
    <style:style style:name="Tableau1.B" style:family="table-column">
      <style:table-column-properties style:column-width="7.133cm" style:rel-column-width="26667*"/>
    </style:style>
    <style:style style:name="Tableau1.C" style:family="table-column">
      <style:table-column-properties style:column-width="2.124cm" style:rel-column-width="7941*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2.985cm"/>
    </style:style>
    <style:style style:name="Tableau1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4" style:family="table-row">
      <style:table-row-properties style:min-row-height="4.307cm"/>
    </style:style>
    <style:style style:name="Tableau1.6" style:family="table-row">
      <style:table-row-properties style:min-row-height="1.342cm" style:use-optimal-row-height="false"/>
    </style:style>
    <style:style style:name="Tableau1.7" style:family="table-row">
      <style:table-row-properties style:min-row-height="0.4cm" style:use-optimal-row-height="false"/>
    </style:style>
    <style:style style:name="Tableau1.9" style:family="table-row">
      <style:table-row-properties style:min-row-height="1.344cm" style:use-optimal-row-height="false"/>
    </style:style>
    <style:style style:name="Tableau3" style:family="table">
      <style:table-properties style:width="17.784cm" fo:margin-left="-1.007cm" fo:margin-right="0.224cm" table:align="margins" style:writing-mode="lr-tb"/>
    </style:style>
    <style:style style:name="Tableau3.A" style:family="table-column">
      <style:table-column-properties style:column-width="8.876cm" style:rel-column-width="32708*"/>
    </style:style>
    <style:style style:name="Tableau3.B" style:family="table-column">
      <style:table-column-properties style:column-width="6.863cm" style:rel-column-width="25292*"/>
    </style:style>
    <style:style style:name="Tableau3.C" style:family="table-column">
      <style:table-column-properties style:column-width="2.044cm" style:rel-column-width="7535*"/>
    </style:style>
    <style:style style:name="Tableau3.1" style:family="table-row">
      <style:table-row-properties style:min-row-height="1.843cm" style:use-optimal-row-height="false"/>
    </style:style>
    <style:style style:name="Tableau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1.205cm" style:use-optimal-row-height="false"/>
    </style:style>
    <style:style style:name="Tableau3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C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C4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5" style:family="table-row">
      <style:table-row-properties style:min-row-height="1.305cm" style:use-optimal-row-height="false"/>
    </style:style>
    <style:style style:name="Tableau2" style:family="table">
      <style:table-properties style:width="17.371cm" fo:margin-left="-0.658cm" fo:margin-right="0.288cm" table:align="margins" style:writing-mode="lr-tb"/>
    </style:style>
    <style:style style:name="Tableau2.A" style:family="table-column">
      <style:table-column-properties style:column-width="7.285cm" style:rel-column-width="27483*"/>
    </style:style>
    <style:style style:name="Tableau2.B" style:family="table-column">
      <style:table-column-properties style:column-width="7.862cm" style:rel-column-width="29659*"/>
    </style:style>
    <style:style style:name="Tableau2.C" style:family="table-column">
      <style:table-column-properties style:column-width="2.224cm" style:rel-column-width="8393*"/>
    </style:style>
    <style:style style:name="Tableau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5" style:family="table-row">
      <style:table-row-properties style:min-row-height="0.143cm" style:use-optimal-row-height="false"/>
    </style:style>
    <style:style style:name="Tableau2.6" style:family="table-row">
      <style:table-row-properties style:min-row-height="0.131cm" style:use-optimal-row-height="false"/>
    </style:style>
    <style:style style:name="Tableau2.7" style:family="table-row">
      <style:table-row-properties style:min-row-height="1.847cm" style:use-optimal-row-height="false"/>
    </style:style>
    <style:style style:name="Tableau7" style:family="table">
      <style:table-properties style:width="17.424cm" fo:margin-left="-0.693cm" fo:margin-right="0.27cm" table:align="margins" style:writing-mode="lr-tb"/>
    </style:style>
    <style:style style:name="Tableau7.A" style:family="table-column">
      <style:table-column-properties style:column-width="7.334cm" style:rel-column-width="27586*"/>
    </style:style>
    <style:style style:name="Tableau7.B" style:family="table-column">
      <style:table-column-properties style:column-width="0.25cm" style:rel-column-width="945*"/>
    </style:style>
    <style:style style:name="Tableau7.C" style:family="table-column">
      <style:table-column-properties style:column-width="7.585cm" style:rel-column-width="28531*"/>
    </style:style>
    <style:style style:name="Tableau7.D" style:family="table-column">
      <style:table-column-properties style:column-width="2.252cm" style:rel-column-width="8473*"/>
    </style:style>
    <style:style style:name="Tableau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D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7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7.D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7.5" style:family="table-row">
      <style:table-row-properties style:min-row-height="0.143cm" style:use-optimal-row-height="false"/>
    </style:style>
    <style:style style:name="Tableau7.6" style:family="table-row">
      <style:table-row-properties style:min-row-height="0.131cm" style:use-optimal-row-height="false"/>
    </style:style>
    <style:style style:name="Tableau7.7" style:family="table-row">
      <style:table-row-properties style:min-row-height="1.847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800000" style:font-name="Script MT Bold" fo:font-size="18pt" style:font-size-asian="18pt" style:font-name-complex="Script MT Bold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800000"/>
    </style:style>
    <style:style style:name="P3" style:family="paragraph" style:parent-style-name="Standard">
      <style:paragraph-properties fo:text-align="start" style:justify-single-word="false"/>
      <style:text-properties fo:color="#800000"/>
    </style:style>
    <style:style style:name="P4" style:family="paragraph" style:parent-style-name="Standard">
      <style:paragraph-properties style:snap-to-layout-grid="false"/>
      <style:text-properties fo:color="#800000"/>
    </style:style>
    <style:style style:name="P5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>
        <style:tab-stops>
          <style:tab-stop style:position="3.034cm"/>
        </style:tab-stops>
      </style:paragraph-properties>
    </style:style>
    <style:style style:name="P10" style:family="paragraph" style:parent-style-name="Standard">
      <style:text-properties fo:color="#ff0000"/>
    </style:style>
    <style:style style:name="P11" style:family="paragraph" style:parent-style-name="Standard">
      <style:paragraph-properties>
        <style:tab-stops>
          <style:tab-stop style:position="3.034cm"/>
        </style:tab-stops>
      </style:paragraph-properties>
      <style:text-properties fo:color="#ff0000"/>
    </style:style>
    <style:style style:name="P12" style:family="paragraph" style:parent-style-name="Standard">
      <style:paragraph-properties fo:text-align="center" style:justify-single-word="false"/>
      <style:text-properties fo:color="#ff0000"/>
    </style:style>
    <style:style style:name="P13" style:family="paragraph" style:parent-style-name="Standard">
      <style:paragraph-properties style:snap-to-layout-grid="false"/>
      <style:text-properties fo:color="#ff0000" style:font-name-complex="Times New Roman"/>
    </style:style>
    <style:style style:name="P14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ff0000" style:font-name-complex="Times New Roman"/>
    </style:style>
    <style:style style:name="P15" style:family="paragraph" style:parent-style-name="Standard">
      <style:paragraph-properties style:snap-to-layout-grid="false"/>
      <style:text-properties fo:color="#ff0000"/>
    </style:style>
    <style:style style:name="P16" style:family="paragraph" style:parent-style-name="Standard">
      <style:paragraph-properties fo:text-align="start" style:justify-single-word="false" style:text-autospace="none"/>
      <style:text-properties fo:color="#ff0000" style:font-name="TimesNewRomanPSMT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style:snap-to-layout-grid="false"/>
      <style:text-properties fo:color="#000000" style:font-name-complex="Times New Roman"/>
    </style:style>
    <style:style style:name="P19" style:family="paragraph" style:parent-style-name="Standard">
      <style:paragraph-properties>
        <style:tab-stops>
          <style:tab-stop style:position="3.034cm"/>
        </style:tab-stops>
      </style:paragraph-properties>
      <style:text-properties fo:color="#000000" style:font-name-complex="Times New Roman"/>
    </style:style>
    <style:style style:name="P20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000000" style:font-name-complex="Times New Roman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style:text-autospace="none" style:snap-to-layout-grid="false"/>
      <style:text-properties fo:color="#000000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5" style:family="paragraph" style:parent-style-name="Standard">
      <style:paragraph-properties style:snap-to-layout-grid="false"/>
      <style:text-properties fo:color="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background-color="#ffff00"/>
    </style:style>
    <style:style style:name="P27" style:family="paragraph" style:parent-style-name="Standard">
      <style:paragraph-properties style:snap-to-layout-grid="fals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style:paragraph-properties style:snap-to-layout-grid="false"/>
      <style:text-properties fo:color="#0000ff" style:font-name-complex="Times New Roman"/>
    </style:style>
    <style:style style:name="P29" style:family="paragraph" style:parent-style-name="Standard">
      <style:paragraph-properties style:snap-to-layout-grid="false"/>
      <style:text-properties fo:color="#0000ff"/>
    </style:style>
    <style:style style:name="P30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31" style:family="paragraph" style:parent-style-name="Standard">
      <style:paragraph-properties fo:text-align="start" style:justify-single-word="false" style:text-autospace="none"/>
      <style:text-properties fo:color="#333333" style:font-name="TimesNewRomanPSMT" fo:font-size="12pt" style:font-name-asian="TimesNewRomanPSMT" style:font-size-asian="12pt" style:font-name-complex="TimesNewRomanPSM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Script MT Bold1" fo:font-size="18pt" style:font-size-asian="18pt" style:font-name-complex="Script MT Bold1" style:font-size-complex="18pt"/>
    </style:style>
    <style:style style:name="P33" style:family="paragraph" style:parent-style-name="Standard">
      <style:paragraph-properties style:snap-to-layout-grid="false"/>
      <style:text-properties fo:color="#111111" style:font-name="Century Gothic" fo:font-size="9pt" style:font-size-asian="9pt" style:font-size-complex="9pt"/>
    </style:style>
    <style:style style:name="P34" style:family="paragraph" style:parent-style-name="Standard">
      <style:paragraph-properties style:snap-to-layout-grid="false"/>
      <style:text-properties fo:color="#6666ff" style:font-name-complex="Times New Roman"/>
    </style:style>
    <style:style style:name="P35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ff0000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ff0000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38" style:family="paragraph" style:parent-style-name="Text_20_body">
      <style:paragraph-properties fo:margin-top="0cm" fo:margin-bottom="0cm"/>
    </style:style>
    <style:style style:name="P39" style:family="paragraph" style:parent-style-name="Standard">
      <style:paragraph-properties fo:margin-top="0cm" fo:margin-bottom="0.6cm"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40" style:family="paragraph" style:parent-style-name="Text_20_body">
      <style:paragraph-properties style:snap-to-layout-grid="false"/>
    </style:style>
    <style:style style:name="P41" style:family="paragraph" style:parent-style-name="Text_20_body">
      <style:paragraph-properties style:snap-to-layout-grid="false"/>
      <style:text-properties fo:color="#009900"/>
    </style:style>
    <style:style style:name="P42" style:family="paragraph" style:parent-style-name="Heading_20_1">
      <style:text-properties fo:color="#000000" style:font-name="Arial1" fo:font-size="12pt" style:text-underline-style="none" fo:font-weight="normal" style:font-name-asian="DINOT-Bold1" style:font-size-asian="12pt" style:font-weight-asian="normal" style:font-name-complex="DINOT-Bold1" style:font-size-complex="12pt" style:font-weight-complex="normal"/>
    </style:style>
    <style:style style:name="P43" style:family="paragraph" style:parent-style-name="Default">
      <style:paragraph-properties style:text-autospace="none"/>
    </style:style>
    <style:style style:name="P44" style:family="paragraph" style:parent-style-name="Default">
      <style:paragraph-properties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45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6" style:family="paragraph" style:parent-style-name="Default">
      <style:paragraph-properties style:text-autospace="none"/>
      <style:text-properties fo:color="#0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P47" style:family="paragraph" style:parent-style-name="Default">
      <style:paragraph-properties style:snap-to-layout-grid="false"/>
    </style:style>
    <style:style style:name="P48" style:family="paragraph" style:parent-style-name="Default">
      <style:paragraph-properties fo:margin-left="0.011cm" fo:margin-right="0cm" fo:margin-top="0cm" fo:margin-bottom="0cm" fo:line-height="100%" fo:hyphenation-ladder-count="no-limit" fo:text-indent="0cm" style:auto-text-indent="false" style:snap-to-layout-grid="false"/>
      <style:text-properties fo:color="#000000" style:font-name="Calibri1" fo:font-weight="bold" style:font-name-asian="Calibri2" style:language-asian="ar" style:country-asian="SA" style:font-weight-asian="bold" style:font-name-complex="Calibri2" style:font-weight-complex="bold" fo:hyphenate="false" fo:hyphenation-remain-char-count="2" fo:hyphenation-push-char-count="2"/>
    </style:style>
    <style:style style:name="P49" style:family="paragraph" style:parent-style-name="Table_20_Contents">
      <style:paragraph-properties>
        <style:tab-stops>
          <style:tab-stop style:position="3.034cm"/>
        </style:tab-stops>
      </style:paragraph-properties>
    </style:style>
    <style:style style:name="P50" style:family="paragraph" style:parent-style-name="Table_20_Contents">
      <style:paragraph-properties>
        <style:tab-stops>
          <style:tab-stop style:position="3.034cm"/>
        </style:tab-stops>
      </style:paragraph-properties>
      <style:text-properties fo:color="#800000" style:text-underline-style="none" fo:font-weight="normal" style:font-weight-asian="normal" style:font-name-complex="Times New Roman" style:font-weight-complex="normal"/>
    </style:style>
    <style:style style:name="P51" style:family="paragraph" style:parent-style-name="Heading_20_5">
      <style:paragraph-properties>
        <style:tab-stops>
          <style:tab-stop style:position="3.034cm"/>
        </style:tab-stops>
      </style:paragraph-properties>
    </style:style>
    <style:style style:name="P52" style:family="paragraph" style:parent-style-name="Default" style:list-style-name="WW8Num2">
      <style:paragraph-properties style:text-autospace="none"/>
    </style:style>
    <style:style style:name="P53" style:family="paragraph" style:parent-style-name="Default">
      <style:paragraph-properties style:text-autospace="none"/>
      <style:text-properties fo:color="#000000" style:font-name="LuzSans-Book" fo:font-size="11.5pt" style:font-name-asian="LuzSans-Book" style:font-size-asian="11.5pt" style:font-name-complex="LuzSans-Book" style:font-size-complex="11.5pt"/>
    </style:style>
    <style:style style:name="P54" style:family="paragraph" style:parent-style-name="Default">
      <style:paragraph-properties style:text-autospace="none"/>
      <style:text-properties fo:color="#0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P55" style:family="paragraph" style:parent-style-name="Default" style:list-style-name="RTF_5f_Num_20_3">
      <style:paragraph-properties style:text-autospace="none"/>
      <style:text-properties fo:color="#0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P56" style:family="paragraph" style:parent-style-name="Default" style:list-style-name="WW8Num2">
      <style:paragraph-properties style:snap-to-layout-grid="false"/>
      <style:text-properties fo:color="#000000" style:text-line-through-style="none" style:font-name="Calibri1" fo:font-size="11pt" style:text-underline-style="none" fo:font-weight="bold" style:font-name-asian="Calibri2" style:font-size-asian="11pt" style:language-asian="ar" style:country-asian="SA" style:font-weight-asian="bold" style:font-name-complex="Calibri2" style:font-size-complex="11pt" style:font-weight-complex="bold"/>
    </style:style>
    <style:style style:name="P57" style:family="paragraph" style:parent-style-name="Default">
      <style:paragraph-properties fo:text-align="center" style:justify-single-word="false"/>
      <style:text-properties fo:color="#000000" style:font-name="Calibri" fo:font-size="12pt" style:font-name-asian="Calibri" style:font-size-asian="12pt" style:font-name-complex="Calibri" style:font-size-complex="12pt"/>
    </style:style>
    <style:style style:name="P58" style:family="paragraph" style:parent-style-name="Default" style:list-style-name="WW8Num2">
      <style:paragraph-properties fo:margin-top="0cm" fo:margin-bottom="0cm" fo:line-height="100%" style:text-autospace="none"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language-asian="fr" style:country-asian="FR" style:font-weight-asian="normal" style:font-size-complex="11pt" style:font-weight-complex="normal"/>
    </style:style>
    <style:style style:name="P59" style:family="paragraph" style:parent-style-name="Standard" style:list-style-name="L2">
      <style:paragraph-properties style:snap-to-layout-grid="false"/>
    </style:style>
    <style:style style:name="P60" style:family="paragraph" style:parent-style-name="Standard" style:list-style-name="WW8Num2"/>
    <style:style style:name="P61" style:family="paragraph" style:parent-style-name="Standard" style:list-style-name="WW8Num2">
      <style:paragraph-properties style:snap-to-layout-grid="false"/>
    </style:style>
    <style:style style:name="P62" style:family="paragraph" style:parent-style-name="Standard" style:list-style-name="WW8Num2">
      <style:text-properties fo:color="#ff0000"/>
    </style:style>
    <style:style style:name="P63" style:family="paragraph" style:parent-style-name="Standard" style:list-style-name="WW8Num2">
      <style:text-properties fo:color="#ff0000" style:text-underline-style="none"/>
    </style:style>
    <style:style style:name="P64" style:family="paragraph" style:parent-style-name="Standard" style:list-style-name="L13">
      <style:text-properties fo:color="#ff0000"/>
    </style:style>
    <style:style style:name="P65" style:family="paragraph" style:parent-style-name="Standard" style:list-style-name="WW8Num2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66" style:family="paragraph" style:parent-style-name="Standard" style:list-style-name="L2">
      <style:text-properties fo:color="#ff3333"/>
    </style:style>
    <style:style style:name="P67" style:family="paragraph" style:parent-style-name="Standard" style:list-style-name="L2">
      <style:text-properties fo:color="#000000"/>
    </style:style>
    <style:style style:name="P68" style:family="paragraph" style:parent-style-name="Standard" style:list-style-name="L3">
      <style:paragraph-properties style:snap-to-layout-grid="false"/>
      <style:text-properties fo:color="#000000" style:font-name-complex="Times New Roman"/>
    </style:style>
    <style:style style:name="P69" style:family="paragraph" style:parent-style-name="Standard" style:list-style-name="L4">
      <style:paragraph-properties style:snap-to-layout-grid="false"/>
      <style:text-properties fo:color="#000000" style:font-name-complex="Times New Roman"/>
    </style:style>
    <style:style style:name="P70" style:family="paragraph" style:parent-style-name="Standard" style:list-style-name="L8">
      <style:paragraph-properties style:snap-to-layout-grid="false"/>
      <style:text-properties fo:color="#000000" style:font-name-complex="Times New Roman"/>
    </style:style>
    <style:style style:name="P71" style:family="paragraph" style:parent-style-name="Standard" style:list-style-name="L12">
      <style:paragraph-properties style:snap-to-layout-grid="false"/>
      <style:text-properties fo:color="#000000" style:font-name-complex="Times New Roman"/>
    </style:style>
    <style:style style:name="P72" style:family="paragraph" style:parent-style-name="Standard" style:list-style-name="L14">
      <style:paragraph-properties style:snap-to-layout-grid="false"/>
      <style:text-properties fo:color="#000000" style:font-name-complex="Times New Roman"/>
    </style:style>
    <style:style style:name="P73" style:family="paragraph" style:parent-style-name="Standard" style:list-style-name="WW8Num2">
      <style:paragraph-properties style:snap-to-layout-grid="false"/>
      <style:text-properties fo:color="#000000" style:text-line-through-style="none" style:font-name="Calibri1" fo:font-size="11pt" style:text-underline-style="none" fo:font-weight="bold" style:font-name-asian="Calibri2" style:font-size-asian="11pt" style:language-asian="ar" style:country-asian="SA" style:font-weight-asian="bold" style:font-name-complex="Calibri2" style:font-size-complex="11pt" style:font-weight-complex="bold"/>
    </style:style>
    <style:style style:name="P74" style:family="paragraph" style:parent-style-name="Standard" style:list-style-name="L5">
      <style:text-properties fo:color="#000000" style:font-name="Century Gothic" fo:font-size="12pt" style:font-size-asian="12pt" style:font-size-complex="12pt"/>
    </style:style>
    <style:style style:name="P75" style:family="paragraph" style:parent-style-name="Standard" style:list-style-name="L11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76" style:family="paragraph" style:parent-style-name="Standard" style:list-style-name="WW8Num2">
      <style:text-properties style:text-underline-style="none"/>
    </style:style>
    <style:style style:name="P77" style:family="paragraph" style:parent-style-name="Standard" style:list-style-name="L5">
      <style:text-properties fo:color="#111111" style:font-name="Century Gothic" fo:font-size="12pt" style:font-size-asian="12pt" style:font-size-complex="12pt"/>
    </style:style>
    <style:style style:name="P78" style:family="paragraph" style:parent-style-name="Standard" style:list-style-name="L5">
      <style:text-properties style:font-name="Arial" fo:font-size="12pt" style:font-size-asian="12pt" style:font-size-complex="12pt"/>
    </style:style>
    <style:style style:name="P79" style:family="paragraph" style:parent-style-name="Standard" style:list-style-name="L6">
      <style:paragraph-properties style:snap-to-layout-grid="false"/>
    </style:style>
    <style:style style:name="P80" style:family="paragraph" style:parent-style-name="Standard" style:list-style-name="L7">
      <style:paragraph-properties style:snap-to-layout-grid="false"/>
    </style:style>
    <style:style style:name="P81" style:family="paragraph" style:parent-style-name="Standard" style:list-style-name="L9">
      <style:paragraph-properties style:snap-to-layout-grid="false"/>
    </style:style>
    <style:style style:name="P82" style:family="paragraph" style:parent-style-name="Standard" style:list-style-name="L10"/>
    <style:style style:name="P83" style:family="paragraph" style:parent-style-name="Standard" style:list-style-name="L11">
      <style:paragraph-properties style:snap-to-layout-grid="false"/>
      <style:text-properties style:font-name="Times New Roman" fo:font-size="13pt" style:font-size-asian="13pt" style:font-size-complex="13pt"/>
    </style:style>
    <style:style style:name="P84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85" style:family="paragraph" style:parent-style-name="Standard" style:list-style-name="WW8Num2">
      <style:paragraph-properties fo:margin-top="0cm" fo:margin-bottom="0cm" fo:line-height="100%" fo:hyphenation-ladder-count="no-limit" style:snap-to-layout-grid="false"/>
      <style:text-properties fo:color="#000000" style:font-name="Calibri1" fo:font-weight="bold" style:font-name-asian="Calibri2" style:language-asian="ar" style:country-asian="SA" style:font-weight-asian="bold" style:font-name-complex="Calibri2" style:font-weight-complex="bold" fo:hyphenate="false" fo:hyphenation-remain-char-count="2" fo:hyphenation-push-char-count="2"/>
    </style:style>
    <style:style style:name="P86" style:family="paragraph" style:parent-style-name="Table_20_Contents">
      <style:text-properties fo:color="#ff3333"/>
    </style:style>
    <style:style style:name="P87" style:family="paragraph" style:parent-style-name="Table_20_Contents">
      <style:paragraph-properties>
        <style:tab-stops>
          <style:tab-stop style:position="3.034cm"/>
        </style:tab-stops>
      </style:paragraph-properties>
      <style:text-properties fo:color="#800000" style:text-underline-style="none" fo:font-weight="normal" style:font-weight-asian="normal" style:font-name-complex="Times New Roman" style:font-weight-complex="normal"/>
    </style:style>
    <style:style style:name="P88" style:family="paragraph" style:parent-style-name="Preformatted_20_Text">
      <style:paragraph-properties style:snap-to-layout-grid="false"/>
    </style:style>
    <style:style style:name="P89" style:family="paragraph" style:parent-style-name="Preformatted_20_Text">
      <style:paragraph-properties fo:margin-top="0cm" fo:margin-bottom="0.499cm"/>
    </style:style>
    <style:style style:name="P90" style:family="paragraph" style:parent-style-name="Text_20_body" style:list-style-name="L1"/>
    <style:style style:name="T1" style:family="text">
      <style:text-properties fo:color="#0000ff"/>
    </style:style>
    <style:style style:name="T2" style:family="text">
      <style:text-properties fo:color="#0000ff" style:font-name-asian="Times New Roman" style:font-name-complex="Times New Roman"/>
    </style:style>
    <style:style style:name="T3" style:family="text">
      <style:text-properties fo:color="#0000ff" fo:font-size="13.5pt" fo:font-weight="bold" fo:background-color="#ffffff" style:font-size-asian="13.5pt" style:font-weight-asian="bold" style:font-name-complex="Times New Roman" style:font-size-complex="13.5pt" style:font-weight-complex="bold" loext:char-shading-value="0"/>
    </style:style>
    <style:style style:name="T4" style:family="text">
      <style:text-properties fo:color="#0000ff" fo:font-size="10pt" style:font-size-asian="10pt" style:font-size-complex="10pt"/>
    </style:style>
    <style:style style:name="T5" style:family="text">
      <style:text-properties fo:color="#0000ff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6" style:family="text">
      <style:text-properties fo:color="#0000ff" fo:background-color="#ffffff" style:font-name-asian="Times New Roman" style:font-name-complex="Times New Roman" loext:char-shading-value="0"/>
    </style:style>
    <style:style style:name="T7" style:family="text">
      <style:text-properties style:font-name-complex="Times New Roman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3" style:family="text"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4" style:family="text">
      <style:text-properties fo:color="#0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15" style:family="text">
      <style:text-properties fo:color="#000000" style:text-line-through-style="none" style:font-name="LuzSans-Book" fo:font-size="8pt" style:text-underline-style="none" style:font-name-asian="LuzSans-Book" style:font-size-asian="8pt" style:font-name-complex="LuzSans-Book" style:font-size-complex="8pt"/>
    </style:style>
    <style:style style:name="T16" style:family="text">
      <style:text-properties fo:color="#000000" style:text-line-through-style="none" style:font-name="Wingdings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T17" style:family="text">
      <style:text-properties fo:color="#000000" style:font-name="Maiandra GD" style:font-name-complex="Maiandra GD"/>
    </style:style>
    <style:style style:name="T18" style:family="text">
      <style:text-properties fo:color="#000000" style:font-name="Maiandra GD" style:text-underline-style="none" style:font-name-complex="Maiandra GD"/>
    </style:style>
    <style:style style:name="T19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20" style:family="text">
      <style:text-properties fo:color="#0000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21" style:family="text">
      <style:text-properties fo:color="#000000" style:font-name="Calibri1" fo:font-weight="bold" style:font-name-asian="Calibri2" style:language-asian="ar" style:country-asian="SA" style:font-weight-asian="bold" style:font-name-complex="Calibri2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style:font-weight-asian="bold" style:font-name-complex="Calibri" style:font-weight-complex="bold"/>
    </style:style>
    <style:style style:name="T24" style:family="text">
      <style:text-properties fo:color="#000000" fo:background-color="#ffffff" style:font-name-asian="Times New Roman" style:font-name-complex="Times New Roman" loext:char-shading-value="0"/>
    </style:style>
    <style:style style:name="T25" style:family="text">
      <style:text-properties fo:color="#000000" style:font-name="Cursive standard" fo:font-size="13pt" style:font-name-asian="Cursive standard" style:font-size-asian="13pt" style:font-name-complex="Cursive standard" style:font-size-complex="13pt"/>
    </style:style>
    <style:style style:name="T26" style:family="text">
      <style:text-properties fo:color="#000000" style:font-name="Times New Roman" fo:font-size="12pt" fo:background-color="#ffffff" style:font-name-asian="Times New Roman" style:font-size-asian="12pt" style:font-name-complex="Times New Roman" style:font-size-complex="12pt" loext:char-shading-value="0"/>
    </style:style>
    <style:style style:name="T27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8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9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0" style:family="text">
      <style:text-properties fo:color="#000000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31" style:family="text">
      <style:text-properties fo:color="#000000" style:font-name="Wingdings" fo:font-size="11pt" style:font-name-asian="Wingdings" style:font-size-asian="11pt" style:font-name-complex="Wingdings" style:font-size-complex="11pt"/>
    </style:style>
    <style:style style:name="T32" style:family="text">
      <style:text-properties fo:color="#000000"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33" style:family="text">
      <style:text-properties fo:color="#000000" style:font-name="Wingdings" style:font-name-asian="Wingdings" style:font-name-complex="Wingdings"/>
    </style:style>
    <style:style style:name="T34" style:family="text">
      <style:text-properties fo:color="#000000" style:font-name-complex="Calibri"/>
    </style:style>
    <style:style style:name="T35" style:family="text">
      <style:text-properties fo:color="#000000" style:font-name="Arial1" fo:font-size="12pt" style:text-underline-style="none" fo:font-weight="normal" style:font-name-asian="DINOT-Bold1" style:font-size-asian="12pt" style:font-weight-asian="normal" style:font-name-complex="DINOT-Bold1" style:font-size-complex="12pt" style:font-weight-complex="normal"/>
    </style:style>
    <style:style style:name="T36" style:family="text">
      <style:text-properties fo:color="#000000" style:font-name="sans-serif" fo:font-size="9.75pt"/>
    </style:style>
    <style:style style:name="T37" style:family="text">
      <style:text-properties fo:color="#ff66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8" style:family="text">
      <style:text-properties fo:color="#ff6600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39" style:family="text">
      <style:text-properties fo:color="#ff6600" style:font-name="Calibri" fo:font-size="12pt" style:text-underline-style="none" style:font-name-asian="Calibri" style:font-size-asian="12pt" style:font-name-complex="Calibri" style:font-size-complex="12pt"/>
    </style:style>
    <style:style style:name="T40" style:family="text">
      <style:text-properties fo:color="#006600" style:font-name-asian="Times New Roman" style:font-name-complex="Times New Roman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color="#66ff66" style:font-name="Maiandra GD" style:text-underline-style="none" style:font-name-complex="Maiandra GD"/>
    </style:style>
    <style:style style:name="T43" style:family="text">
      <style:text-properties fo:color="#ff0000"/>
    </style:style>
    <style:style style:name="T44" style:family="text">
      <style:text-properties fo:color="#ff0000" style:font-name="TimesNewRomanPSMT" fo:font-size="12pt" style:font-name-asian="TimesNewRomanPSMT" style:font-size-asian="12pt" style:font-name-complex="TimesNewRomanPSMT" style:font-size-complex="12pt"/>
    </style:style>
    <style:style style:name="T45" style:family="text">
      <style:text-properties fo:color="#ff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46" style:family="text">
      <style:text-properties fo:color="#ff0000" fo:font-size="10pt" style:font-size-asian="10pt" style:font-size-complex="10pt"/>
    </style:style>
    <style:style style:name="T47" style:family="text">
      <style:text-properties fo:color="#ff0000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48" style:family="text">
      <style:text-properties fo:color="#ff0000" style:font-name-complex="Times New Roman"/>
    </style:style>
    <style:style style:name="T49" style:family="text">
      <style:text-properties fo:color="#ff0000" style:font-name="Times New Roman" fo:font-size="12pt" style:font-size-asian="12pt" style:font-name-complex="Times New Roman" style:font-size-complex="12pt"/>
    </style:style>
    <style:style style:name="T50" style:family="text">
      <style:text-properties fo:color="#009900"/>
    </style:style>
    <style:style style:name="T51" style:family="text">
      <style:text-properties fo:color="#00cc00"/>
    </style:style>
    <style:style style:name="T52" style:family="text">
      <style:text-properties fo:color="#00cc00" style:font-name-complex="Times New Roman"/>
    </style:style>
    <style:style style:name="T53" style:family="text">
      <style:text-properties fo:color="#00cc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54" style:family="text">
      <style:text-properties fo:color="#0000cc"/>
    </style:style>
    <style:style style:name="T55" style:family="text">
      <style:text-properties fo:color="#0000cc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56" style:family="text">
      <style:text-properties fo:color="#ff3333"/>
    </style:style>
    <style:style style:name="T57" style:family="text">
      <style:text-properties fo:color="#ff3333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58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59" style:family="text">
      <style:text-properties fo:color="#ff3333" fo:background-color="#ffffff" style:font-name-asian="Times New Roman" style:font-name-complex="Times New Roman" loext:char-shading-value="0"/>
    </style:style>
    <style:style style:name="T60" style:family="text">
      <style:text-properties fo:color="#ff3333" style:font-name="sans-serif" fo:font-size="15pt" fo:background-color="#ffffff" style:font-name-asian="Times New Roman" style:font-name-complex="Times New Roman" loext:char-shading-value="0"/>
    </style:style>
    <style:style style:name="T61" style:family="text">
      <style:text-properties fo:color="#333333" fo:font-size="12pt" style:font-size-asian="12pt" style:font-size-complex="12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style:font-name="Times New Roman1" fo:font-size="12pt" fo:font-weight="bold" style:font-size-asian="12pt" style:font-weight-asian="bold" style:font-size-complex="12pt"/>
    </style:style>
    <style:style style:name="T64" style:family="text">
      <style:text-properties fo:color="#800000"/>
    </style:style>
    <style:style style:name="T65" style:family="text">
      <style:text-properties fo:color="#800000" style:text-underline-style="none" fo:font-weight="normal" style:font-weight-asian="normal" style:font-weight-complex="normal"/>
    </style:style>
    <style:style style:name="T66" style:family="text">
      <style:text-properties fo:color="#cc0000" style:font-name="sans-serif" fo:font-size="15pt" style:font-name-complex="Times New Roman"/>
    </style:style>
    <style:style style:name="T67" style:family="text">
      <style:text-properties fo:color="#cc0000" style:font-name="Times New Roman" fo:font-size="13pt" style:font-size-asian="13pt" style:font-name-complex="Times New Roman" style:font-size-complex="13pt"/>
    </style:style>
    <style:style style:name="T68" style:family="text">
      <style:text-properties fo:color="#cc0000" style:font-name="Times New Roman" fo:font-size="12pt" style:font-size-asian="12pt" style:font-name-complex="Times New Roman" style:font-size-complex="12pt"/>
    </style:style>
    <style:style style:name="T69" style:family="text">
      <style:text-properties fo:color="#66ff00"/>
    </style:style>
    <style:style style:name="T70" style:family="text">
      <style:text-properties style:font-name="Calibri" fo:font-size="12pt" style:font-name-asian="Calibri" style:font-size-asian="12pt" style:font-name-complex="Calibri" style:font-size-complex="12pt"/>
    </style:style>
    <style:style style:name="T71" style:family="text">
      <style:text-properties fo:background-color="#ffffff" style:font-name-asian="Times New Roman" style:font-name-complex="Times New Roman" loext:char-shading-value="0"/>
    </style:style>
    <style:style style:name="T72" style:family="text">
      <style:text-properties style:font-name="sans-serif" fo:font-size="9.7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s/>12 ème semaine <text:s/>lundi 15 juin <text:s/>au <text:s/>19 juin 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36">Orthographe </text:p>
          </table:table-cell>
          <table:table-cell table:style-name="Tableau8.A1" office:value-type="string">
            <text:p text:style-name="P36"><text:s/>16/06/20</text:p>
          </table:table-cell>
          <table:table-cell table:style-name="Tableau8.C1" office:value-type="string">
            <text:p text:style-name="P37">Apprendre <text:s text:c="2"/>les mots de la dictée 18(fiche <text:s/>26)</text:p>
          </table:table-cell>
        </table:table-row>
      </table:table>
      <text:p text:style-name="P6"/>
      <text:p text:style-name="P2"/>
      <text:p text:style-name="P3"/>
      <text:p text:style-name="P5">Lundi <text:s/>15 juin <text:s/>2020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table:number-columns-spanned="2" office:value-type="string">
            <text:p text:style-name="P8"><text:span text:style-name="Police_20_par_20_défaut"><text:span text:style-name="T2"/></text:span></text:p>
            <text:p text:style-name="P9"><text:span text:style-name="Police_20_par_20_défaut"><text:span text:style-name="T7"><text:s/></text:span></text:span><text:span text:style-name="Police_20_par_20_défaut"><text:span text:style-name="T3">Français Production écrite petits sujets de rédaction</text:span></text:span></text:p>
            <text:p text:style-name="P11"><text:span text:style-name="Police_20_par_20_défaut"><text:span text:style-name="T9">Compétence </text:span></text:span>Ecrire de manière autonome un texte, répondant à des consignes claires et en gérant correctement les problèmes de lexique et de syntaxe.</text:p>
            <text:h text:style-name="P51" text:outline-level="5"><text:span text:style-name="Strong_20_Emphasis"><text:span text:style-name="T39">Pour apprendre à écouter, prendre des notes, résumer ce qu’on a entendu</text:span></text:span></text:h>
            <text:list xml:id="list6687802593836494690" text:style-name="L1">
              <text:list-item>
                <text:p text:style-name="P90">Regarder un petit documentaire court, comme, par exemple une de <text:span text:style-name="Emphasis">BRUT nature</text:span> (voir ci-dessous <text:span text:style-name="Emphasis">3 raisons de protéger les loups</text:span>). demander aux élèves de prendre des notes. Résumer avec eux à l’oral. Revisionner une deuxième fois… puis leur demander d’écrire ce qu’ils ont retenu. </text:p>
              </text:list-item>
            </text:list>
            <text:p text:style-name="P45"><text:a xlink:type="simple" xlink:href="https://www.facebook.com/watch/?v=952808584867832" text:style-name="Internet_20_link" text:visited-style-name="Visited_20_Internet_20_Link">https://www.facebook.com/watch/?v=952808584867832</text:a> </text:p>
            <text:p text:style-name="P49"><text:span text:style-name="Police_20_par_20_défaut"><text:span text:style-name="T37"/></text:span></text:p>
            <text:list xml:id="list6215680087792107314" text:style-name="L2">
              <text:list-header>
                <text:p text:style-name="P59"><text:span text:style-name="Police_20_par_20_défaut"><text:span text:style-name="T40">Pour la correction, dans un premier temps, je <text:s/>soulignerai <text:s/>les erreurs .</text:span></text:span></text:p>
                <text:p text:style-name="P59"><text:span text:style-name="Police_20_par_20_défaut"><text:span text:style-name="T40">Les <text:s/>enfants essaieront <text:s/>de se corriger ( ils peuvent utiliser leurs leçons ou le dictionnaire) . Ils enverront le 2ème jet à la fin de la semaine.</text:span></text:span></text:p>
              </text:list-header>
            </text:list>
          </table:table-cell>
          <table:covered-table-cell/>
          <table:table-cell table:style-name="Tableau1.C1" office:value-type="string">
            <text:p text:style-name="P8">Temps 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8"/>
            <text:p text:style-name="P8">30'</text:p>
          </table:table-cell>
        </table:table-row>
        <table:table-row table:style-name="Tableau1.3">
          <table:table-cell table:style-name="Tableau1.A3" table:number-columns-spanned="2" office:value-type="string">
            <text:list xml:id="list4761937096528558626" text:style-name="WW8Num2">
              <text:list-header>
                <text:p text:style-name="P61"><text:span text:style-name="Police_20_par_20_défaut"><text:span text:style-name="T1">Etude de la langue <text:s/>orthographe</text:span></text:span></text:p>
                <text:p text:style-name="P62">Compétence : être capable d’écrire sous la dictée</text:p>
                <text:p text:style-name="P65"><text:span text:style-name="Police_20_par_20_défaut"><text:span text:style-name="T11">dictée de mots <text:s text:c="2"/>sur le cahier de brouillon ou ardoise <text:s text:c="2"/>et ensuite écrire la liste de mots sur une petite feuille de classeur </text:span></text:span><text:span text:style-name="Police_20_par_20_défaut">Il faudrait qu'une personne de la famille (si cela est possible) dicte . Liste 18</text:span></text:p>
                <text:p text:style-name="P52"><text:span text:style-name="T28">noms : </text:span><text:span text:style-name="T31"> </text:span><text:span text:style-name="T28">le </text:span><text:span text:style-name="T29">vêtement </text:span><text:span text:style-name="T30">– un </text:span><text:span text:style-name="T29">champ </text:span><text:span text:style-name="T30">– une bordure – un chien </text:span><text:span text:style-name="T32"> </text:span><text:span text:style-name="T30">le </text:span><text:span text:style-name="T29">silence </text:span><text:span text:style-name="T30">– la peur –une région </text:span><text:span text:style-name="T32"> </text:span><text:span text:style-name="T30">une </text:span><text:span text:style-name="T29">randonnée </text:span><text:span text:style-name="T30">– un </text:span><text:span text:style-name="T29">renseignement </text:span></text:p>
                <text:p text:style-name="P52"><text:span text:style-name="T12">verbes : </text:span><text:span text:style-name="T16"> </text:span><text:span text:style-name="T13">rendre </text:span><text:span text:style-name="T12">– abimer – propager </text:span><text:span text:style-name="T16"> </text:span><text:span text:style-name="T12">courir – nourrir </text:span><text:span text:style-name="T16"></text:span><text:span text:style-name="T12"> </text:span><text:span text:style-name="T13">remporter </text:span><text:span text:style-name="T12">- jeter </text:span></text:p>
                <text:p text:style-name="P52"><text:span text:style-name="T12">adjectifs : </text:span><text:span text:style-name="T16"></text:span><text:span text:style-name="T12">clair - visible </text:span></text:p>
                <text:p text:style-name="P58"><text:span text:style-name="Police_20_par_20_défaut"><text:span text:style-name="T34">mots invariables : </text:span></text:span><text:span text:style-name="Police_20_par_20_défaut"><text:span text:style-name="T33"> </text:span></text:span><text:span text:style-name="Police_20_par_20_défaut"><text:span text:style-name="T23">dans - avant </text:span></text:span><text:span text:style-name="Police_20_par_20_défaut"><text:span text:style-name="T33"></text:span></text:span><text:span text:style-name="Police_20_par_20_défaut"><text:span text:style-name="T34">toujours - partout </text:span></text:span><text:span text:style-name="Police_20_par_20_défaut"><text:span text:style-name="T33"> </text:span></text:span><text:span text:style-name="Police_20_par_20_défaut"><text:span text:style-name="T34">face à… </text:span></text:span></text:p>
              </text:list-header>
            </text:list>
          </table:table-cell>
          <table:covered-table-cell/>
          <table:table-cell table:style-name="Tableau1.C2" office:value-type="string">
            <text:p text:style-name="P8"/>
            <text:p text:style-name="P8">10'20'</text:p>
            <text:p text:style-name="P8"/>
            <text:p text:style-name="P8"/>
            <text:p text:style-name="P8"/>
          </table:table-cell>
        </table:table-row>
        <table:table-row table:style-name="Tableau1.4">
          <table:table-cell table:style-name="Tableau1.A3" table:number-columns-spanned="2" office:value-type="string">
            <text:list xml:id="list35754775" text:continue-list="list6215680087792107314" text:style-name="L2">
              <text:list-header>
                <text:p text:style-name="P66">Compétence : conjuguer au futur</text:p>
                <text:p text:style-name="P67">1)Relire la leçon C6 futur simple</text:p>
              </text:list-header>
            </text:list>
            <text:list xml:id="list35734798" text:continue-list="list4761937096528558626" text:style-name="WW8Num2">
              <text:list-header>
                <text:p text:style-name="P76"><text:span text:style-name="T11"><text:s/>2)</text:span><text:span text:style-name="T17"> Entrainement</text:span></text:p>
                <text:p text:style-name="P60"><text:span text:style-name="T18">cm1 <text:s/></text:span><text:span text:style-name="Police_20_par_20_défaut"><text:span text:style-name="T18">(livre outils pour le Français)cm1 ex <text:s/>9 et 10 p 85 sur le cahier du jour ) </text:span></text:span><text:span text:style-name="Police_20_par_20_défaut"><text:span text:style-name="T42">(min)</text:span></text:span></text:p>
                <text:p text:style-name="P60"><text:span text:style-name="Police_20_par_20_défaut"><text:span text:style-name="T18">cm2(livre outils pour le Français)cm2 ex 8 p 73 sur le cahier du jour )</text:span></text:span><text:span text:style-name="Police_20_par_20_défaut"><text:span text:style-name="T42"> (min)</text:span></text:span></text:p>
                <text:p text:style-name="P63"/>
                <text:p text:style-name="P76"><text:a xlink:type="simple" xlink:href="https://www.logicieleducatif.fr/francais/conjugaison_grammaire/futur.php" text:style-name="Internet_20_link" text:visited-style-name="Visited_20_Internet_20_Link">https://www.logicieleducatif.fr/francais/conjugaison_grammaire/futur.php</text:a><text:span text:style-name="T43"> </text:span></text:p>
              </text:list-header>
            </text:list>
          </table:table-cell>
          <table:covered-table-cell/>
          <table:table-cell table:style-name="Tableau1.C2" office:value-type="string">
            <text:p text:style-name="P8">45'</text:p>
          </table:table-cell>
        </table:table-row>
        <table:table-row>
          <table:table-cell table:style-name="Tableau1.A3" table:number-columns-spanned="2" office:value-type="string">
            <text:p text:style-name="P6"><text:span text:style-name="Police_20_par_20_défaut"><text:span text:style-name="T44">Mathématiques calcul mental Cm1 </text:span></text:span><text:span text:style-name="Police_20_par_20_défaut"><text:span text:style-name="T19">: additionner un nombre décimal et un nombre</text:span></text:span></text:p>
            <text:p text:style-name="P7"><text:span text:style-name="Police_20_par_20_défaut"><text:span text:style-name="T19">ex <text:s/>20 <text:s/>p 203</text:span></text:span></text:p>
            <text:p text:style-name="P12"><text:span text:style-name="Police_20_par_20_défaut"><text:s/></text:span><text:span text:style-name="Police_20_par_20_défaut"><text:span text:style-name="T11"><text:s/></text:span></text:span><text:span text:style-name="Police_20_par_20_défaut"><text:s text:c="2"/></text:span><text:span text:style-name="Police_20_par_20_défaut"><text:span text:style-name="T11"><text:s/></text:span></text:span><text:span text:style-name="Police_20_par_20_défaut"><text:s/>Cm2 <text:s/></text:span><text:span text:style-name="Police_20_par_20_défaut"><text:span text:style-name="T11"><text:s/></text:span></text:span><text:span text:style-name="Police_20_par_20_défaut"><text:s/>multiplier et diviser les nombres décimaux</text:span><text:span text:style-name="Police_20_par_20_défaut"><text:span text:style-name="T11"> ,,, ex 1 <text:s/>p 202 (livre outils pour </text:span></text:span><text:soft-page-break/><text:span text:style-name="Police_20_par_20_défaut"><text:span text:style-name="T11">les maths cm2)</text:span></text:span><text:span text:style-name="Police_20_par_20_défaut"><text:span text:style-name="T50"> <text:s text:c="5"/></text:span></text:span><text:span text:style-name="Police_20_par_20_défaut"><text:span text:style-name="T52"><text:s/>(correction p 206 )</text:span></text:span></text:p>
            <text:p text:style-name="P12"><text:span text:style-name="Police_20_par_20_défaut"><text:span text:style-name="T52"/></text:span></text:p>
          </table:table-cell>
          <table:covered-table-cell/>
          <table:table-cell table:style-name="Tableau1.C2" office:value-type="string">
            <text:p text:style-name="P6">15'</text:p>
          </table:table-cell>
        </table:table-row>
        <table:table-row table:style-name="Tableau1.6">
          <table:table-cell table:style-name="Tableau1.A1" office:value-type="string">
            <text:p text:style-name="P28">Mathématiques cm1 </text:p>
            <text:p text:style-name="P13">Compétence:soustraire <text:s/>des nombres décimaux </text:p>
            <text:p text:style-name="P18">ex 10 p 91 sur le cahier du jour (minimum)</text:p>
            <text:p text:style-name="P18">ex 11 p 89</text:p>
            <text:list xml:id="list9018494244727299712" text:style-name="L3">
              <text:list-header>
                <text:p text:style-name="P68"/>
              </text:list-header>
            </text:list>
          </table:table-cell>
          <table:table-cell table:style-name="Tableau1.A1" office:value-type="string">
            <text:p text:style-name="P29">Mathématiques</text:p>
            <text:p text:style-name="P4">je révise </text:p>
            <text:list xml:id="list4421404994383661831" text:style-name="L4">
              <text:list-header>
                <text:p text:style-name="P69">ex 19 <text:s/>et 24 <text:s/>p 87 sur le cahier du jour </text:p>
              </text:list-header>
            </text:list>
          </table:table-cell>
          <table:table-cell table:style-name="Tableau1.C1" office:value-type="string">
            <text:p text:style-name="P29">30'</text:p>
          </table:table-cell>
        </table:table-row>
        <table:table-row table:style-name="Tableau1.7">
          <table:table-cell table:style-name="Tableau1.A3" table:number-columns-spanned="2" office:value-type="string">
            <text:p text:style-name="P30">DEJEUNER <text:s/>12H00-13H30</text:p>
          </table:table-cell>
          <table:covered-table-cell/>
          <table:table-cell table:style-name="Tableau1.C2" office:value-type="string">
            <text:p text:style-name="P30"/>
          </table:table-cell>
        </table:table-row>
        <table:table-row>
          <table:table-cell table:style-name="Tableau1.A3" table:number-columns-spanned="2" office:value-type="string">
            <text:p text:style-name="P8"><text:span text:style-name="Police_20_par_20_défaut"><text:span text:style-name="T55">HISTOIRE <text:s/>La première guerre mondiale </text:span></text:span></text:p>
            <text:p text:style-name="P8"><text:span text:style-name="Police_20_par_20_défaut"><text:span text:style-name="T14"/></text:span></text:p>
            <text:p text:style-name="P8"><text:span text:style-name="Police_20_par_20_défaut"><text:span text:style-name="T57">Séance 2 La guerre des tranchées</text:span></text:span><text:span text:style-name="Police_20_par_20_défaut"><text:span text:style-name="T45"> ?</text:span></text:span></text:p>
            <text:p text:style-name="P47"><text:span text:style-name="Police_20_par_20_défaut"><text:span text:style-name="T14"/></text:span></text:p>
            <text:p text:style-name="P53">1)Bref rappel de la séance précédente: </text:p>
            <text:p text:style-name="P46">En quelle année débute la guerre?</text:p>
            <text:p text:style-name="P46">Quels sont les pays qui s’opposent?</text:p>
            <text:p text:style-name="P46">Expliquer que les premiers mois de la guerre sont une guerre de mouvement: l’attaque allemande à l’est progresse jusqu’à la région parisienne, les soldats français sont rapidement déplacés jusque dans la Marne en taxi pour stopper leur avance. Puis le front se stabilise à l’est et la guerre de position commence (la guerre des tranchées).</text:p>
            <text:p text:style-name="P43"><text:span text:style-name="T14">Vidéo: </text:span><text:a xlink:type="simple" xlink:href="https://www.youtube.com/watch?v=2Mz39s9eHUc" text:style-name="Internet_20_link" text:visited-style-name="Visited_20_Internet_20_Link">https://www.youtube.com/watch?v=2Mz39s9eHUc</text:a><text:span text:style-name="T14"> </text:span></text:p>
            <text:list xml:id="list1761321068614708117" text:style-name="RTF_5f_Num_20_3">
              <text:list-item>
                <text:p text:style-name="P55">• La guerre des tranchées en courts-métrages:(30min)</text:p>
              </text:list-item>
            </text:list>
            <text:p text:style-name="P43"><text:span text:style-name="T14">1-La tranchée de Claude Coutier: </text:span><text:a xlink:type="simple" xlink:href="https://www.youtube.com/watch?v=YtK7ZCTQv5A" text:style-name="Internet_20_link" text:visited-style-name="Visited_20_Internet_20_Link">https://www.youtube.com/watch?v=YtK7ZCTQv5A</text:a><text:span text:style-name="T14"> </text:span></text:p>
            <text:p text:style-name="P46">2-1916 de Fabien Bedouet </text:p>
            <text:p text:style-name="P46"><text:a xlink:type="simple" xlink:href="https://www.youtube.com/watch?v=5LShtscR588" text:style-name="Internet_20_link" text:visited-style-name="Visited_20_Internet_20_Link">https://www.youtube.com/watch?v=5LShtscR588</text:a> </text:p>
            <text:p text:style-name="P46">3-La détente de Pierre Ducos </text:p>
            <text:p text:style-name="P43"><text:a xlink:type="simple" xlink:href="https://vimeo.com/19043203" text:style-name="Internet_20_link" text:visited-style-name="Visited_20_Internet_20_Link">https://vimeo.com/19043203</text:a><text:span text:style-name="T14"> </text:span></text:p>
            <text:p text:style-name="P43"><text:span text:style-name="T14">Je vais vous montrer trois courts-métrages d’animation qui ont pour sujet la 1</text:span><text:span text:style-name="T15">ère</text:span><text:span text:style-name="T14">guerre mondiale. A la fin de chaque vidéo, vous aurez à écrire ou dire ce que vous avez compris de la vie dans les tranchées. </text:span></text:p>
            <text:p text:style-name="P8"><text:span text:style-name="Police_20_par_20_défaut"><text:span text:style-name="T14"/></text:span></text:p>
          </table:table-cell>
          <table:covered-table-cell/>
          <table:table-cell table:style-name="Tableau1.C2" office:value-type="string">
            <text:p text:style-name="P8"/>
          </table:table-cell>
        </table:table-row>
        <table:table-row table:style-name="Tableau1.9">
          <table:table-cell table:style-name="Tableau1.A1" table:number-columns-spanned="2" office:value-type="string">
            <text:p text:style-name="P8"><text:span text:style-name="Police_20_par_20_défaut"><text:span text:style-name="T4">Lecture </text:span></text:span></text:p>
            <text:p text:style-name="P16">compétence : lecture à haute voix et questions de compréhension</text:p>
            <text:p text:style-name="P31">1 lire à haute voix un paragraphe entier</text:p>
            <text:p text:style-name="P31">cm 1 Fanny <text:s/>Pendant la seconde guerre mondiale <text:s/>p 37 <text:s/>à <text:s text:c="2"/>40</text:p>
            <text:p text:style-name="P21"><text:span text:style-name="T61">cm2 </text:span><text:span text:style-name="T62">Le journal d’une enfant pendant la Grande Guerre:année 1915</text:span></text:p>
            <text:p text:style-name="P24"/>
            <text:p text:style-name="P15"><text:span text:style-name="Police_20_par_20_défaut"><text:span text:style-name="T46"/></text:span></text:p>
          </table:table-cell>
          <table:covered-table-cell/>
          <table:table-cell table:style-name="Tableau1.C1" office:value-type="string">
            <text:p text:style-name="P8"/>
            <text:p text:style-name="P8">30 45 '</text:p>
          </table:table-cell>
        </table:table-row>
      </table:table>
      <text:p text:style-name="P32"><text:s text:c="2"/></text:p>
      <text:p text:style-name="P39"/>
      <text:p text:style-name="P39">Mardi 16 <text:s/>juin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8"><text:span text:style-name="Police_20_par_20_défaut"><text:span text:style-name="T1">9h00 <text:s text:c="2"/>9h20 Rituels :lecture voir mieux lire plus vite</text:span></text:span></text:p>
            <text:p text:style-name="P15"><text:span text:style-name="Police_20_par_20_défaut"><text:span text:style-name="T38">Compétence: </text:span></text:span><text:span text:style-name="Police_20_par_20_défaut"><text:span text:style-name="T58">Lecture accélérer la reconnaissance visuelle, apprendre à lire plus vite, compréhension de texte Compréhension de l'implicite</text:span></text:span></text:p>
            <text:p text:style-name="P15"><text:span text:style-name="Police_20_par_20_défaut"><text:span text:style-name="T20">aller sur internet sur le lien suivant </text:span></text:span></text:p>
            <text:p text:style-name="P15"><text:span text:style-name="Police_20_par_20_défaut"><text:span text:style-name="T20">cm1 et cm2 </text:span></text:span><text:a xlink:type="simple" xlink:href="https://www.ortholud.com/chimpanze.html" text:style-name="Internet_20_link" text:visited-style-name="Visited_20_Internet_20_Link"><text:span text:style-name="Police_20_par_20_défaut">https://www.ortholud.com/chimpanze.html</text:span></text:a><text:span text:style-name="Police_20_par_20_défaut"><text:span text:style-name="T20"> </text:span></text:span></text:p>
            <text:p text:style-name="P15"><text:soft-page-break/><text:span text:style-name="Police_20_par_20_défaut"><text:span text:style-name="T20"/></text:span></text:p>
            <text:p text:style-name="P15"><text:span text:style-name="Police_20_par_20_défaut"><text:span text:style-name="T53"><text:s/></text:span></text:span><text:a xlink:type="simple" xlink:href="https://www.ortholud.com/divers/comprehension_de_texte/tigre.php" text:style-name="Internet_20_link" text:visited-style-name="Visited_20_Internet_20_Link"><text:span text:style-name="Police_20_par_20_défaut">https://www.ortholud.com/divers/comprehension_de_texte/tigre.php</text:span></text:a><text:span text:style-name="Police_20_par_20_défaut"><text:span text:style-name="T53"> </text:span></text:span></text:p>
          </table:table-cell>
          <table:covered-table-cell/>
          <table:table-cell table:style-name="Tableau3.C1" office:value-type="string">
            <text:p text:style-name="P8">20'</text:p>
          </table:table-cell>
        </table:table-row>
        <table:table-row table:style-name="Tableau3.2">
          <table:table-cell table:style-name="Tableau3.A1" table:number-columns-spanned="2" office:value-type="string">
            <text:list xml:id="list35753788" text:continue-list="list35734798" text:style-name="WW8Num2">
              <text:list-header>
                <text:p text:style-name="P61"><text:span text:style-name="Police_20_par_20_défaut"><text:span text:style-name="T1">Etude de la langue <text:s/>orthographe</text:span></text:span></text:p>
                <text:p text:style-name="P62">Compétence : être capable d’écrire sous la dictée</text:p>
                <text:p text:style-name="P56"><text:span text:style-name="Police_20_par_20_défaut"><text:span text:style-name="T70">dictée de mots sur le cahier du jour </text:span></text:span></text:p>
              </text:list-header>
            </text:list>
            <text:p text:style-name="P43"><text:span text:style-name="T27"><text:s/></text:span><text:span text:style-name="T28">noms : </text:span><text:span text:style-name="T31"> </text:span><text:span text:style-name="T28">le </text:span><text:span text:style-name="T29">vêtement </text:span><text:span text:style-name="T30">– le </text:span><text:span text:style-name="T29">pantalon </text:span><text:span text:style-name="T30">– un </text:span><text:span text:style-name="T29">champ </text:span><text:span text:style-name="T30">– une bordure – un chien </text:span><text:span text:style-name="T32"> </text:span><text:span text:style-name="T30">le </text:span><text:span text:style-name="T29">silence </text:span><text:span text:style-name="T30">– la peur –une région </text:span><text:span text:style-name="T32"> </text:span><text:span text:style-name="T30">une </text:span><text:span text:style-name="T29">randonnée </text:span><text:span text:style-name="T30">– un </text:span><text:span text:style-name="T29">renseignement </text:span></text:p>
            <text:p text:style-name="P43"><text:span text:style-name="T12">verbes : </text:span><text:span text:style-name="T16"> </text:span><text:span text:style-name="T13">rendre </text:span><text:span text:style-name="T12">– abimer – propager </text:span><text:span text:style-name="T16"> </text:span><text:span text:style-name="T12">courir – nourrir </text:span><text:span text:style-name="T16"> </text:span><text:span text:style-name="T12">voir – venir – </text:span><text:span text:style-name="T13">remporter </text:span><text:span text:style-name="T12">- jeter </text:span></text:p>
            <text:p text:style-name="P43"><text:span text:style-name="T12">adjectifs : </text:span><text:span text:style-name="T16"></text:span><text:span text:style-name="T12">clair - visible </text:span></text:p>
            <text:p text:style-name="P43"><text:span text:style-name="T12">mots invariables : </text:span><text:span text:style-name="T16"> </text:span><text:span text:style-name="T13">dans - avant </text:span><text:span text:style-name="T16"></text:span><text:span text:style-name="T12">toujours - partout </text:span><text:span text:style-name="T16"> </text:span><text:span text:style-name="T12">face à… </text:span></text:p>
            <text:list xml:id="list35759111" text:continue-numbering="true" text:style-name="WW8Num2">
              <text:list-header>
                <text:p text:style-name="P73"><text:span text:style-name="Police_20_par_20_défaut"><text:span text:style-name="T21"/></text:span></text:p>
              </text:list-header>
            </text:list>
          </table:table-cell>
          <table:covered-table-cell/>
          <table:table-cell table:style-name="Tableau3.C1" office:value-type="string">
            <text:p text:style-name="P8">10'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8"><text:span text:style-name="Police_20_par_20_défaut"><text:span text:style-name="T6">Français grammaire</text:span></text:span></text:p>
            <text:p text:style-name="P10">Compétence : Différencier les phrases simples et complexes<text:span text:style-name="T63"> <text:s/>séance 2 </text:span></text:p>
            <text:list xml:id="list7390854578458588687" text:style-name="L5">
              <text:list-item>
                <text:p text:style-name="P77">rappel séance 1 <text:span text:style-name="T69">oral </text:span></text:p>
                <text:p text:style-name="P74">lire le texte découverte p 8 <text:s/>et répondre aux question s suivantes:</text:p>
                <text:p text:style-name="P78">Faire souligner les verbes conjugués, constat : dans cette phrase, il y a 2 propositions, les entourer </text:p>
                <text:p text:style-name="P78">Elles sont séparées par un petit mot, lequel ? <text:span text:style-name="T69">à l'oral</text:span></text:p>
              </text:list-item>
              <text:list-item>
                <text:p text:style-name="P77">lire la leçon p 9</text:p>
              </text:list-item>
            </text:list>
            <text:list xml:id="list7405534482789746612" text:style-name="L6">
              <text:list-header>
                <text:p text:style-name="P79"><text:span text:style-name="Police_20_par_20_défaut"><text:span text:style-name="T24">3) Entraînement : ex <text:s/>p 11 <text:s/></text:span></text:span></text:p>
              </text:list-header>
            </text:list>
            <text:list xml:id="list6459207196009902413" text:style-name="L7">
              <text:list-header>
                <text:p text:style-name="P80"/>
              </text:list-header>
            </text:list>
          </table:table-cell>
          <table:covered-table-cell/>
          <table:table-cell table:style-name="Tableau3.C3" office:value-type="string">
            <text:p text:style-name="P8">30'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6"><text:span text:style-name="Police_20_par_20_défaut"><text:span text:style-name="T44">Mathématiques calcul mental Cm1 </text:span></text:span><text:span text:style-name="Police_20_par_20_défaut"><text:span text:style-name="T19">: additionner un nombre décimal et un nombre</text:span></text:span></text:p>
            <text:p text:style-name="P7"><text:span text:style-name="Police_20_par_20_défaut"><text:span text:style-name="T19">ex <text:s/>22 <text:s text:c="6"/>p <text:s/>203</text:span></text:span></text:p>
            <text:p text:style-name="P12"><text:span text:style-name="Police_20_par_20_défaut"><text:s text:c="2"/></text:span><text:span text:style-name="Police_20_par_20_défaut"><text:span text:style-name="T11"><text:s/></text:span></text:span><text:span text:style-name="Police_20_par_20_défaut"><text:s/>Cm2 <text:s/></text:span><text:span text:style-name="Police_20_par_20_défaut"><text:span text:style-name="T11"><text:s/></text:span></text:span><text:span text:style-name="Police_20_par_20_défaut"><text:s/>multiplier et diviser les nombres décimaux</text:span><text:span text:style-name="Police_20_par_20_défaut"><text:span text:style-name="T11"> ,,, ex 3et 4 <text:s text:c="2"/>p 202 (livre outils pour les maths cm2)</text:span></text:span><text:span text:style-name="Police_20_par_20_défaut"><text:span text:style-name="T50"> <text:s text:c="5"/></text:span></text:span><text:span text:style-name="Police_20_par_20_défaut"><text:span text:style-name="T52"><text:s/>(correction p 206 )</text:span></text:span><text:span text:style-name="Police_20_par_20_défaut"><text:span text:style-name="T11"> </text:span></text:span><text:span text:style-name="Police_20_par_20_défaut"><text:s text:c="2"/></text:span><text:span text:style-name="Police_20_par_20_défaut"><text:span text:style-name="T11"><text:s/></text:span></text:span><text:span text:style-name="Police_20_par_20_défaut"><text:span text:style-name="T50"><text:s/></text:span></text:span><text:span text:style-name="Police_20_par_20_défaut"><text:s/></text:span></text:p>
          </table:table-cell>
          <table:covered-table-cell/>
          <table:table-cell table:style-name="Tableau3.C4" office:value-type="float" office:value="15">
            <text:p text:style-name="P8">15</text:p>
          </table:table-cell>
        </table:table-row>
        <table:table-row table:style-name="Tableau3.5">
          <table:table-cell table:style-name="Tableau3.A3" office:value-type="string">
            <text:p text:style-name="P28">Mathématiques cm1 </text:p>
            <text:p text:style-name="P13">Compétence: soustraire des nombres décimaux</text:p>
            <text:list xml:id="list1274894144173360088" text:style-name="L8">
              <text:list-header>
                <text:p text:style-name="P70"/>
                <text:p text:style-name="P70">ex 13 p 90 <text:s/>sur le cahier <text:s/>du jour </text:p>
                <text:p text:style-name="P70"/>
              </text:list-header>
            </text:list>
          </table:table-cell>
          <table:table-cell table:style-name="Tableau3.A3" office:value-type="string">
            <text:p text:style-name="P29">Mathématiques</text:p>
            <text:p text:style-name="P15">Compétence: <text:span text:style-name="T64">je révise </text:span></text:p>
            <text:list xml:id="list35754375" text:continue-list="list4421404994383661831" text:style-name="L4">
              <text:list-header>
                <text:p text:style-name="P69">ex 6 p 86 et 25 p <text:s/>87 sur le cahier du jour </text:p>
              </text:list-header>
            </text:list>
          </table:table-cell>
          <table:table-cell table:style-name="Tableau3.C3" office:value-type="string">
            <text:p text:style-name="P29">30' 40' </text:p>
          </table:table-cell>
        </table:table-row>
        <table:table-row>
          <table:table-cell table:style-name="Tableau3.A1" table:number-columns-spanned="2" office:value-type="string">
            <text:p text:style-name="P30">DEJEUNER <text:s/>12H00-13H30</text:p>
          </table:table-cell>
          <table:covered-table-cell/>
          <table:table-cell table:style-name="Tableau3.C1" office:value-type="string">
            <text:p text:style-name="P30"/>
          </table:table-cell>
        </table:table-row>
        <text:soft-page-break/>
        <table:table-row>
          <table:table-cell table:style-name="Tableau3.A3" table:number-columns-spanned="2" office:value-type="string">
            <text:list xml:id="list9166552622376798817" text:style-name="L9">
              <text:list-header>
                <text:p text:style-name="P81"><text:span text:style-name="T54">Sciences :</text:span><text:span text:style-name="T64"> <text:s/></text:span><text:s/><text:span text:style-name="T43">Energie solaire animation <text:s/>3</text:span></text:p>
              </text:list-header>
            </text:list>
            <text:section text:style-name="Sect1" text:name="Section5">
              <text:section text:style-name="Sect1" text:name="Section6">
                <text:p text:style-name="Text_20_body"><text:span text:style-name="Strong_20_Emphasis">La classe des CM était inscrite sur le projet énergie</text:span></text:p>
                <text:p text:style-name="Text_20_body"><text:span text:style-name="Strong_20_Emphasis">A la première séance, <text:s/>les enfants ont travaillé sur les énergies électriques avec Adrien (animateur du SIED). La deuxième séance sur les énergies éoliennes et la troisième séance sur l'énergie solaire. </text:span></text:p>
                <text:p text:style-name="Text_20_body"><text:span text:style-name="Strong_20_Emphasis">Ne pouvant être présent, il a laissé les fiches d'explication et une maquette à l'école. (maison avec un panneau solaire devant entraîner un moteur)</text:span></text:p>
                <text:p text:style-name="Text_20_body"><text:span text:style-name="Strong_20_Emphasis">Je vous envoie en pj le document ainsi <text:s/>que des petits films </text:span></text:p>
                <text:p text:style-name="Text_20_body"><text:a xlink:type="simple" xlink:href="https://www.youtube.com/watch?v=YU27SpMIfzs" text:style-name="Internet_20_link" text:visited-style-name="Visited_20_Internet_20_Link"><text:span text:style-name="Strong_20_Emphasis">https://www.youtube.com/watch?v=YU27SpMIfzs</text:span></text:a><text:span text:style-name="Strong_20_Emphasis"> </text:span></text:p>
                <text:p text:style-name="Text_20_body"><text:span text:style-name="Strong_20_Emphasis"/></text:p>
                <text:p text:style-name="Text_20_body"><text:a xlink:type="simple" xlink:href="https://www.youtube.com/watch?v=ZNPcgO9tFg4" text:style-name="Internet_20_link" text:visited-style-name="Visited_20_Internet_20_Link"><text:span text:style-name="Strong_20_Emphasis">https://www.youtube.com/watch?v=ZNPcgO9tFg4</text:span></text:a><text:span text:style-name="Strong_20_Emphasis"> </text:span></text:p>
                <text:p text:style-name="Text_20_body"><text:span text:style-name="Strong_20_Emphasis"/></text:p>
                <text:p text:style-name="Text_20_body"><text:a xlink:type="simple" xlink:href="https://www.youtube.com/watch?v=7BUjVyw5LaM" text:style-name="Internet_20_link" text:visited-style-name="Visited_20_Internet_20_Link"><text:span text:style-name="Strong_20_Emphasis">https://www.youtube.com/watch?v=7BUjVyw5LaM</text:span></text:a><text:span text:style-name="Strong_20_Emphasis"> <text:s/></text:span></text:p>
              </text:section>
            </text:section>
            <text:p text:style-name="P40"><text:a xlink:type="simple" xlink:href="http://game-game.fr/120717/" office:target-frame-name="_blank" xlink:show="new" text:style-name="Internet_20_link" text:visited-style-name="Visited_20_Internet_20_Link"/></text:p>
            <text:p text:style-name="P41"><text:s/></text:p>
          </table:table-cell>
          <table:covered-table-cell/>
          <table:table-cell table:style-name="Tableau3.C3" office:value-type="string">
            <text:p text:style-name="P4">30 45 '</text:p>
          </table:table-cell>
        </table:table-row>
      </table:table>
      <text:p text:style-name="P5">Jeudi <text:s/>18 juin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2" office:value-type="string">
            <text:p text:style-name="P8"><text:span text:style-name="Police_20_par_20_défaut"><text:span text:style-name="T1">Rituels ARTS PLASTIQUES</text:span></text:span></text:p>
            <text:p text:style-name="Text_20_body">Ce rituel est exceptionnellement publié dans l’espace pédagogique de la DSDEN79 pour que la culture puisse être partagée par le plus grand nombre à la maison en suivant le lien :  <text:a xlink:type="simple" xlink:href="http://padlet.com/artsvisuels79/kmcmnimyd8tw" text:style-name="Internet_20_link" text:visited-style-name="Visited_20_Internet_20_Link">http://padlet.com/artsvisuels79/kmcmnimyd8tw</text:a></text:p>
          </table:table-cell>
          <table:covered-table-cell/>
          <table:table-cell table:style-name="Tableau2.C1" office:value-type="string">
            <text:p text:style-name="P8">20'</text:p>
          </table:table-cell>
        </table:table-row>
        <table:table-row>
          <table:table-cell table:style-name="Tableau2.A2" table:number-columns-spanned="2" office:value-type="string">
            <text:list xml:id="list35746916" text:continue-list="list35759111" text:style-name="WW8Num2">
              <text:list-header>
                <text:p text:style-name="P61"><text:span text:style-name="Police_20_par_20_défaut"><text:span text:style-name="T1">Etude de la langue <text:s/>orthographe</text:span></text:span></text:p>
                <text:p text:style-name="P62">Compétence : être capable d’écrire sous la dictée</text:p>
                <text:p text:style-name="P65"><text:span text:style-name="Police_20_par_20_défaut"><text:span text:style-name="T22">dictée flash <text:s text:c="2"/></text:span></text:span><text:span text:style-name="Police_20_par_20_défaut"><text:span text:style-name="T41">Il faudrait qu'une personne de la famille (si cela est possible) dicte .</text:span></text:span></text:p>
                <text:p text:style-name="P85"><text:s/></text:p>
              </text:list-header>
            </text:list>
            <text:p text:style-name="P43"><text:span text:style-name="T27"><text:s/></text:span><text:span text:style-name="T28">La nuit, nous porterons des </text:span><text:span text:style-name="T29">vêtements </text:span><text:span text:style-name="T30">clairs pour nous </text:span><text:span text:style-name="T29">rendre </text:span><text:span text:style-name="T30">visibles. </text:span></text:p>
            <text:p text:style-name="P27"/>
          </table:table-cell>
          <table:covered-table-cell/>
          <table:table-cell table:style-name="Tableau2.C2" office:value-type="string">
            <text:p text:style-name="P8">10'</text:p>
          </table:table-cell>
        </table:table-row>
        <table:table-row>
          <table:table-cell table:style-name="Tableau2.A2" table:number-columns-spanned="2" office:value-type="string">
            <text:p text:style-name="P8"><text:span text:style-name="Police_20_par_20_défaut"><text:span text:style-name="T6">Français Vocabulaire</text:span></text:span></text:p>
            <text:p text:style-name="Standard"><text:span text:style-name="T43">Compétence :</text:span><text:span text:style-name="T56"> </text:span><text:span text:style-name="Police_20_par_20_défaut"><text:span text:style-name="T59"><text:s/></text:span></text:span><text:span text:style-name="Police_20_par_20_défaut"><text:span text:style-name="T60">révisions </text:span></text:span></text:p>
            <text:list xml:id="list6026670653242225470" text:style-name="L10">
              <text:list-header>
                <text:p text:style-name="P82"><text:span text:style-name="Police_20_par_20_défaut"><text:span text:style-name="T26"/></text:span></text:p>
                <text:p text:style-name="P82"><text:span text:style-name="Police_20_par_20_défaut"><text:span text:style-name="T26"><text:s/>CM1: Exercice 11 p185 <text:s/>correction p <text:s/>185</text:span></text:span></text:p>
                <text:p text:style-name="P82"><text:span text:style-name="Police_20_par_20_défaut"><text:span text:style-name="T26">CM2: exercices <text:s/>10 p171 oral+ <text:s text:c="2"/>8 p 171 sur le cahier du jour <text:s/>correction p </text:span></text:span></text:p>
              </text:list-header>
            </text:list>
            <text:p text:style-name="P10"><text:span text:style-name="Police_20_par_20_défaut"><text:span text:style-name="T26"/></text:span></text:p>
          </table:table-cell>
          <table:covered-table-cell/>
          <table:table-cell table:style-name="Tableau2.C2" office:value-type="string">
            <text:p text:style-name="P8"/>
            <text:p text:style-name="P8"/>
            <text:p text:style-name="P8">20' 30' </text:p>
          </table:table-cell>
        </table:table-row>
        <table:table-row>
          <table:table-cell table:style-name="Tableau2.A2" table:number-columns-spanned="2" office:value-type="string">
            <text:p text:style-name="P6"><text:span text:style-name="Police_20_par_20_défaut"><text:span text:style-name="T44">Mathématiques calcul mental Cm1 </text:span></text:span><text:span text:style-name="Police_20_par_20_défaut"><text:span text:style-name="T19">: additionner un nombre décimal et un nombre</text:span></text:span></text:p>
            <text:p text:style-name="P7"><text:span text:style-name="Police_20_par_20_défaut"><text:span text:style-name="T19">ex 25 p 203 <text:s/>(min 5 lettres)</text:span></text:span></text:p>
            <text:p text:style-name="P12"><text:span text:style-name="Police_20_par_20_défaut"><text:s text:c="2"/></text:span><text:span text:style-name="Police_20_par_20_défaut"><text:span text:style-name="T11"><text:s/></text:span></text:span><text:span text:style-name="Police_20_par_20_défaut"><text:s/>Cm2 <text:s/></text:span><text:span text:style-name="Police_20_par_20_défaut"><text:span text:style-name="T11"><text:s/></text:span></text:span><text:span text:style-name="Police_20_par_20_défaut"><text:s/>multiplier et diviser les nombres décimaux</text:span><text:span text:style-name="Police_20_par_20_défaut"><text:span text:style-name="T11"> ,,, ex 6 et 7p 202</text:span></text:span><text:span text:style-name="Police_20_par_20_défaut"><text:span text:style-name="T52"> </text:span></text:span></text:p>
            <text:p text:style-name="P12"><text:span text:style-name="Police_20_par_20_défaut"><text:span text:style-name="T50"><text:s text:c="5"/></text:span></text:span><text:span text:style-name="Police_20_par_20_défaut"><text:span text:style-name="T52"><text:s/>(correction p 206 )</text:span></text:span></text:p>
          </table:table-cell>
          <table:covered-table-cell/>
          <table:table-cell table:style-name="Tableau2.C2" office:value-type="string">
            <text:p text:style-name="P33">15'</text:p>
          </table:table-cell>
        </table:table-row>
        <table:table-row table:style-name="Tableau2.5">
          <table:table-cell table:style-name="Tableau2.A1" office:value-type="string">
            <text:p text:style-name="P28">Mathématiques cm1 </text:p>
            <text:p text:style-name="P8"><text:span text:style-name="T48">Compétence:</text:span><text:span text:style-name="T66"> connaître et utiliser </text:span><text:span text:style-name="T67">les unités de mesure de contenances et de volumes</text:span></text:p>
            <text:list xml:id="list7985360292267867224" text:style-name="L11">
              <text:list-item>
                <text:p text:style-name="P83">relecture leçon p 130</text:p>
              </text:list-item>
              <text:list-item>
                <text:p text:style-name="P83">Exercices<text:span text:style-name="T51"> </text:span><text:span text:style-name="T11"><text:s/>6 et 7 p 131 sur le cahier du jour</text:span></text:p>
              </text:list-item>
            </text:list>
            <text:list xml:id="list1113765353499555562" text:style-name="L12">
              <text:list-header>
                <text:p text:style-name="P71"/>
              </text:list-header>
            </text:list>
          </table:table-cell>
          <table:table-cell table:style-name="Tableau2.A1" office:value-type="string">
            <text:p text:style-name="P15"><text:s/><text:span text:style-name="T1">Mathématiques</text:span></text:p>
            <text:p text:style-name="P8"><text:span text:style-name="T49">Compétence:</text:span><text:span text:style-name="T68"> connaître et utiliser les unités de mesure de contenances et de volumes</text:span></text:p>
            <text:p text:style-name="P35">re lecture leçon p 126</text:p>
            <text:list xml:id="list35749136" text:continue-list="list7985360292267867224" text:style-name="L11">
              <text:list-header>
                <text:p text:style-name="P75">2) Exercice 12 p.127 <text:span text:style-name="T69">(à l'oral) <text:s text:c="2"/></text:span>et ex 13 et 14 <text:s/>sur le cahier du jour </text:p>
              </text:list-header>
            </text:list>
          </table:table-cell>
          <table:table-cell table:style-name="Tableau2.C1" office:value-type="string">
            <text:p text:style-name="P29">30'</text:p>
          </table:table-cell>
        </table:table-row>
        <table:table-row table:style-name="Tableau2.6">
          <table:table-cell table:style-name="Tableau2.A2" table:number-columns-spanned="2" office:value-type="string">
            <text:p text:style-name="P26">DEJEUNER <text:s/>12H00-13H30</text:p>
          </table:table-cell>
          <table:covered-table-cell/>
          <table:table-cell table:style-name="Tableau2.C2" office:value-type="string">
            <text:p text:style-name="P26"/>
          </table:table-cell>
        </table:table-row>
        <text:soft-page-break/>
        <table:table-row table:style-name="Tableau2.7">
          <table:table-cell table:style-name="Tableau2.A2" table:number-columns-spanned="2" office:value-type="string">
            <text:p text:style-name="P19"><text:span text:style-name="Police_20_par_20_défaut"><text:span text:style-name="T1"><text:s/>ARTS VISUELS <text:s/>ET GEOMETRIE</text:span></text:span></text:p>
            <text:p text:style-name="P86"><text:span text:style-name="T10">Education Artistique et Géométrie </text:span></text:p>
            <text:p text:style-name="P50"><text:span text:style-name="Police_20_par_20_défaut"><text:span text:style-name="T11">Des jardins à la française</text:span></text:span></text:p>
            <text:p text:style-name="P50"><text:span text:style-name="Police_20_par_20_défaut"><text:span text:style-name="T36">A toi de créer ton jardin à la française!Voici quelques règles pour t’aider: </text:span></text:span><text:span text:style-name="Police_20_par_20_défaut"><text:span text:style-name="T11"></text:span></text:span><text:span text:style-name="Police_20_par_20_défaut"><text:span text:style-name="T36">Tu dois utiliser des figures géométriques: le carré, le rectangle, le losange.</text:span></text:span><text:span text:style-name="Police_20_par_20_défaut"><text:span text:style-name="T11"></text:span></text:span><text:span text:style-name="Police_20_par_20_défaut"><text:span text:style-name="T36">Tu dois les organiser les unes par rapport aux autres. Pense aussi à la symétrie.</text:span></text:span><text:span text:style-name="Police_20_par_20_défaut"><text:span text:style-name="T11"></text:span></text:span><text:span text:style-name="Police_20_par_20_défaut"><text:span text:style-name="T36">Une fois que tu as tracé tes figures avec ta règle et ton équerre, tu peux colorier tes zones en vert pour les arbustes, en jaune pour les allées.</text:span></text:span><text:span text:style-name="Police_20_par_20_défaut"><text:span text:style-name="T11"> Voir le document envoyé</text:span></text:span></text:p>
          </table:table-cell>
          <table:covered-table-cell/>
          <table:table-cell table:style-name="Tableau2.C2" office:value-type="string">
            <text:p text:style-name="P29">30'</text:p>
          </table:table-cell>
        </table:table-row>
      </table:table>
      <text:p text:style-name="P5"/>
      <text:p text:style-name="P5">Vendredi <text:s text:c="2"/>19 juin 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3" office:value-type="string">
            <text:p text:style-name="P8"><text:span text:style-name="Police_20_par_20_défaut"><text:span text:style-name="T1">Rituels : Mathématiques</text:span></text:span></text:p>
            <text:p text:style-name="P15"><text:span text:style-name="Police_20_par_20_défaut"><text:span text:style-name="T58">Compétence: résoudre des problèmes </text:span></text:span></text:p>
            <text:p text:style-name="P15"><text:span text:style-name="Police_20_par_20_défaut"><text:span text:style-name="T58"><text:s/></text:span></text:span><text:a xlink:type="simple" xlink:href="http://www.exercice.fr/cm1/probleme/resoudre-un-problme-avec-multiplication/les-boites-de-chocolat-de-kevin-1586.html" text:style-name="Internet_20_link" text:visited-style-name="Visited_20_Internet_20_Link"><text:span text:style-name="Police_20_par_20_défaut">http://www.exercice.fr/cm1/probleme/resoudre-un-problme-avec-multiplication/les-boites-de-chocolat-de-kevin-1586.html</text:span></text:a><text:span text:style-name="Police_20_par_20_défaut"><text:span text:style-name="T58"> <text:s text:c="3"/>cm1 </text:span></text:span></text:p>
            <text:p text:style-name="P15"><text:span text:style-name="Police_20_par_20_défaut"><text:span text:style-name="T58"/></text:span></text:p>
            <text:p text:style-name="P15"><text:a xlink:type="simple" xlink:href="http://www.exercice.fr/cm2/probleme/resoudre-un-probleme-avec-multiplication/le-travail-de-la-maman-de-charline-1638.html" text:style-name="Internet_20_link" text:visited-style-name="Visited_20_Internet_20_Link"><text:span text:style-name="Police_20_par_20_défaut">http://www.exercice.fr/cm2/probleme/resoudre-un-probleme-avec-multiplication/le-travail-de-la-maman-de-charline-1638.html</text:span></text:a><text:span text:style-name="Police_20_par_20_défaut"><text:span text:style-name="T58"> <text:s/>cm2 </text:span></text:span></text:p>
            <text:p text:style-name="P15"><text:span text:style-name="Police_20_par_20_défaut"><text:span text:style-name="T58"/></text:span></text:p>
          </table:table-cell>
          <table:covered-table-cell/>
          <table:covered-table-cell/>
          <table:table-cell table:style-name="Tableau7.D1" office:value-type="string">
            <text:p text:style-name="P8">20'</text:p>
          </table:table-cell>
        </table:table-row>
        <table:table-row>
          <table:table-cell table:style-name="Tableau7.A2" table:number-columns-spanned="3" office:value-type="string">
            <text:list xml:id="list35747299" text:continue-list="list35746916" text:style-name="WW8Num2">
              <text:list-header>
                <text:p text:style-name="P61"><text:span text:style-name="Police_20_par_20_défaut"><text:span text:style-name="T1">Etude de la langue <text:s/>orthographe</text:span></text:span></text:p>
                <text:p text:style-name="P62">Compétence : être capable d’écrire sous la dictée</text:p>
                <text:p text:style-name="P65"><text:span text:style-name="Police_20_par_20_défaut"><text:span text:style-name="T22">dictée flash <text:s/>2</text:span></text:span></text:p>
              </text:list-header>
            </text:list>
            <text:p text:style-name="P48"/>
            <text:p text:style-name="P43"><text:span text:style-name="T27"><text:s/></text:span><text:span text:style-name="T28">Vous serez </text:span><text:span text:style-name="T29">vigilants</text:span><text:span text:style-name="T30">. Vous ne devrez pas abimer la flore et </text:span><text:span text:style-name="T29">déranger </text:span><text:span text:style-name="T30">la faune. </text:span></text:p>
          </table:table-cell>
          <table:covered-table-cell/>
          <table:covered-table-cell/>
          <table:table-cell table:style-name="Tableau7.D2" office:value-type="string">
            <text:p text:style-name="P8">10'</text:p>
          </table:table-cell>
        </table:table-row>
        <table:table-row>
          <table:table-cell table:style-name="Tableau7.A2" table:number-columns-spanned="2" office:value-type="string">
            <text:p text:style-name="P8"><text:span text:style-name="Police_20_par_20_défaut"><text:span text:style-name="T24">Français </text:span></text:span></text:p>
            <text:p text:style-name="P8"><text:span text:style-name="Police_20_par_20_défaut"><text:span text:style-name="T6"><text:s/>ORTHOGRAPHE </text:span></text:span></text:p>
            <text:p text:style-name="P10">Compétence : <text:span text:style-name="Police_20_par_20_défaut"><text:span text:style-name="T71">L'accord du verbe avec le sujet </text:span></text:span></text:p>
            <text:list xml:id="list7381158549021630924" text:style-name="L13">
              <text:list-header>
                <text:p text:style-name="P64"><text:span text:style-name="Police_20_par_20_défaut"><text:span text:style-name="T24"/></text:span></text:p>
              </text:list-header>
            </text:list>
            <text:p text:style-name="P10"><text:span text:style-name="Police_20_par_20_défaut"><text:span text:style-name="T24">ex 6 <text:s/>p 155 sur le cahier du jour</text:span></text:span></text:p>
            <text:p text:style-name="P10"><text:span text:style-name="Police_20_par_20_défaut"><text:span text:style-name="T24">exercice interactif </text:span></text:span></text:p>
            <text:p text:style-name="P10"><text:a xlink:type="simple" xlink:href="https://www.classedeprimaire.com/cm1-accord-sujet-verbe/" text:style-name="Internet_20_link" text:visited-style-name="Visited_20_Internet_20_Link"><text:span text:style-name="Police_20_par_20_défaut">https://www.classedeprimaire.com/cm1-accord-sujet-verbe/</text:span></text:a><text:span text:style-name="Police_20_par_20_défaut"><text:span text:style-name="T24"> </text:span></text:span></text:p>
          </table:table-cell>
          <table:covered-table-cell/>
          <table:table-cell table:style-name="Tableau7.A2" office:value-type="string">
            <text:p text:style-name="P8"><text:span text:style-name="Police_20_par_20_défaut"><text:span text:style-name="T6">ORTHOGRAPHE </text:span></text:span></text:p>
            <text:p text:style-name="P10">Compétence : homophones grammaticaux quel quels quelle quelles</text:p>
            <text:p text:style-name="P17">1 lecture texte cherchons p 118</text:p>
            <text:p text:style-name="P17">2 lecture de la leçon p 118</text:p>
            <text:p text:style-name="P17">entrainement ex 1 et 2 (oral) <text:s/>p 118 <text:s/>sur le cahier du jour </text:p>
          </table:table-cell>
          <table:table-cell table:style-name="Tableau7.D2" office:value-type="string">
            <text:p text:style-name="P8"/>
            <text:p text:style-name="P8"/>
            <text:p text:style-name="P8">20' 30' </text:p>
          </table:table-cell>
        </table:table-row>
        <table:table-row>
          <table:table-cell table:style-name="Tableau7.A2" table:number-columns-spanned="3" office:value-type="string">
            <text:p text:style-name="P6"><text:span text:style-name="Police_20_par_20_défaut"><text:span text:style-name="T44">Mathématiques calcul mental Cm1 </text:span></text:span><text:span text:style-name="Police_20_par_20_défaut"><text:span text:style-name="T19">: additionner un nombre décimal et un nombre</text:span></text:span></text:p>
            <text:p text:style-name="P7"><text:span text:style-name="Police_20_par_20_défaut"><text:span text:style-name="T19">ex <text:s/>26 p 203</text:span></text:span></text:p>
            <text:p text:style-name="P12"><text:span text:style-name="Police_20_par_20_défaut"><text:s text:c="2"/></text:span><text:span text:style-name="Police_20_par_20_défaut"><text:span text:style-name="T11"><text:s/></text:span></text:span><text:span text:style-name="Police_20_par_20_défaut"><text:s/>Cm2 <text:s/></text:span><text:span text:style-name="Police_20_par_20_défaut"><text:span text:style-name="T11"><text:s/></text:span></text:span><text:span text:style-name="Police_20_par_20_défaut"><text:s/>multiplier et diviser les nombres décimaux</text:span><text:span text:style-name="Police_20_par_20_défaut"><text:span text:style-name="T11"> ,,, ex 9 p 202 (livre outils pour les maths cm2)</text:span></text:span><text:span text:style-name="Police_20_par_20_défaut"><text:span text:style-name="T50"> <text:s text:c="5"/></text:span></text:span><text:span text:style-name="Police_20_par_20_défaut"><text:span text:style-name="T52"><text:s/></text:span></text:span></text:p>
          </table:table-cell>
          <table:covered-table-cell/>
          <table:covered-table-cell/>
          <table:table-cell table:style-name="Tableau7.D2" office:value-type="string">
            <text:p text:style-name="P33">15'</text:p>
          </table:table-cell>
        </table:table-row>
        <table:table-row table:style-name="Tableau7.5">
          <table:table-cell table:style-name="Tableau7.A1" office:value-type="string">
            <text:p text:style-name="P28">Mathématiques cm1 </text:p>
            <text:p text:style-name="P13">Compétence: multiplier et diviser un nombre décimal par 10 100</text:p>
            <text:list xml:id="list7390412644082609370" text:style-name="L14">
              <text:list-header>
                <text:p text:style-name="P72">1) cherchons p 92</text:p>
              </text:list-header>
              <text:list-item>
                <text:p text:style-name="P72">lecture de la leçon p 92</text:p>
                <text:p text:style-name="P72">ex 1 et 2p 90 à l'oral ou sur le cahier de brouillon</text:p>
              </text:list-item>
            </text:list>
          </table:table-cell>
          <table:table-cell table:style-name="Tableau7.A1" table:number-columns-spanned="2" office:value-type="string">
            <text:p text:style-name="P15"><text:s/><text:span text:style-name="T1">Mathématiques</text:span></text:p>
            <text:p text:style-name="P15">Compétence: je résous des problèmes<text:span text:style-name="T64"> </text:span></text:p>
            <text:p text:style-name="P25"/>
            <text:list xml:id="list35758023" text:continue-list="list35754375" text:style-name="L4">
              <text:list-header>
                <text:p text:style-name="P69">2) ex 1 p 88 sur le cahier de brouillon </text:p>
                <text:p text:style-name="P69">ex 5 et 6 p 88 sur le cahier du jour </text:p>
              </text:list-header>
            </text:list>
          </table:table-cell>
          <table:covered-table-cell/>
          <table:table-cell table:style-name="Tableau7.D1" office:value-type="string">
            <text:p text:style-name="P29">30'</text:p>
          </table:table-cell>
        </table:table-row>
        <table:table-row table:style-name="Tableau7.6">
          <table:table-cell table:style-name="Tableau7.A2" table:number-columns-spanned="3" office:value-type="string">
            <text:p text:style-name="P26">DEJEUNER <text:s/>12H00-13H30</text:p>
          </table:table-cell>
          <table:covered-table-cell/>
          <table:covered-table-cell/>
          <table:table-cell table:style-name="Tableau7.D2" office:value-type="string">
            <text:p text:style-name="P26"/>
          </table:table-cell>
        </table:table-row>
        <table:table-row table:style-name="Tableau7.7">
          <table:table-cell table:style-name="Tableau7.A2" table:number-columns-spanned="3" office:value-type="string">
            <text:p text:style-name="P9"><text:span text:style-name="Police_20_par_20_défaut"><text:span text:style-name="T1">Français Production écrite</text:span></text:span></text:p>
            <text:p text:style-name="P14"><text:span text:style-name="Police_20_par_20_défaut"><text:span text:style-name="T8">Compétence </text:span></text:span>Ecrire de manière autonome un texte, répondant à des consignes claires et en gérant correctement les problèmes de lexique et de syntaxe</text:p>
            <text:p text:style-name="P20"><text:s/></text:p>
          </table:table-cell>
          <table:covered-table-cell/>
          <table:covered-table-cell/>
          <table:table-cell table:style-name="Tableau7.D2" office:value-type="string">
            <text:p text:style-name="P29">30'</text:p>
          </table:table-cell>
        </table:table-row>
        <table:table-row table:style-name="Tableau7.6">
          <table:table-cell table:style-name="Tableau7.A2" table:number-columns-spanned="3" office:value-type="string">
            <text:p text:style-name="P8"><text:span text:style-name="Police_20_par_20_défaut"><text:span text:style-name="T4">Lecture </text:span></text:span></text:p>
            <text:p text:style-name="P16">compétence : lecture à haute voix et questions de compréhension</text:p>
            <text:p text:style-name="P31"><text:soft-page-break/>1 lire à haute voix un paragraphe entier</text:p>
            <text:p text:style-name="P31">cm 1 <text:s/>Fanny <text:s/>Pendant la seconde guerre mondiale <text:s/>p 37 <text:s/>à <text:s text:c="2"/>40</text:p>
            <text:p text:style-name="P21"><text:span text:style-name="T61">cm2 </text:span><text:span text:style-name="T62">Le journal d’une enfant pendant la Grande Guerre:année 1915</text:span></text:p>
            <text:p text:style-name="P22">2 questions de compréhension </text:p>
            <text:p text:style-name="P22">cm 1 questions sur la partiecompréhension <text:s/>12 (mini) et 3</text:p>
            <text:p text:style-name="P23"><text:span text:style-name="Police_20_par_20_défaut">cm2 questions <text:s/>JE JOURNAL 1915 (1) <text:s/>(questions 456) </text:span></text:p>
          </table:table-cell>
          <table:covered-table-cell/>
          <table:covered-table-cell/>
          <table:table-cell table:style-name="Tableau7.D2" office:value-type="string">
            <text:p text:style-name="P34"/>
          </table:table-cell>
        </table:table-row>
        <table:table-row table:style-name="Tableau7.6">
          <table:table-cell table:style-name="Tableau7.A2" table:number-columns-spanned="3" office:value-type="string">
            <text:p text:style-name="Standard"><text:span text:style-name="T5">Langue vivante –</text:span><text:span text:style-name="T1">Anglais</text:span></text:p>
            <text:p text:style-name="Standard"><text:span text:style-name="T47">cm </text:span><text:span text:style-name="T35">Après avoir persévéré avec le site du cned , je modifie le programme en Anglais.</text:span></text:p>
            <text:h text:style-name="P42" text:outline-level="1">Anglais Hello I am Lily</text:h>
            <text:p text:style-name="Text_20_body"><text:span text:style-name="T35">Vous avez la version audio sur le site suivant et quelques questions sur les images envoyées. </text:span></text:p>
            <text:p text:style-name="Text_20_body"><text:a xlink:type="simple" xlink:href="http://www.abcmelody.com/oeuvres/hello-i-am-lily-from-new-york-city-livre-cd/" text:style-name="Internet_20_link" text:visited-style-name="Visited_20_Internet_20_Link">http://www.abcmelody.com/oeuvres/hello-i-am-lily-from-new-york-city-livre-cd/</text:a> <text:line-break/>Plages 1 à 4 <text:line-break/>1. « Hello ! »0:26<text:line-break/>2. « Présentation »0:38<text:line-break/>3. « New York City »0:21<text:line-break/>4. « Central park » <text:line-break/>Répondre au questionnaire après écoute puis autocorrection</text:p>
          </table:table-cell>
          <table:covered-table-cell/>
          <table:covered-table-cell/>
          <table:table-cell table:style-name="Tableau7.D2" office:value-type="string">
            <text:p text:style-name="P34">30'</text:p>
          </table:table-cell>
        </table:table-row>
        <table:table-row>
          <table:table-cell table:style-name="Tableau7.A2" table:number-columns-spanned="3" office:value-type="string">
            <text:p text:style-name="P8"><text:span text:style-name="Police_20_par_20_défaut"><text:span text:style-name="T11"/></text:span></text:p>
            <text:p text:style-name="P8"><text:span text:style-name="Police_20_par_20_défaut"><text:span text:style-name="T1">Musique </text:span></text:span></text:p>
            <text:p text:style-name="P8"><text:span text:style-name="Police_20_par_20_défaut"><text:span text:style-name="T11">Musique du XIXème s <text:s text:c="2"/>proposée par la conseillère <text:s/>pédagogique de Deux-Sèvres</text:span></text:span></text:p>
            <text:p text:style-name="P88"><text:span text:style-name="Police_20_par_20_défaut"><text:span text:style-name="T25">« </text:span></text:span><text:span text:style-name="Police_20_par_20_défaut"><text:span text:style-name="T25">Je vous propose aujourd'hui de découvrir un extrait d'une œuvre du compositeur français Camille Saint-Saëns, "la Danse Macabre", poème symphonique composé en 1874.</text:span></text:span></text:p>
            <text:p text:style-name="Preformatted_20_Text"/>
            <text:p text:style-name="Preformatted_20_Text">Cette œuvre est peut-être moins connu que "le Carnaval des animaux" mais elle est pleine de charme ; d'ailleurs toutes les 2 ont un point commun : tous les instruments utilisés viennent jouer un rôle, ce sont de véritables acteurs.</text:p>
            <text:p text:style-name="Preformatted_20_Text"/>
            <text:p text:style-name="Preformatted_20_Text">Maintenant j'espère vous avoir donné l'envie de la découvrir... </text:p>
            <text:p text:style-name="Preformatted_20_Text"/>
            <text:p text:style-name="Preformatted_20_Text">Une toute dernière chose, j'ai fait le choix de vous proposer une version "clip vidéo" car l'image a également son importance et permet de comprendre les intentions et les choix du compositeur.</text:p>
            <text:p text:style-name="Preformatted_20_Text"/>
            <text:p text:style-name="Preformatted_20_Text">Maintenant, place à la musique ! »</text:p>
            <text:p text:style-name="Preformatted_20_Text"/>
            <text:p text:style-name="Preformatted_20_Text">Et voici le lien qui vous mènera au padlet 7 :</text:p>
            <text:p text:style-name="Preformatted_20_Text"><text:a xlink:type="simple" xlink:href="http://padlet.com/rituelmusique79/dansemacabre" text:style-name="Internet_20_link" text:visited-style-name="Visited_20_Internet_20_Link">http://padlet.com/rituelmusique79/dansemacabre</text:a></text:p>
            <text:p text:style-name="Preformatted_20_Text"/>
            <text:p text:style-name="Preformatted_20_Text"/>
            <text:p text:style-name="Preformatted_20_Text">Musicalement votre,</text:p>
            <text:p text:style-name="P89">Nathalie Brissonnet</text:p>
            <text:p text:style-name="P8"><text:span text:style-name="Police_20_par_20_défaut"><text:span text:style-name="T25"/></text:span></text:p>
          </table:table-cell>
          <table:covered-table-cell/>
          <table:covered-table-cell/>
          <table:table-cell table:style-name="Tableau7.D2" office:value-type="string">
            <text:p text:style-name="P8"/>
          </table:table-cell>
        </table:table-row>
      </table:table>
      <text:p text:style-name="P1"/>
      <text:p text:style-name="P1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imesNewRomanPS-BoldMT" svg:font-family="TimesNewRomanPS-BoldMT"/>
    <style:font-face style:name="sans-serif" svg:font-family="sans-serif"/>
    <style:font-face style:name="TimesNewRomanPSMT" svg:font-family="TimesNewRomanPSMT" style:font-family-generic="roman"/>
    <style:font-face style:name="Script MT Bold1" svg:font-family="'Script MT Bold'" style:font-family-generic="script"/>
    <style:font-face style:name="Arial3" svg:font-family="Arial" style:font-family-generic="swiss"/>
    <style:font-face style:name="Calibri" svg:font-family="Calibri, Calibri" style:font-family-generic="swiss"/>
    <style:font-face style:name="Cursive standard" svg:font-family="'Cursive standard', Cursivestandard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LuzSans-Book" svg:font-family="LuzSans-Book, 'Luz Sans'" style:font-family-generic="swiss"/>
    <style:font-face style:name="Wingdings" svg:font-family="Wingdings, Wingding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" style:family="text">
      <style:text-properties fo:color="#000000" style:font-name="DINOT-Bold" fo:font-size="12pt" style:font-name-asian="DINOT-Bold" style:font-size-asian="12pt" style:font-name-complex="DINOT-Bold" style:font-size-complex="12pt"/>
    </style:style>
    <style:style style:name="A4" style:family="text" style:parent-style-name="Default">
      <style:text-properties fo:font-weight="bold" style:font-weight-asian="bold" style:font-weight-complex="bold"/>
    </style:style>
    <style:style style:name="A7" style:family="text" style:parent-style-name="Defaul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4:25:04.79</meta:creation-date>
    <dc:date>2020-06-06T15:53:37.29</dc:date>
    <meta:editing-duration>PT17H38M16S</meta:editing-duration>
    <meta:editing-cycles>20</meta:editing-cycles>
    <meta:generator>OpenOffice/4.1.6$Win32 OpenOffice.org_project/416m1$Build-9790</meta:generator>
    <meta:document-statistic meta:table-count="5" meta:image-count="0" meta:object-count="0" meta:page-count="6" meta:paragraph-count="211" meta:word-count="1795" meta:character-count="10975"/>
  </office:meta>
</office:document-meta>
</file>