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LuzSans-Book" svg:font-family="LuzSans-Book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serif" svg:font-family="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Cronos Pro" svg:font-family="'Cronos Pro', 'Cronos Pro'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LuzSans-Book1" svg:font-family="LuzSans-Book, 'Luz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455cm" fo:margin-left="-0.192cm" fo:margin-right="-0.263cm" table:align="margins" style:writing-mode="lr-tb"/>
    </style:style>
    <style:style style:name="Tableau8.A" style:family="table-column">
      <style:table-column-properties style:column-width="2.947cm" style:rel-column-width="11065*"/>
    </style:style>
    <style:style style:name="Tableau8.B" style:family="table-column">
      <style:table-column-properties style:column-width="1.875cm" style:rel-column-width="7039*"/>
    </style:style>
    <style:style style:name="Tableau8.C" style:family="table-column">
      <style:table-column-properties style:column-width="12.633cm" style:rel-column-width="47431*"/>
    </style:style>
    <style:style style:name="Tableau8.1" style:family="table-row">
      <style:table-row-properties style:min-row-height="2.574cm" style:use-optimal-row-height="false"/>
    </style:style>
    <style:style style:name="Tableau8.A1" style:family="table-cell">
      <style:table-cell-properties style:border-line-width-left="0.009cm 0.009cm 0.009cm" style:border-line-width-top="0.009cm 0.009cm 0.009cm" style:border-line-width-bottom="0.009cm 0.009cm 0.009cm" fo:padding="0.106cm" fo:border-left="0.026cm double #000000" fo:border-right="none" fo:border-top="0.026cm double #000000" fo:border-bottom="0.026cm double #000000" style:writing-mode="lr-tb"/>
    </style:style>
    <style:style style:name="Tableau8.C1" style:family="table-cell">
      <style:table-cell-properties style:border-line-width="0.009cm 0.009cm 0.009cm" fo:padding="0.106cm" fo:border="0.026cm double #000000" style:writing-mode="lr-tb"/>
    </style:style>
    <style:style style:name="Tableau1" style:family="table">
      <style:table-properties style:width="17.547cm" fo:margin-left="-0.811cm" fo:margin-right="0.265cm" table:align="margins" style:writing-mode="lr-tb"/>
    </style:style>
    <style:style style:name="Tableau1.A" style:family="table-column">
      <style:table-column-properties style:column-width="8.32cm" style:rel-column-width="31074*"/>
    </style:style>
    <style:style style:name="Tableau1.B" style:family="table-column">
      <style:table-column-properties style:column-width="7.133cm" style:rel-column-width="26640*"/>
    </style:style>
    <style:style style:name="Tableau1.C" style:family="table-column">
      <style:table-column-properties style:column-width="2.094cm" style:rel-column-width="7821*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2.985cm"/>
    </style:style>
    <style:style style:name="Tableau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4.307cm"/>
    </style:style>
    <style:style style:name="Tableau1.6" style:family="table-row">
      <style:table-row-properties style:min-row-height="1.342cm" style:use-optimal-row-height="false"/>
    </style:style>
    <style:style style:name="Tableau1.7" style:family="table-row">
      <style:table-row-properties style:min-row-height="0.4cm" style:use-optimal-row-height="false"/>
    </style:style>
    <style:style style:name="Tableau1.9" style:family="table-row">
      <style:table-row-properties style:min-row-height="1.344cm" style:use-optimal-row-height="false"/>
    </style:style>
    <style:style style:name="Tableau3" style:family="table">
      <style:table-properties style:width="17.784cm" fo:margin-left="-1.007cm" fo:margin-right="0.224cm" table:align="margins" style:writing-mode="lr-tb"/>
    </style:style>
    <style:style style:name="Tableau3.A" style:family="table-column">
      <style:table-column-properties style:column-width="8.876cm" style:rel-column-width="32708*"/>
    </style:style>
    <style:style style:name="Tableau3.B" style:family="table-column">
      <style:table-column-properties style:column-width="6.863cm" style:rel-column-width="25292*"/>
    </style:style>
    <style:style style:name="Tableau3.C" style:family="table-column">
      <style:table-column-properties style:column-width="2.044cm" style:rel-column-width="7535*"/>
    </style:style>
    <style:style style:name="Tableau3.1" style:family="table-row">
      <style:table-row-properties style:min-row-height="1.843cm" style:use-optimal-row-height="false"/>
    </style:style>
    <style:style style:name="Tableau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5cm" style:use-optimal-row-height="false"/>
    </style:style>
    <style:style style:name="Tableau3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C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5" style:family="table-row">
      <style:table-row-properties style:min-row-height="1.305cm" style:use-optimal-row-height="false"/>
    </style:style>
    <style:style style:name="Tableau2" style:family="table">
      <style:table-properties style:width="17.371cm" fo:margin-left="-0.658cm" fo:margin-right="0.288cm" table:align="margins" style:writing-mode="lr-tb"/>
    </style:style>
    <style:style style:name="Tableau2.A" style:family="table-column">
      <style:table-column-properties style:column-width="7.285cm" style:rel-column-width="27483*"/>
    </style:style>
    <style:style style:name="Tableau2.B" style:family="table-column">
      <style:table-column-properties style:column-width="7.862cm" style:rel-column-width="29659*"/>
    </style:style>
    <style:style style:name="Tableau2.C" style:family="table-column">
      <style:table-column-properties style:column-width="2.224cm" style:rel-column-width="8393*"/>
    </style:style>
    <style:style style:name="Tableau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.5" style:family="table-row">
      <style:table-row-properties style:min-row-height="0.143cm" style:use-optimal-row-height="false"/>
    </style:style>
    <style:style style:name="Tableau2.6" style:family="table-row">
      <style:table-row-properties style:min-row-height="0.131cm" style:use-optimal-row-height="false"/>
    </style:style>
    <style:style style:name="Tableau2.7" style:family="table-row">
      <style:table-row-properties style:min-row-height="1.847cm" style:use-optimal-row-height="false"/>
    </style:style>
    <style:style style:name="Tableau7" style:family="table">
      <style:table-properties style:width="17.424cm" fo:margin-left="-0.693cm" fo:margin-right="0.27cm" table:align="margins" style:writing-mode="lr-tb"/>
    </style:style>
    <style:style style:name="Tableau7.A" style:family="table-column">
      <style:table-column-properties style:column-width="7.334cm" style:rel-column-width="27586*"/>
    </style:style>
    <style:style style:name="Tableau7.B" style:family="table-column">
      <style:table-column-properties style:column-width="0.25cm" style:rel-column-width="945*"/>
    </style:style>
    <style:style style:name="Tableau7.C" style:family="table-column">
      <style:table-column-properties style:column-width="7.585cm" style:rel-column-width="28531*"/>
    </style:style>
    <style:style style:name="Tableau7.D" style:family="table-column">
      <style:table-column-properties style:column-width="2.252cm" style:rel-column-width="8473*"/>
    </style:style>
    <style:style style:name="Tableau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.5" style:family="table-row">
      <style:table-row-properties style:min-row-height="0.143cm" style:use-optimal-row-height="false"/>
    </style:style>
    <style:style style:name="Tableau7.6" style:family="table-row">
      <style:table-row-properties style:min-row-height="0.131cm" style:use-optimal-row-height="false"/>
    </style:style>
    <style:style style:name="Tableau7.7" style:family="table-row">
      <style:table-row-properties style:min-row-height="1.8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800000"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800000"/>
    </style:style>
    <style:style style:name="P3" style:family="paragraph" style:parent-style-name="Standard">
      <style:paragraph-properties fo:text-align="start" style:justify-single-word="false"/>
      <style:text-properties fo:color="#800000"/>
    </style:style>
    <style:style style:name="P4" style:family="paragraph" style:parent-style-name="Standard">
      <style:paragraph-properties style:snap-to-layout-grid="false"/>
      <style:text-properties fo:color="#800000"/>
    </style:style>
    <style:style style:name="P5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3.034cm"/>
        </style:tab-stops>
      </style:paragraph-properties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ff0000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-complex="Times New Roman"/>
    </style:style>
    <style:style style:name="P14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ff0000" style:font-name-complex="Times New Roman"/>
    </style:style>
    <style:style style:name="P15" style:family="paragraph" style:parent-style-name="Standard">
      <style:paragraph-properties style:snap-to-layout-grid="false"/>
      <style:text-properties fo:color="#ff0000"/>
    </style:style>
    <style:style style:name="P16" style:family="paragraph" style:parent-style-name="Standard">
      <style:paragraph-properties fo:text-align="start" style:justify-single-word="false" style:text-autospace="none"/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style:snap-to-layout-grid="false"/>
      <style:text-properties fo:color="#000000" style:font-name-complex="Times New Roman"/>
    </style:style>
    <style:style style:name="P20" style:family="paragraph" style:parent-style-name="Standard">
      <style:paragraph-properties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1" style:family="paragraph" style:parent-style-name="Standard">
      <style:paragraph-properties style:snap-to-layout-grid="false">
        <style:tab-stops>
          <style:tab-stop style:position="3.034cm"/>
        </style:tab-stops>
      </style:paragraph-properties>
      <style:text-properties fo:color="#000000" style:font-name-complex="Times New Roman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DINOT-Bold1" fo:font-size="10pt" style:font-name-asian="DINOT-Bold1" style:font-size-asian="10pt" style:font-name-complex="DINOT-Bold1" style:font-size-complex="10pt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background-color="#ffff00"/>
    </style:style>
    <style:style style:name="P29" style:family="paragraph" style:parent-style-name="Standard">
      <style:text-properties fo:color="#0000ff"/>
    </style:style>
    <style:style style:name="P30" style:family="paragraph" style:parent-style-name="Standard">
      <style:paragraph-properties style:snap-to-layout-grid="false"/>
      <style:text-properties fo:color="#0000ff" style:font-name-complex="Times New Roman"/>
    </style:style>
    <style:style style:name="P31" style:family="paragraph" style:parent-style-name="Standard">
      <style:paragraph-properties style:snap-to-layout-grid="false"/>
      <style:text-properties fo:color="#0000ff"/>
    </style:style>
    <style:style style:name="P32" style:family="paragraph" style:parent-style-name="Standard">
      <style:text-properties fo:color="#0000ff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ff" style:font-name="Arial" fo:font-size="12pt" fo:font-weight="normal" style:font-name-asian="DINOT-Bold1" style:font-size-asian="12pt" style:font-weight-asian="normal" style:font-name-complex="DINOT-Bold1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background-color="#ffff00"/>
    </style:style>
    <style:style style:name="P35" style:family="paragraph" style:parent-style-name="Standard">
      <style:paragraph-properties fo:text-align="start" style:justify-single-word="false" style:text-autospace="none"/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start" style:justify-single-word="false" style:text-autospace="none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text-align="center" style:justify-single-word="false"/>
      <style:text-properties style:font-name="Script MT Bold1" fo:font-size="18pt" style:font-size-asian="18pt" style:font-name-complex="Script MT Bold1" style:font-size-complex="18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6600" style:font-name="DINOT" fo:font-size="11pt" fo:font-weight="normal" style:font-name-asian="DINOT" style:font-size-asian="11pt" style:font-weight-asian="normal" style:font-name-complex="DINOT" style:font-size-complex="11pt" style:font-weight-complex="normal"/>
    </style:style>
    <style:style style:name="P40" style:family="paragraph" style:parent-style-name="Standard">
      <style:paragraph-properties style:snap-to-layout-grid="false"/>
      <style:text-properties fo:color="#111111" style:font-name="Century Gothic" fo:font-size="9pt" style:font-size-asian="9pt" style:font-size-complex="9pt"/>
    </style:style>
    <style:style style:name="P41" style:family="paragraph" style:parent-style-name="Standard">
      <style:paragraph-properties style:snap-to-layout-grid="false"/>
      <style:text-properties fo:color="#6666ff" style:font-name-complex="Times New Roman"/>
    </style:style>
    <style:style style:name="P4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style:font-name="Garamond" fo:font-size="10pt" style:font-name-asian="Times New Roman" style:font-size-asian="10pt" style:language-asian="ar" style:country-asian="SA" style:font-name-complex="Garamond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loext:contextual-spacing="false" fo:margin-top="0.176cm" fo:margin-bottom="0.21cm" fo:orphans="2" fo:widows="2" fo:hyphenation-ladder-count="no-limit" style:snap-to-layout-grid="false"/>
      <style:text-properties fo:color="#ff0000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top="0cm" fo:margin-bottom="0cm" fo:text-align="start" style:justify-single-word="false" style:text-autospace="none"/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P46" style:family="paragraph" style:parent-style-name="Text_20_body">
      <style:paragraph-properties fo:margin-top="0cm" fo:margin-bottom="0cm"/>
    </style:style>
    <style:style style:name="P47" style:family="paragraph" style:parent-style-name="Standard">
      <style:paragraph-properties fo:margin-top="0cm" fo:margin-bottom="0.6cm"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48" style:family="paragraph" style:parent-style-name="Standard">
      <style:paragraph-properties fo:margin-left="0.011cm" fo:margin-right="0cm" fo:margin-top="0cm" fo:margin-bottom="0cm" fo:line-height="100%" fo:text-indent="0cm" style:auto-text-indent="false"/>
      <style:text-properties style:language-asian="fr" style:country-asian="FR"/>
    </style:style>
    <style:style style:name="P49" style:family="paragraph" style:parent-style-name="Standard">
      <style:paragraph-properties fo:margin-left="0.011cm" fo:margin-right="0cm" fo:margin-top="0cm" fo:margin-bottom="0cm" fo:line-height="100%" fo:hyphenation-ladder-count="no-limit" fo:text-indent="0cm" style:auto-text-indent="false" style:snap-to-layout-grid="false"/>
      <style:text-properties fo:color="#000000" style:language-asian="fr" style:country-asian="FR" fo:hyphenate="false" fo:hyphenation-remain-char-count="2" fo:hyphenation-push-char-count="2"/>
    </style:style>
    <style:style style:name="P50" style:family="paragraph" style:parent-style-name="Text_20_body">
      <style:paragraph-properties>
        <style:tab-stops>
          <style:tab-stop style:position="3.034cm"/>
        </style:tab-stops>
      </style:paragraph-properties>
    </style:style>
    <style:style style:name="P51" style:family="paragraph" style:parent-style-name="Text_20_body">
      <style:text-properties style:font-name="LuzSans-Book" fo:font-style="italic"/>
    </style:style>
    <style:style style:name="P52" style:family="paragraph" style:parent-style-name="Text_20_body">
      <style:paragraph-properties style:snap-to-layout-grid="false"/>
    </style:style>
    <style:style style:name="P53" style:family="paragraph" style:parent-style-name="Text_20_body">
      <style:paragraph-properties style:snap-to-layout-grid="false"/>
      <style:text-properties fo:color="#000000"/>
    </style:style>
    <style:style style:name="P54" style:family="paragraph" style:parent-style-name="Text_20_body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5" style:family="paragraph" style:parent-style-name="Heading_20_1">
      <style:paragraph-properties fo:text-align="start" style:justify-single-word="false" style:text-autospace="none"/>
    </style:style>
    <style:style style:name="P56" style:family="paragraph" style:parent-style-name="Table_20_Contents">
      <style:paragraph-properties>
        <style:tab-stops>
          <style:tab-stop style:position="3.034cm"/>
        </style:tab-stops>
      </style:paragraph-properties>
      <style:text-properties style:use-window-font-color="true"/>
    </style:style>
    <style:style style:name="P57" style:family="paragraph" style:parent-style-name="Table_20_Contents">
      <style:paragraph-properties>
        <style:tab-stops>
          <style:tab-stop style:position="3.034cm"/>
        </style:tab-stops>
      </style:paragraph-properties>
      <style:text-properties fo:color="#800000" style:text-underline-style="none" fo:font-weight="normal" style:font-weight-asian="normal" style:font-name-complex="Times New Roman" style:font-weight-complex="normal"/>
    </style:style>
    <style:style style:name="P58" style:family="paragraph" style:parent-style-name="Preformatted_20_Text">
      <style:paragraph-properties fo:margin-top="0cm" fo:margin-bottom="0.499cm"/>
    </style:style>
    <style:style style:name="P59" style:family="paragraph" style:parent-style-name="Standard">
      <style:paragraph-properties fo:margin-left="0.011cm" fo:margin-right="0.049cm" fo:margin-top="0cm" fo:margin-bottom="0cm" fo:line-height="100%" fo:hyphenation-ladder-count="no-limit" fo:text-indent="0cm" style:auto-text-indent="false" style:snap-to-layout-grid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60" style:family="paragraph" style:parent-style-name="Standard" style:list-style-name="L1">
      <style:paragraph-properties style:snap-to-layout-grid="false"/>
    </style:style>
    <style:style style:name="P61" style:family="paragraph" style:parent-style-name="Standard" style:list-style-name="WW8Num2"/>
    <style:style style:name="P62" style:family="paragraph" style:parent-style-name="Standard" style:list-style-name="WW8Num2">
      <style:paragraph-properties style:snap-to-layout-grid="false"/>
    </style:style>
    <style:style style:name="P63" style:family="paragraph" style:parent-style-name="Standard" style:list-style-name="WW8Num2">
      <style:text-properties fo:color="#ff0000"/>
    </style:style>
    <style:style style:name="P64" style:family="paragraph" style:parent-style-name="Standard" style:list-style-name="WW8Num2">
      <style:text-properties fo:color="#ff0000" style:text-underline-style="none"/>
    </style:style>
    <style:style style:name="P65" style:family="paragraph" style:parent-style-name="Standard" style:list-style-name="L15">
      <style:text-properties fo:color="#ff0000"/>
    </style:style>
    <style:style style:name="P66" style:family="paragraph" style:parent-style-name="Standard" style:list-style-name="WW8Num2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7" style:family="paragraph" style:parent-style-name="Standard" style:list-style-name="WW8Num2">
      <style:paragraph-properties style:snap-to-layout-grid="false"/>
      <style:text-properties fo:color="#006600" fo:font-weight="normal" style:font-weight-asian="normal" style:font-weight-complex="normal"/>
    </style:style>
    <style:style style:name="P68" style:family="paragraph" style:parent-style-name="Standard" style:list-style-name="L1">
      <style:text-properties fo:color="#ff3333"/>
    </style:style>
    <style:style style:name="P69" style:family="paragraph" style:parent-style-name="Standard" style:list-style-name="L1">
      <style:text-properties fo:color="#000000"/>
    </style:style>
    <style:style style:name="P70" style:family="paragraph" style:parent-style-name="Standard" style:list-style-name="L2">
      <style:paragraph-properties style:snap-to-layout-grid="false"/>
      <style:text-properties fo:color="#000000" style:font-name-complex="Times New Roman"/>
    </style:style>
    <style:style style:name="P71" style:family="paragraph" style:parent-style-name="Standard" style:list-style-name="L4">
      <style:paragraph-properties style:snap-to-layout-grid="false"/>
      <style:text-properties fo:color="#000000" style:font-name-complex="Times New Roman"/>
    </style:style>
    <style:style style:name="P72" style:family="paragraph" style:parent-style-name="Standard" style:list-style-name="L5">
      <style:paragraph-properties style:snap-to-layout-grid="false"/>
      <style:text-properties fo:color="#000000" style:font-name-complex="Times New Roman"/>
    </style:style>
    <style:style style:name="P73" style:family="paragraph" style:parent-style-name="Standard" style:list-style-name="L9">
      <style:paragraph-properties style:snap-to-layout-grid="false"/>
      <style:text-properties fo:color="#000000" style:font-name-complex="Times New Roman"/>
    </style:style>
    <style:style style:name="P74" style:family="paragraph" style:parent-style-name="Standard" style:list-style-name="L10">
      <style:paragraph-properties style:snap-to-layout-grid="false"/>
      <style:text-properties fo:color="#000000" style:font-name-complex="Times New Roman"/>
    </style:style>
    <style:style style:name="P75" style:family="paragraph" style:parent-style-name="Standard" style:list-style-name="L14">
      <style:paragraph-properties style:snap-to-layout-grid="false"/>
      <style:text-properties fo:color="#000000" style:font-name-complex="Times New Roman"/>
    </style:style>
    <style:style style:name="P76" style:family="paragraph" style:parent-style-name="Standard" style:list-style-name="L16">
      <style:paragraph-properties style:snap-to-layout-grid="false"/>
      <style:text-properties fo:color="#000000" style:font-name-complex="Times New Roman"/>
    </style:style>
    <style:style style:name="P77" style:family="paragraph" style:parent-style-name="Standard" style:list-style-name="L3">
      <style:paragraph-properties style:snap-to-layout-grid="false"/>
      <style:text-properties fo:color="#000000"/>
    </style:style>
    <style:style style:name="P78" style:family="paragraph" style:parent-style-name="Standard" style:list-style-name="L13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 style:list-style-name="WW8Num2">
      <style:paragraph-properties style:snap-to-layout-grid="false"/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/>
    </style:style>
    <style:style style:name="P80" style:family="paragraph" style:parent-style-name="Standard" style:list-style-name="WW8Num2">
      <style:text-properties style:text-underline-style="none"/>
    </style:style>
    <style:style style:name="P81" style:family="paragraph" style:parent-style-name="Standard" style:list-style-name="L4">
      <style:paragraph-properties style:snap-to-layout-grid="false"/>
      <style:text-properties fo:color="#800000" style:font-name-complex="Times New Roman"/>
    </style:style>
    <style:style style:name="P82" style:family="paragraph" style:parent-style-name="Standard" style:list-style-name="L6">
      <style:text-properties fo:color="#111111" style:font-name="Century Gothic" fo:font-size="12pt" style:font-size-asian="12pt" style:font-size-complex="12pt"/>
    </style:style>
    <style:style style:name="P83" style:family="paragraph" style:parent-style-name="Standard" style:list-style-name="L7"/>
    <style:style style:name="P84" style:family="paragraph" style:parent-style-name="Standard" style:list-style-name="L8">
      <style:paragraph-properties style:snap-to-layout-grid="false"/>
    </style:style>
    <style:style style:name="P85" style:family="paragraph" style:parent-style-name="Standard" style:list-style-name="L11">
      <style:paragraph-properties style:snap-to-layout-grid="false"/>
    </style:style>
    <style:style style:name="P86" style:family="paragraph" style:parent-style-name="Standard" style:list-style-name="L12"/>
    <style:style style:name="P87" style:family="paragraph" style:parent-style-name="Standard" style:list-style-name="L13">
      <style:paragraph-properties style:snap-to-layout-grid="false"/>
      <style:text-properties style:font-name="Times New Roman" fo:font-size="13pt" style:font-size-asian="13pt" style:font-size-complex="13pt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 style:list-style-name="WW8Num2">
      <style:paragraph-properties fo:margin-top="0cm" fo:margin-bottom="0cm" fo:line-height="100%"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language-asian="fr" style:country-asian="FR" style:font-weight-asian="normal" style:font-size-complex="11pt" style:font-weight-complex="normal"/>
    </style:style>
    <style:style style:name="P90" style:family="paragraph" style:parent-style-name="Standard" style:list-style-name="WW8Num2">
      <style:paragraph-properties fo:margin-top="0cm" fo:margin-bottom="0cm" fo:line-height="100%" fo:hyphenation-ladder-count="no-limit" style:snap-to-layout-grid="false"/>
      <style:text-properties fo:color="#000000" style:text-line-through-style="none" style:font-name="Calibri1" fo:font-size="11pt" style:text-underline-style="none" fo:font-weight="bold" style:font-name-asian="Calibri2" style:font-size-asian="11pt" style:language-asian="ar" style:country-asian="SA" style:font-weight-asian="bold" style:font-name-complex="Calibri2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list-style-name="WW8Num2">
      <style:paragraph-properties fo:margin-top="0cm" fo:margin-bottom="0cm" fo:line-height="100%" fo:hyphenation-ladder-count="no-limit" style:snap-to-layout-grid="false"/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color="#0000ff" style:font-name-asian="Times New Roman" style:font-name-complex="Times New Roman"/>
    </style:style>
    <style:style style:name="T3" style:family="text">
      <style:text-properties fo:color="#0000ff" fo:font-size="13.5pt" fo:font-weight="bold" fo:background-color="#ffffff" style:font-size-asian="13.5pt" style:font-weight-asian="bold" style:font-name-complex="Times New Roman" style:font-size-complex="13.5pt" style:font-weight-complex="bold" loext:char-shading-value="0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" style:family="text">
      <style:text-properties fo:color="#0000ff" fo:background-color="#ffffff" style:font-name-asian="Times New Roman" style:font-name-complex="Times New Roman" loext:char-shading-value="0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14" style:family="text">
      <style:text-properties fo:color="#000000" style:text-line-through-style="none" style:font-name="Calibri1" fo:font-size="11pt" style:text-underline-style="none" fo:font-weight="normal" style:font-name-asian="Calibri2" style:font-size-asian="11pt" style:font-weight-asian="normal" style:font-size-complex="11pt" style:font-weight-complex="normal"/>
    </style:style>
    <style:style style:name="T15" style:family="text">
      <style:text-properties fo:color="#000000" style:text-line-through-style="none" style:font-name="Calibri1" fo:font-size="11pt" style:text-underline-style="none" fo:font-weight="bold" style:font-name-asian="Calibri2" style:font-size-asian="11pt" style:language-asian="ar" style:country-asian="SA" style:font-weight-asian="bold" style:font-name-complex="Calibri2" style:font-size-complex="11pt" style:font-weight-complex="bold"/>
    </style:style>
    <style:style style:name="T16" style:family="text">
      <style:text-properties fo:color="#000000"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17" style:family="text">
      <style:text-properties fo:color="#000000" style:text-line-through-style="none" style:font-name="Symbol" fo:font-size="11.5pt" style:text-underline-style="none" style:font-name-asian="LuzSans-Book1" style:font-size-asian="11.5pt" style:font-name-complex="LuzSans-Book1" style:font-size-complex="11.5pt"/>
    </style:style>
    <style:style style:name="T18" style:family="text">
      <style:text-properties fo:color="#000000" style:text-line-through-style="none" style:font-name="Tahoma" fo:font-size="11.5pt" style:text-underline-style="none" style:font-name-asian="LuzSans-Book1" style:font-size-asian="11.5pt" style:font-name-complex="LuzSans-Book1" style:font-size-complex="11.5pt"/>
    </style:style>
    <style:style style:name="T19" style:family="text">
      <style:text-properties fo:color="#000000" style:text-line-through-style="none" style:font-name="Tahoma" fo:font-size="11.5pt" style:text-underline-style="none" fo:font-weight="bold" style:font-name-asian="LuzSans-Book1" style:font-size-asian="11.5pt" style:font-name-complex="LuzSans-Book1" style:font-size-complex="11.5pt"/>
    </style:style>
    <style:style style:name="T20" style:family="text">
      <style:text-properties fo:color="#000000" style:text-line-through-style="none" style:font-name="LuzSans-Book" fo:font-size="11.5pt" style:text-underline-style="none" fo:font-weight="bold" style:font-name-asian="LuzSans-Book1" style:font-size-asian="11.5pt" style:font-name-complex="LuzSans-Book1" style:font-size-complex="11.5pt"/>
    </style:style>
    <style:style style:name="T21" style:family="text">
      <style:text-properties fo:color="#000000" style:text-line-through-style="none" style:font-name="DINOT-Bold1" fo:font-size="11pt" style:text-underline-style="none" fo:font-weight="bold" style:font-name-asian="DINOT-Bold1" style:font-size-asian="11pt" style:font-weight-asian="bold" style:font-name-complex="DINOT-Bold1" style:font-size-complex="11pt" style:font-weight-complex="bold"/>
    </style:style>
    <style:style style:name="T22" style:family="text">
      <style:text-properties fo:color="#00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23" style:family="text">
      <style:text-properties fo:color="#0000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24" style:family="text">
      <style:text-properties fo:color="#000000" style:text-line-through-style="none" style:font-name="Arial1" fo:font-size="12pt" style:text-underline-style="none" fo:font-weight="normal" style:font-name-asian="DINOT-Bold1" style:font-size-asian="12pt" style:font-weight-asian="normal" style:font-name-complex="DINOT-Bold1" style:font-size-complex="12pt" style:font-weight-complex="normal"/>
    </style:style>
    <style:style style:name="T25" style:family="text">
      <style:text-properties fo:color="#000000" style:text-line-through-style="none" style:font-name="Earwig Factory" fo:font-size="12pt" style:text-underline-style="none" fo:font-weight="normal" style:font-name-asian="Earwig Factory" style:font-size-asian="12pt" style:font-weight-asian="normal" style:font-name-complex="Earwig Factory" style:font-size-complex="12pt" style:font-weight-complex="normal"/>
    </style:style>
    <style:style style:name="T26" style:family="text">
      <style:text-properties fo:color="#000000" style:text-line-through-style="none" style:font-name="Earwig Factory" fo:font-size="12pt" style:text-underline-style="solid" style:text-underline-width="auto" style:text-underline-color="font-color" fo:font-weight="normal" style:font-name-asian="Earwig Factory" style:font-size-asian="12pt" style:font-weight-asian="normal" style:font-name-complex="Earwig Factory" style:font-size-complex="12pt" style:font-weight-complex="normal"/>
    </style:style>
    <style:style style:name="T27" style:family="text">
      <style:text-properties fo:color="#000000" style:text-line-through-style="none" style:font-name="Earwig Factory" fo:font-size="25pt" style:text-underline-style="none" fo:font-weight="normal" style:font-name-asian="Earwig Factory" style:font-size-asian="25pt" style:font-weight-asian="normal" style:font-name-complex="Earwig Factory" style:font-size-complex="25pt" style:font-weight-complex="normal"/>
    </style:style>
    <style:style style:name="T28" style:family="text">
      <style:text-properties fo:color="#000000" style:font-name="Maiandra GD" style:font-name-complex="Maiandra GD"/>
    </style:style>
    <style:style style:name="T29" style:family="text">
      <style:text-properties fo:color="#000000" style:font-name="Maiandra GD" style:text-underline-style="none" style:font-name-complex="Maiandra GD"/>
    </style:style>
    <style:style style:name="T30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31" style:family="text">
      <style:text-properties fo:color="#000000" style:font-name="DINOT-Bold" fo:font-size="11.5pt" fo:font-weight="bold" style:font-name-asian="DINOT-Bold" style:font-size-asian="11.5pt" style:font-weight-asian="bold" style:font-name-complex="DINOT-Bold" style:font-size-complex="11.5pt" style:font-weight-complex="bold"/>
    </style:style>
    <style:style style:name="T32" style:family="text">
      <style:text-properties fo:color="#000000" style:font-name="DINOT-Bold" fo:font-size="11.5pt" style:text-underline-style="solid" style:text-underline-width="auto" style:text-underline-color="font-color" fo:font-weight="bold" style:font-name-asian="DINOT-Bold" style:font-size-asian="11.5pt" style:font-weight-asian="bold" style:font-name-complex="DINOT-Bold" style:font-size-complex="11.5pt" style:font-weight-complex="bold"/>
    </style:style>
    <style:style style:name="T33" style:family="text">
      <style:text-properties fo:color="#000000" style:font-name="DINOT-Bold" fo:font-size="12pt" fo:font-weight="bold" style:font-name-asian="DINOT-Bold" style:font-size-asian="12pt" style:font-weight-asian="bold" style:font-name-complex="DINOT-Bold" style:font-size-complex="12pt" style:font-weight-complex="bold"/>
    </style:style>
    <style:style style:name="T34" style:family="text">
      <style:text-properties fo:color="#0000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35" style:family="text">
      <style:text-properties fo:color="#000000" style:font-name="Earwig Factory" fo:font-size="25pt" style:text-underline-style="solid" style:text-underline-width="auto" style:text-underline-color="font-color" style:font-name-asian="Earwig Factory" style:font-size-asian="25pt" style:font-name-complex="Earwig Factory" style:font-size-complex="25pt"/>
    </style:style>
    <style:style style:name="T36" style:family="text">
      <style:text-properties fo:color="#000000" style:font-name="Arial"/>
    </style:style>
    <style:style style:name="T37" style:family="text">
      <style:text-properties fo:color="#000000" style:font-name="Arial" fo:font-weight="normal" style:font-weight-asian="normal" style:font-weight-complex="normal"/>
    </style:style>
    <style:style style:name="T38" style:family="text">
      <style:text-properties fo:color="#000000" style:font-name="Arial" fo:font-size="12pt" style:font-name-asian="Cursive standard" style:font-size-asian="12pt" style:font-name-complex="Cursive standard" style:font-size-complex="12pt"/>
    </style:style>
    <style:style style:name="T39" style:family="text">
      <style:text-properties fo:color="#0000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40" style:family="text">
      <style:text-properties fo:color="#000000" style:font-name="Calibri1" fo:font-weight="bold" style:font-name-asian="Calibri2" style:language-asian="ar" style:country-asian="SA" style:font-weight-asian="bold" style:font-name-complex="Calibri2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background-color="#ffffff" style:font-name-asian="Times New Roman" style:font-name-complex="Times New Roman" loext:char-shading-value="0"/>
    </style:style>
    <style:style style:name="T43" style:family="text">
      <style:text-properties fo:color="#000000" style:font-name="Cronos Pro" fo:font-size="8.5pt" style:text-underline-style="solid" style:text-underline-width="auto" style:text-underline-color="font-color" style:font-name-asian="Cronos Pro" style:font-size-asian="8.5pt" style:font-name-complex="Cronos Pro" style:font-size-complex="8.5pt"/>
    </style:style>
    <style:style style:name="T44" style:family="text">
      <style:text-properties fo:color="#000000" style:font-name="Arial2" fo:font-size="13pt" style:font-name-asian="Arial2" style:font-size-asian="13pt" style:font-name-complex="Arial2" style:font-size-complex="13pt"/>
    </style:style>
    <style:style style:name="T45" style:family="text">
      <style:text-properties fo:color="#000000" style:font-name="Cursive standard" fo:font-size="13pt" style:font-name-asian="Cursive standard" style:font-size-asian="13pt" style:font-name-complex="Cursive standard" style:font-size-complex="13pt"/>
    </style:style>
    <style:style style:name="T46" style:family="text">
      <style:text-properties fo:color="#000000" style:font-name="sans-serif" fo:font-size="17.25pt"/>
    </style:style>
    <style:style style:name="T47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2pt" loext:char-shading-value="0"/>
    </style:style>
    <style:style style:name="T48" style:family="text">
      <style:text-properties fo:color="#ff66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fo:color="#ff6600" style:text-line-through-style="none" style:font-name="Arial1" style:text-underline-style="none" fo:background-color="transparent"/>
    </style:style>
    <style:style style:name="T50" style:family="text">
      <style:text-properties fo:color="#ff6600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51" style:family="text">
      <style:text-properties fo:color="#006600" style:font-name-asian="Times New Roman" style:font-name-complex="Times New Roman"/>
    </style:style>
    <style:style style:name="T52" style:family="text">
      <style:text-properties fo:color="#0066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53" style:family="text">
      <style:text-properties fo:color="#0066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54" style:family="text">
      <style:text-properties style:font-name="Wingdings"/>
    </style:style>
    <style:style style:name="T55" style:family="text">
      <style:text-properties style:font-name="Wingdings" fo:font-weight="bold" style:font-name-asian="Calibri2" style:language-asian="ar" style:country-asian="SA" style:font-weight-asian="bold" style:font-name-complex="Calibri2" style:font-weight-complex="bold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66ff66" style:font-name="Maiandra GD" style:text-underline-style="none" style:font-name-complex="Maiandra GD"/>
    </style:style>
    <style:style style:name="T59" style:family="text">
      <style:text-properties fo:color="#ff0000"/>
    </style:style>
    <style:style style:name="T60" style:family="text">
      <style:text-properties fo:color="#ff0000" style:font-name="TimesNewRomanPSMT" fo:font-size="12pt" style:font-name-asian="TimesNewRomanPSMT" style:font-size-asian="12pt" style:font-name-complex="TimesNewRomanPSMT" style:font-size-complex="12pt"/>
    </style:style>
    <style:style style:name="T61" style:family="text">
      <style:text-properties fo:color="#ff0000"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62" style:family="text">
      <style:text-properties fo:color="#ff0000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63" style:family="text">
      <style:text-properties fo:color="#ff0000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64" style:family="text">
      <style:text-properties fo:color="#ff0000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65" style:family="text">
      <style:text-properties fo:color="#ff0000" fo:font-size="10pt" style:font-size-asian="10pt" style:font-size-complex="10pt"/>
    </style:style>
    <style:style style:name="T66" style:family="text">
      <style:text-properties fo:color="#ff0000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67" style:family="text">
      <style:text-properties fo:color="#ff0000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68" style:family="text">
      <style:text-properties fo:color="#ff0000" style:font-name="DINOT-Bold1" fo:font-size="14pt" fo:font-weight="bold" style:font-name-asian="DINOT-Bold1" style:font-size-asian="14pt" style:font-weight-asian="bold" style:font-name-complex="DINOT-Bold1" style:font-size-complex="14pt" style:font-weight-complex="bold"/>
    </style:style>
    <style:style style:name="T69" style:family="text">
      <style:text-properties fo:color="#ff0000" style:font-name-complex="Times New Roman"/>
    </style:style>
    <style:style style:name="T70" style:family="text">
      <style:text-properties fo:color="#ff0000" style:font-name="Times New Roman" fo:font-size="12pt" style:font-size-asian="12pt" style:font-name-complex="Times New Roman" style:font-size-complex="12pt"/>
    </style:style>
    <style:style style:name="T71" style:family="text">
      <style:text-properties fo:color="#009900"/>
    </style:style>
    <style:style style:name="T72" style:family="text">
      <style:text-properties fo:color="#009900"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73" style:family="text">
      <style:text-properties fo:color="#009900" style:text-line-through-style="none" style:font-name="DINOT" fo:font-size="11pt" style:text-underline-style="none" fo:font-weight="normal" style:font-name-asian="DINOT" style:font-size-asian="11pt" style:font-weight-asian="normal" style:font-name-complex="DINOT" style:font-size-complex="11pt" style:font-weight-complex="normal"/>
    </style:style>
    <style:style style:name="T74" style:family="text">
      <style:text-properties fo:color="#009900" style:text-line-through-style="none" style:font-name="DINOT" fo:font-size="11pt" style:text-underline-style="none" fo:font-weight="bold" style:font-name-asian="DINOT" style:font-size-asian="11pt" style:font-weight-asian="bold" style:font-name-complex="DINOT" style:font-size-complex="11pt" style:font-weight-complex="bold"/>
    </style:style>
    <style:style style:name="T75" style:family="text">
      <style:text-properties fo:color="#00cc00"/>
    </style:style>
    <style:style style:name="T76" style:family="text">
      <style:text-properties fo:color="#00cc00" style:font-name-complex="Times New Roman"/>
    </style:style>
    <style:style style:name="T77" style:family="text">
      <style:text-properties fo:color="#00cc00" fo:background-color="transparent" style:font-name-asian="Times New Roman" style:language-asian="ar" style:country-asian="SA" style:font-name-complex="Times New Roman" style:language-complex="ar" style:country-complex="SA" loext:char-shading-value="0"/>
    </style:style>
    <style:style style:name="T78" style:family="text">
      <style:text-properties fo:color="#0000cc"/>
    </style:style>
    <style:style style:name="T79" style:family="text">
      <style:text-properties fo:color="#0000cc"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80" style:family="text">
      <style:text-properties fo:color="#ff3333"/>
    </style:style>
    <style:style style:name="T81" style:family="text">
      <style:text-properties fo:color="#ff3333"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82" style:family="text">
      <style:text-properties fo:color="#ff3333" style:text-line-through-style="none" style:font-name="DINOT-Bold1" fo:font-size="12pt" style:text-underline-style="solid" style:text-underline-width="auto" style:text-underline-color="font-color" fo:font-weight="bold" style:font-name-asian="DINOT-Bold1" style:font-size-asian="12pt" style:font-weight-asian="bold" style:font-name-complex="DINOT-Bold1" style:font-size-complex="12pt" style:font-weight-complex="bold"/>
    </style:style>
    <style:style style:name="T83" style:family="text">
      <style:text-properties fo:color="#ff3333"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T84" style:family="text">
      <style:text-properties fo:color="#ff3333" fo:background-color="#ffffff" style:font-name-asian="Times New Roman" style:font-name-complex="Times New Roman" loext:char-shading-value="0"/>
    </style:style>
    <style:style style:name="T85" style:family="text">
      <style:text-properties fo:color="#ff3333" style:font-name="sans-serif" fo:font-size="15pt" fo:background-color="#ffffff" style:font-name-asian="Times New Roman" style:font-name-complex="Times New Roman" loext:char-shading-value="0"/>
    </style:style>
    <style:style style:name="T86" style:family="text">
      <style:text-properties fo:font-variant="normal" fo:text-transform="none" fo:color="#000000" style:text-line-through-style="none" style:font-name="Tahoma" fo:font-size="11.5pt" style:text-underline-style="none" style:font-name-asian="LuzSans-Book1" style:font-size-asian="11.5pt" style:font-name-complex="LuzSans-Book1" style:font-size-complex="11.5pt"/>
    </style:style>
    <style:style style:name="T87" style:family="text">
      <style:text-properties fo:font-variant="normal" fo:text-transform="none" fo:color="#000000" style:text-line-through-style="none" style:font-name="Symbol" fo:font-size="11.5pt" style:text-underline-style="none" style:font-name-asian="LuzSans-Book1" style:font-size-asian="11.5pt" style:font-name-complex="LuzSans-Book1" style:font-size-complex="11.5pt"/>
    </style:style>
    <style:style style:name="T88" style:family="text">
      <style:text-properties style:text-position="33% 80%"/>
    </style:style>
    <style:style style:name="T89" style:family="text">
      <style:text-properties fo:color="#333333" fo:font-size="12pt" style:font-size-asian="12pt" style:font-size-complex="12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color="#ff420e" style:text-line-through-style="none" style:font-name="DINOT-Bold1" fo:font-size="12pt" style:text-underline-style="none" fo:font-weight="bold" fo:background-color="transparent" style:font-name-asian="DINOT-Bold1" style:font-size-asian="12pt" style:font-weight-asian="bold" style:font-name-complex="DINOT-Bold1" style:font-size-complex="12pt" style:font-weight-complex="bold"/>
    </style:style>
    <style:style style:name="T92" style:family="text">
      <style:text-properties fo:color="#ff420e" style:text-line-through-style="none" style:font-name="Arial1" fo:font-size="12pt" style:text-underline-style="none" fo:font-weight="bold" fo:background-color="transparent" style:font-name-asian="Cursivestandardbold" style:font-size-asian="12pt" style:font-weight-asian="bold" style:font-name-complex="Cursivestandardbold" style:font-size-complex="12pt" style:font-weight-complex="bold"/>
    </style:style>
    <style:style style:name="T93" style:family="text">
      <style:text-properties style:text-line-through-style="none" fo:font-size="11.5pt" style:text-underline-style="solid" style:text-underline-width="auto" style:text-underline-color="font-color" fo:background-color="transparent" style:font-size-asian="11.5pt" style:font-size-complex="11.5pt"/>
    </style:style>
    <style:style style:name="T94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95" style:family="text">
      <style:text-properties style:text-line-through-style="none" style:font-name="LuzSans-Book1" fo:font-size="11.5pt" style:text-underline-style="none" style:font-name-asian="LuzSans-Book1" style:font-size-asian="11.5pt" style:font-name-complex="LuzSans-Book1" style:font-size-complex="11.5pt"/>
    </style:style>
    <style:style style:name="T96" style:family="text">
      <style:text-properties fo:color="#ff943b" style:text-line-through-style="none" style:font-name="DINOT-Bold1" fo:font-size="12pt" style:text-underline-style="none" fo:font-weight="bold" style:font-name-asian="DINOT-Bold1" style:font-size-asian="12pt" style:font-weight-asian="bold" style:font-name-complex="DINOT-Bold1" style:font-size-complex="12pt" style:font-weight-complex="bold"/>
    </style:style>
    <style:style style:name="T97" style:family="text">
      <style:text-properties fo:color="#ff943b" style:text-line-through-style="none" style:font-name="Cursivestandardbold" fo:font-size="14pt" style:text-underline-style="none" fo:font-weight="normal" style:font-name-asian="Cursivestandardbold" style:font-size-asian="14pt" style:font-weight-asian="normal" style:font-name-complex="Cursivestandardbold" style:font-size-complex="14pt" style:font-weight-complex="normal"/>
    </style:style>
    <style:style style:name="T98" style:family="text">
      <style:text-properties fo:color="#ff943b" style:text-line-through-style="none" style:font-name="Cursivestandardbold" fo:font-size="14pt" style:text-underline-style="none" fo:font-weight="bold" style:font-name-asian="Cursivestandardbold" style:font-size-asian="14pt" style:font-weight-asian="bold" style:font-name-complex="Cursivestandardbold" style:font-size-complex="14pt" style:font-weight-complex="bold"/>
    </style:style>
    <style:style style:name="T99" style:family="text">
      <style:text-properties fo:color="#ff943b"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100" style:family="text">
      <style:text-properties fo:color="#ff943b" style:font-name="Cursivestandardbold" fo:font-size="14pt" style:font-name-asian="Cursivestandardbold" style:font-size-asian="14pt" style:font-name-complex="Cursivestandardbold" style:font-size-complex="14pt"/>
    </style:style>
    <style:style style:name="T101" style:family="text">
      <style:text-properties fo:color="#ff943b" style:font-name="Cursivestandardbold" fo:font-size="12pt" style:font-name-asian="Cursivestandardbold" style:font-size-asian="12pt" style:font-name-complex="Cursivestandardbold" style:font-size-complex="12pt"/>
    </style:style>
    <style:style style:name="T102" style:family="text">
      <style:text-properties fo:color="#0000c5" style:text-line-through-style="none" style:font-name="DINOT-Bold1" fo:font-size="20pt" style:text-underline-style="none" fo:font-weight="bold" fo:background-color="transparent" style:font-name-asian="DINOT-Bold1" style:font-size-asian="20pt" style:font-weight-asian="bold" style:font-name-complex="DINOT-Bold1" style:font-size-complex="20pt" style:font-weight-complex="bold"/>
    </style:style>
    <style:style style:name="T103" style:family="text">
      <style:text-properties fo:color="#0000c5" style:font-name="DINOT-Bold1" fo:font-size="20pt" fo:font-weight="bold" style:font-name-asian="DINOT-Bold1" style:font-size-asian="20pt" style:font-weight-asian="bold" style:font-name-complex="DINOT-Bold1" style:font-size-complex="20pt" style:font-weight-complex="bold"/>
    </style:style>
    <style:style style:name="T104" style:family="text">
      <style:text-properties fo:color="#0000c5" style:font-name="DINOT-Bold1" fo:font-size="20pt" fo:font-weight="bold" style:font-size-asian="20pt" style:font-weight-asian="bold" style:font-size-complex="20pt" style:font-weight-complex="bold"/>
    </style:style>
    <style:style style:name="T105" style:family="text">
      <style:text-properties fo:color="#dc001a" style:text-line-through-style="none" style:font-name="DINOT-Bold1" fo:font-size="20pt" style:text-underline-style="none" fo:font-weight="bold" fo:background-color="transparent" style:font-name-asian="DINOT-Bold1" style:font-size-asian="20pt" style:font-weight-asian="bold" style:font-name-complex="DINOT-Bold1" style:font-size-complex="20pt" style:font-weight-complex="bold"/>
    </style:style>
    <style:style style:name="T106" style:family="text">
      <style:text-properties fo:color="#dc001a" style:font-name="DINOT-Bold1" fo:font-size="20pt" fo:font-weight="bold" style:font-name-asian="DINOT-Bold1" style:font-size-asian="20pt" style:font-weight-asian="bold" style:font-name-complex="DINOT-Bold1" style:font-size-complex="20pt" style:font-weight-complex="bold"/>
    </style:style>
    <style:style style:name="T107" style:family="text">
      <style:text-properties fo:color="#dc001a" style:font-name="DINOT-Bold1" fo:font-size="20pt" fo:font-weight="bold" style:font-size-asian="20pt" style:font-weight-asian="bold" style:font-size-complex="20pt" style:font-weight-complex="bold"/>
    </style:style>
    <style:style style:name="T108" style:family="text">
      <style:text-properties style:font-name="DINOT-Bold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109" style:family="text">
      <style:text-properties style:font-name="Arial1" fo:font-size="12pt" fo:font-weight="bold" style:font-name-asian="DINOT-Bold1" style:font-size-asian="12pt" style:font-weight-asian="bold" style:font-name-complex="DINOT-Bold1" style:font-size-complex="12pt" style:font-weight-complex="bold"/>
    </style:style>
    <style:style style:name="T110" style:family="text">
      <style:text-properties fo:color="#ff9900" style:font-name="Earwig Factory" fo:font-size="12pt" style:text-underline-style="solid" style:text-underline-width="auto" style:text-underline-color="font-color" style:font-name-asian="Earwig Factory" style:font-size-asian="12pt" style:font-name-complex="Earwig Factory" style:font-size-complex="12pt"/>
    </style:style>
    <style:style style:name="T111" style:family="text">
      <style:text-properties fo:font-size="11pt" fo:font-weight="bold" style:font-size-asian="11pt" style:font-weight-asian="bold" style:font-size-complex="11pt" style:font-weight-complex="bold"/>
    </style:style>
    <style:style style:name="T112" style:family="text">
      <style:text-properties style:font-name="DINOT" fo:font-size="11pt" style:font-name-asian="DINOT" style:font-size-asian="11pt" style:font-name-complex="DINOT" style:font-size-complex="11pt"/>
    </style:style>
    <style:style style:name="T113" style:family="text">
      <style:text-properties fo:font-size="14pt" style:font-size-asian="14pt" style:font-size-complex="14pt"/>
    </style:style>
    <style:style style:name="T114" style:family="text">
      <style:text-properties fo:color="#d01727" style:font-name="Arial" fo:font-weight="normal" style:font-weight-asian="normal" style:font-weight-complex="normal"/>
    </style:style>
    <style:style style:name="T115" style:family="text">
      <style:text-properties fo:color="#2f2a74" style:font-name="Arial" fo:font-weight="normal" style:font-weight-asian="normal" style:font-weight-complex="normal"/>
    </style:style>
    <style:style style:name="T116" style:family="text">
      <style:text-properties style:font-name="Times New Roman1" fo:font-size="12pt" fo:font-weight="bold" style:font-size-asian="12pt" style:font-weight-asian="bold" style:font-size-complex="12pt"/>
    </style:style>
    <style:style style:name="T117" style:family="text">
      <style:text-properties fo:color="#800000"/>
    </style:style>
    <style:style style:name="T118" style:family="text">
      <style:text-properties style:font-name="Calibri1" fo:font-weight="bold" style:font-name-asian="Calibri2" style:language-asian="ar" style:country-asian="SA" style:font-weight-asian="bold" style:font-name-complex="Calibri2" style:font-weight-complex="bold"/>
    </style:style>
    <style:style style:name="T119" style:family="text">
      <style:text-properties style:font-name="Calibri1" style:text-underline-style="solid" style:text-underline-width="auto" style:text-underline-color="font-color" fo:font-weight="bold" style:font-name-asian="Calibri2" style:language-asian="ar" style:country-asian="SA" style:font-weight-asian="bold" style:font-name-complex="Calibri2" style:font-weight-complex="bold"/>
    </style:style>
    <style:style style:name="T120" style:family="text">
      <style:text-properties fo:color="#cc0000" style:font-name="sans-serif" fo:font-size="15pt" style:font-name-complex="Times New Roman"/>
    </style:style>
    <style:style style:name="T121" style:family="text">
      <style:text-properties fo:color="#cc0000" style:font-name="Times New Roman" fo:font-size="13pt" style:font-size-asian="13pt" style:font-name-complex="Times New Roman" style:font-size-complex="13pt"/>
    </style:style>
    <style:style style:name="T122" style:family="text">
      <style:text-properties fo:color="#cc0000" style:font-name="Times New Roman" fo:font-size="12pt" style:font-size-asian="12pt" style:font-name-complex="Times New Roman" style:font-size-complex="12pt"/>
    </style:style>
    <style:style style:name="T123" style:family="text">
      <style:text-properties fo:color="#66ff00"/>
    </style:style>
    <style:style style:name="T124" style:family="text">
      <style:text-properties style:font-name="serif" fo:font-size="9.75pt"/>
    </style:style>
    <style:style style:name="T125" style:family="text">
      <style:text-properties fo:background-color="#ffffff" style:font-name-asian="Times New Roman" style:language-asian="ar" style:country-asian="SA" style:font-name-complex="Times New Roman" style:language-complex="ar" style:country-complex="SA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11 ème semaine <text:s/>lundi 8 juin <text:s/>au <text:s/>12 juin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43">Orthographe </text:p>
          </table:table-cell>
          <table:table-cell table:style-name="Tableau8.A1" office:value-type="string">
            <text:p text:style-name="P43"><text:s/>12/06/20</text:p>
          </table:table-cell>
          <table:table-cell table:style-name="Tableau8.C1" office:value-type="string">
            <text:p text:style-name="P44">REVOIR <text:s text:c="2"/>les mots de la dictée 17(fiche <text:s/>25 )</text:p>
          </table:table-cell>
        </table:table-row>
      </table:table>
      <text:p text:style-name="P6"/>
      <text:p text:style-name="P2"/>
      <text:p text:style-name="P3"/>
      <text:p text:style-name="P5">Lundi <text:s/>8 juin <text:s/>2020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2" table:number-columns-spanned="2" office:value-type="string">
            <text:p text:style-name="P8"><text:span text:style-name="Police_20_par_20_défaut"><text:span text:style-name="T2"/></text:span></text:p>
            <text:p text:style-name="P9"><text:span text:style-name="Police_20_par_20_défaut"><text:span text:style-name="T7"><text:s/></text:span></text:span><text:span text:style-name="Police_20_par_20_défaut"><text:span text:style-name="T3">Français Production écrite petits sujets de rédaction</text:span></text:span></text:p>
            <text:p text:style-name="P11"><text:span text:style-name="Police_20_par_20_défaut"><text:span text:style-name="T10">Compétence </text:span></text:span>Ecrire de manière autonome un texte, répondant à des consignes claires et en gérant correctement les problèmes de lexique et de syntaxe.</text:p>
            <text:p text:style-name="P56">Ecrire de courtes phrases sur le modèle de G.Perec « je me souviens » </text:p>
            <text:p text:style-name="P50"><text:span text:style-name="Police_20_par_20_défaut"><text:span text:style-name="T12">Lire la fiche sur Georges Perec <text:line-break/>Proposer aux élèves d’écrire leurs « Je me souviens » du confinement. <text:line-break/> Chacun doit commencer par « Je me souviens » et <text:line-break/> Chaque souvenir doit être court (de 1 à quelques phrases)<text:line-break/> Tous les thèmes peuvent être abordés o Les sensations (isolement, étrangeté, …)<text:line-break/>o Les sentiments (joies, tristesses, colères, frustrations, inquiétudes, espoirs…) <text:line-break/>o Les activités (seul, ensemble, quotidiennes, exceptionnelles…) <text:line-break/>o Les lieux (du confinement, qui manquaient pendant le confinement, réels ou imaginaires…) <text:line-break/>o Les premières sorties (pourquoi faire ? impressions ressenties…) <text:line-break/>o Le retour à l’école <text:line-break/> Le ton est libre (humoristique, factuel, décalé…)</text:span></text:span></text:p>
            <text:p text:style-name="P46"><text:span text:style-name="Police_20_par_20_défaut"><text:span text:style-name="T48"/></text:span></text:p>
            <text:list xml:id="list9054612965471630362" text:style-name="L1">
              <text:list-header>
                <text:p text:style-name="P60"><text:span text:style-name="Police_20_par_20_défaut"><text:span text:style-name="T51">Pour la correction, dans un premier temps, je <text:s/>soulignerai <text:s/>les erreurs .</text:span></text:span></text:p>
                <text:p text:style-name="P60"><text:span text:style-name="Police_20_par_20_défaut"><text:span text:style-name="T51">Les <text:s/>enfants essaieront <text:s/>de se corriger ( ils peuvent utiliser leurs leçons ou le dictionnaire) . Ils enverront le 2ème jet à la fin de la semaine.</text:span></text:span></text:p>
              </text:list-header>
            </text:list>
          </table:table-cell>
          <table:covered-table-cell/>
          <table:table-cell table:style-name="Tableau1.C1" office:value-type="string">
            <text:p text:style-name="P8">Temp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8"/>
            <text:p text:style-name="P8">30'</text:p>
          </table:table-cell>
        </table:table-row>
        <table:table-row table:style-name="Tableau1.3">
          <table:table-cell table:style-name="Tableau1.A3" table:number-columns-spanned="2" office:value-type="string">
            <text:list xml:id="list1094603051230761979" text:style-name="WW8Num2">
              <text:list-header>
                <text:p text:style-name="P62"><text:span text:style-name="Police_20_par_20_défaut"><text:span text:style-name="T1">Etude de la langue <text:s/>orthographe</text:span></text:span></text:p>
                <text:p text:style-name="P63">Compétence : être capable d’écrire sous la dictée</text:p>
                <text:p text:style-name="P66"><text:span text:style-name="Police_20_par_20_défaut"><text:span text:style-name="T11">dictée flash 1 <text:s/>sur le cahier de brouillon ou ardoise <text:s/></text:span></text:span><text:span text:style-name="Police_20_par_20_défaut">Il faudrait qu'une personne de la famille (si cela est possible) dicte .</text:span></text:p>
                <text:p text:style-name="P89"><text:span text:style-name="Police_20_par_20_défaut"><text:span text:style-name="T14">Je serai prêt à respecter la flore, je resterai sur un chemin balisé et je ne ferai pas peur aux animaux. </text:span></text:span></text:p>
              </text:list-header>
            </text:list>
          </table:table-cell>
          <table:covered-table-cell/>
          <table:table-cell table:style-name="Tableau1.C2" office:value-type="string">
            <text:p text:style-name="P8"/>
            <text:p text:style-name="P8">10'20'</text:p>
            <text:p text:style-name="P8"/>
            <text:p text:style-name="P8"/>
            <text:p text:style-name="P8"/>
          </table:table-cell>
        </table:table-row>
        <table:table-row table:style-name="Tableau1.4">
          <table:table-cell table:style-name="Tableau1.A3" table:number-columns-spanned="2" office:value-type="string">
            <text:list xml:id="list36280138" text:continue-list="list9054612965471630362" text:style-name="L1">
              <text:list-header>
                <text:p text:style-name="P68">Compétence : conjuguer au futur</text:p>
                <text:p text:style-name="P69">1)Relire la leçon C6 futur simple</text:p>
              </text:list-header>
            </text:list>
            <text:list xml:id="list36279763" text:continue-list="list1094603051230761979" text:style-name="WW8Num2">
              <text:list-header>
                <text:p text:style-name="P80"><text:span text:style-name="T11"><text:s/>2)</text:span><text:span text:style-name="T28"> Entrainement</text:span></text:p>
                <text:p text:style-name="P61"><text:span text:style-name="T29">cm1 <text:s/></text:span><text:span text:style-name="Police_20_par_20_défaut"><text:span text:style-name="T29">(livre outils pour le Français)cm1 ex 10 p 83 sur le cahier du jour ) </text:span></text:span><text:span text:style-name="Police_20_par_20_défaut"><text:span text:style-name="T58">(min)</text:span></text:span></text:p>
                <text:p text:style-name="P61"><text:span text:style-name="Police_20_par_20_défaut"><text:span text:style-name="T29">cm2(livre outils pour le Français)cm2 ex 7 p 73 sur le cahier du jour )</text:span></text:span><text:span text:style-name="Police_20_par_20_défaut"><text:span text:style-name="T58"> (min)</text:span></text:span></text:p>
                <text:p text:style-name="P64"/>
                <text:p text:style-name="P80"><text:a xlink:type="simple" xlink:href="https://www.logicieleducatif.fr/francais/conjugaison_grammaire/futur.php" text:style-name="Internet_20_link" text:visited-style-name="Visited_20_Internet_20_Link">https://www.logicieleducatif.fr/francais/conjugaison_grammaire/futur.php</text:a><text:span text:style-name="T59"> </text:span></text:p>
              </text:list-header>
            </text:list>
          </table:table-cell>
          <table:covered-table-cell/>
          <table:table-cell table:style-name="Tableau1.C2" office:value-type="string">
            <text:p text:style-name="P8">45'</text:p>
          </table:table-cell>
        </table:table-row>
        <table:table-row>
          <table:table-cell table:style-name="Tableau1.A3" table:number-columns-spanned="2" office:value-type="string">
            <text:p text:style-name="P6"><text:span text:style-name="Police_20_par_20_défaut"><text:span text:style-name="T60">Mathématiques calcul mental Cm1 </text:span></text:span><text:span text:style-name="Police_20_par_20_défaut"><text:span text:style-name="T30">: additionner un nombre décimal et un nombre</text:span></text:span></text:p>
            <text:p text:style-name="P7"><text:span text:style-name="Police_20_par_20_défaut"><text:span text:style-name="T30">ex <text:s/>15 p 202</text:span></text:span></text:p>
            <text:p text:style-name="P12"><text:span text:style-name="Police_20_par_20_défaut">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additionner et soustraire des nombres décimaux avec retenue ,,, ex 25 <text:s/>p 201 </text:span></text:span><text:soft-page-break/><text:span text:style-name="Police_20_par_20_défaut"><text:span text:style-name="T11">(livre outils pour les maths cm2)</text:span></text:span></text:p>
            <text:p text:style-name="P12"><text:span text:style-name="Police_20_par_20_défaut"><text:span text:style-name="T71">exercices à faire sur l'ardoise <text:s text:c="4"/></text:span></text:span></text:p>
            <text:p text:style-name="P12"><text:span text:style-name="Police_20_par_20_défaut"><text:span text:style-name="T71"><text:s text:c="5"/></text:span></text:span><text:span text:style-name="Police_20_par_20_défaut"><text:span text:style-name="T76"><text:s/>(correction p 206 )</text:span></text:span></text:p>
          </table:table-cell>
          <table:covered-table-cell/>
          <table:table-cell table:style-name="Tableau1.C2" office:value-type="string">
            <text:p text:style-name="P6">15'</text:p>
          </table:table-cell>
        </table:table-row>
        <table:table-row table:style-name="Tableau1.6">
          <table:table-cell table:style-name="Tableau1.A1" office:value-type="string">
            <text:p text:style-name="P30">Mathématiques cm1 </text:p>
            <text:p text:style-name="P13">Compétence:additionner des nombres décimaux </text:p>
            <text:p text:style-name="P19">ex 10 p 89 sur le cahier du jour (minimum)</text:p>
            <text:p text:style-name="P19">ex 11 p 89</text:p>
            <text:list xml:id="list5380247552137395363" text:style-name="L2">
              <text:list-header>
                <text:p text:style-name="P70"/>
              </text:list-header>
            </text:list>
          </table:table-cell>
          <table:table-cell table:style-name="Tableau1.A1" office:value-type="string">
            <text:p text:style-name="P31">Mathématiques</text:p>
            <text:p text:style-name="P15">Compétence: <text:s/>divise <text:s/>un nombre décimal par un nombre entier </text:p>
            <text:list xml:id="list7135021506960973080" text:style-name="L3">
              <text:list-item>
                <text:p text:style-name="P77">cherchons p 86</text:p>
              </text:list-item>
              <text:list-item>
                <text:p text:style-name="P77"><text:s/>lecture <text:s/>leçon p 86</text:p>
              </text:list-item>
            </text:list>
            <text:list xml:id="list5293361436047793805" text:style-name="L4">
              <text:list-header>
                <text:p text:style-name="P71">3) entraînement <text:s/>ex 1 et 2 sur le cahier de brouillon ou ardoise</text:p>
                <text:p text:style-name="P81"/>
              </text:list-header>
            </text:list>
            <text:p text:style-name="P4">je révise </text:p>
            <text:list xml:id="list6072953164231442393" text:style-name="L5">
              <text:list-header>
                <text:p text:style-name="P72">ex 19 <text:s/>et 24 <text:s/>p 87 sur le cahier du jour </text:p>
              </text:list-header>
            </text:list>
          </table:table-cell>
          <table:table-cell table:style-name="Tableau1.C1" office:value-type="string">
            <text:p text:style-name="P31">30'</text:p>
          </table:table-cell>
        </table:table-row>
        <table:table-row table:style-name="Tableau1.7">
          <table:table-cell table:style-name="Tableau1.A3" table:number-columns-spanned="2" office:value-type="string">
            <text:p text:style-name="P34">DEJEUNER <text:s/>12H00-13H30</text:p>
          </table:table-cell>
          <table:covered-table-cell/>
          <table:table-cell table:style-name="Tableau1.C2" office:value-type="string">
            <text:p text:style-name="P34"/>
          </table:table-cell>
        </table:table-row>
        <table:table-row>
          <table:table-cell table:style-name="Tableau1.A3" table:number-columns-spanned="2" office:value-type="string">
            <text:p text:style-name="P8"><text:span text:style-name="Police_20_par_20_défaut"><text:span text:style-name="T79">HISTOIRE <text:s/>La première guerre mondiale </text:span></text:span></text:p>
            <text:p text:style-name="P8"><text:span text:style-name="Police_20_par_20_défaut"><text:span text:style-name="T16"/></text:span></text:p>
            <text:p text:style-name="P8"><text:span text:style-name="Police_20_par_20_défaut"><text:span text:style-name="T81">Séance 1 Comprendre comment la Guerre a débuté</text:span></text:span><text:span text:style-name="Police_20_par_20_défaut"><text:span text:style-name="T61"> ?</text:span></text:span></text:p>
            <text:p text:style-name="P8"><text:span text:style-name="Police_20_par_20_défaut"><text:span text:style-name="T16">1) Visionnage <text:s/>de diapo pour résumer la période entre la Révolution et 1914.</text:span></text:span></text:p>
            <text:p text:style-name="P8"><text:span text:style-name="Police_20_par_20_défaut"><text:span text:style-name="T16">2 ) </text:span></text:span><text:span text:style-name="Police_20_par_20_défaut"><text:span text:style-name="T17">· </text:span></text:span><text:span text:style-name="Police_20_par_20_défaut"><text:span text:style-name="T18">D</text:span></text:span><text:span text:style-name="Police_20_par_20_défaut"><text:span text:style-name="T86">écrire des images </text:span></text:span><text:span text:style-name="Police_20_par_20_défaut"><text:span text:style-name="T19"><text:s/></text:span></text:span><text:span text:style-name="Police_20_par_20_défaut"><text:span text:style-name="T20">:</text:span></text:span><text:span text:style-name="Police_20_par_20_défaut"><text:span text:style-name="T16"> <text:s/></text:span></text:span><text:span text:style-name="Police_20_par_20_défaut"><text:span text:style-name="T72">(oral)</text:span></text:span></text:p>
            <text:p text:style-name="P51">De quelle année datent ces documents ?</text:p>
            <text:p text:style-name="P51">Quel est leur point commun ?</text:p>
            <text:p text:style-name="P51">Qu’avez-vous compris de la situation de la France cette année-là ?</text:p>
            <text:p text:style-name="P51">Quelle guerre débute alors ?</text:p>
            <text:p text:style-name="P51">Que savez-vous à propos de la 1<text:span text:style-name="T88">ère</text:span> guerre mondiale ?</text:p>
            <text:p text:style-name="P8"><text:span text:style-name="Police_20_par_20_défaut"><text:span text:style-name="T16">3) </text:span></text:span><text:span text:style-name="Police_20_par_20_défaut"><text:span text:style-name="T17">·</text:span></text:span><text:span text:style-name="Police_20_par_20_défaut"><text:span text:style-name="T87"> </text:span></text:span><text:span text:style-name="Police_20_par_20_défaut"><text:span text:style-name="T20">Comprendre l’année 1914 </text:span></text:span></text:p>
            <text:p text:style-name="P8"><text:span text:style-name="Police_20_par_20_défaut"><text:span text:style-name="T16"/></text:span></text:p>
            <text:p text:style-name="P8"><text:span text:style-name="Police_20_par_20_défaut"><text:span text:style-name="T16">https://www.youtube.com/watch?v=UZzNyQfPR_Q</text:span></text:span></text:p>
          </table:table-cell>
          <table:covered-table-cell/>
          <table:table-cell table:style-name="Tableau1.C2" office:value-type="string">
            <text:p text:style-name="P8"/>
          </table:table-cell>
        </table:table-row>
        <table:table-row table:style-name="Tableau1.9">
          <table:table-cell table:style-name="Tableau1.A1" table:number-columns-spanned="2" office:value-type="string">
            <text:p text:style-name="P8"><text:span text:style-name="Police_20_par_20_défaut"><text:span text:style-name="T4">Lecture </text:span></text:span></text:p>
            <text:p text:style-name="P16">compétence : lecture à haute voix et questions de compréhension</text:p>
            <text:p text:style-name="P35">1 lire à haute voix un paragraphe entier</text:p>
            <text:p text:style-name="P35">cm 1 <text:s/>Cécile <text:s/>au début XXème <text:s text:c="2"/>siècle p 33 <text:s/>à <text:s text:c="2"/>36</text:p>
            <text:p text:style-name="P22"><text:span text:style-name="T89">cm2 </text:span><text:span text:style-name="T90">Le journal d’une enfant pendant la Grande Guerre:année 1915</text:span></text:p>
            <text:p text:style-name="P23">2 questions de compréhension </text:p>
            <text:p text:style-name="P23">cm 1 questions sur la partie compréhension 12 (mini) et 3</text:p>
            <text:p text:style-name="P24">cm2 questions <text:s/>LE JOURNAL <text:s text:c="2"/>1915(1) (questions 456) </text:p>
            <text:p text:style-name="P15"><text:span text:style-name="Police_20_par_20_défaut"><text:span text:style-name="T65"/></text:span></text:p>
          </table:table-cell>
          <table:covered-table-cell/>
          <table:table-cell table:style-name="Tableau1.C1" office:value-type="string">
            <text:p text:style-name="P8"/>
            <text:p text:style-name="P8">30 45 '</text:p>
          </table:table-cell>
        </table:table-row>
        <table:table-row>
          <table:table-cell table:style-name="Tableau1.A3" table:number-columns-spanned="2" office:value-type="string">
            <text:p text:style-name="Standard"><text:span text:style-name="T5">Langue vivante –</text:span><text:span text:style-name="T1">Anglais <text:s/>revoir </text:span></text:p>
            <text:p text:style-name="Standard"><text:span text:style-name="T66">cm1 </text:span><text:span text:style-name="A4"><text:span text:style-name="T62"><text:s/>Anglais au cm</text:span></text:span><text:span text:style-name="A4"><text:span text:style-name="T82"> 1</text:span></text:span></text:p>
            <text:p text:style-name="Standard"><text:span text:style-name="A4"><text:span text:style-name="T21">Connecte-toi </text:span></text:span><text:span text:style-name="A4"><text:span text:style-name="T23">sur le site du CNED dans l'onglet Anglais </text:span></text:span></text:p>
            <text:p text:style-name="P36"><text:span text:style-name="A4"><text:span text:style-name="T91">Activité 1 </text:span></text:span><text:span text:style-name="A4"><text:span text:style-name="T92">Je relis ma leçon. <text:s/></text:span></text:span><text:span text:style-name="A4"><text:span text:style-name="T49"><text:s/></text:span></text:span><text:span text:style-name="A7"><text:span text:style-name="T93">Module 3 - Semaine 1 - Atelier 6 - Activité 2 </text:span></text:span><text:span text:style-name="A4"><text:span text:style-name="T94">WHAT’S YOUR FAVOURITE COLOUR ? </text:span></text:span></text:p>
            <text:p text:style-name="P37"><text:bookmark text:name="L43209SvgNA11121"/><text:span text:style-name="A4"><text:span text:style-name="T96">Activité 2 <text:s/></text:span></text:span><text:span text:style-name="A4"><text:span text:style-name="T97">Je réalise un exercice interactif.</text:span></text:span></text:p>
            <text:p text:style-name="P37"><text:span text:style-name="A4"><text:span text:style-name="T52">(Dans l'onglet Anglais, cliquer sur livre numérique volume 1 aller sur le sommaire (module 2 <text:s/>) </text:span></text:span></text:p>
            <text:p text:style-name="Standard"><text:span text:style-name="A4"><text:span text:style-name="T63"><text:s/></text:span></text:span><text:span text:style-name="A4"><text:span text:style-name="T22">vol 1</text:span></text:span><text:span text:style-name="A4"><text:span text:style-name="T63"> <text:s/>livre numérique p 58 à 62</text:span></text:span></text:p>
            <text:p text:style-name="Standard"><text:span text:style-name="A4"><text:span text:style-name="T63">p58 <text:s/></text:span></text:span><text:bookmark text:name="HMTitleContent111"/>Anglais au CM1 - Volume 1<text:bookmark text:name="brcL197674211"/> Module 3 &gt; <text:bookmark text:name="brcL197752111"/>The family - La famille The family tree - L'arbre généalogique <text:span text:style-name="A4"><text:span text:style-name="T64">à p </text:span></text:span><text:bookmark text:name="HMTitleContent221"/><text:span text:style-name="A4"><text:span text:style-name="T64">62 </text:span></text:span>Anglais au CM1 - Volume 1<text:bookmark text:name="brcL197674311"/>Module 3 &gt; <text:bookmark text:name="brcL19779521"/>Possession - La possession The verb HAVE - Le verbe AVOIR</text:p>
            <text:p text:style-name="P36"><text:soft-page-break/><text:span text:style-name="A4"><text:span text:style-name="T64">EN lien avec la </text:span></text:span><text:span text:style-name="A4"><text:span text:style-name="T102">F</text:span></text:span><text:span text:style-name="A4"><text:span text:style-name="T105">i</text:span></text:span><text:span text:style-name="A4"><text:span text:style-name="T102">c</text:span></text:span><text:span text:style-name="A4"><text:span text:style-name="T105">h</text:span></text:span><text:span text:style-name="A4"><text:span text:style-name="T102">e </text:span></text:span><text:span text:style-name="A4"><text:span text:style-name="T105">O</text:span></text:span><text:span text:style-name="A4"><text:span text:style-name="T102">u</text:span></text:span><text:span text:style-name="A4"><text:span text:style-name="T105">t</text:span></text:span><text:span text:style-name="A4"><text:span text:style-name="T102">i</text:span></text:span><text:span text:style-name="A4"><text:span text:style-name="T105">l </text:span></text:span><text:span text:style-name="A4"><text:span text:style-name="T102">1</text:span></text:span><text:span text:style-name="A4"><text:span text:style-name="T105">4 </text:span></text:span><text:span text:style-name="T103">M</text:span><text:span text:style-name="T106">Y </text:span><text:span text:style-name="T103">F</text:span><text:span text:style-name="T106">A</text:span><text:span text:style-name="T103">M</text:span><text:span text:style-name="T106">I</text:span><text:span text:style-name="T103">L</text:span><text:span text:style-name="T106">Y <text:s/>p 36</text:span></text:p>
            <text:p text:style-name="P36"><text:span text:style-name="A4"><text:span text:style-name="T49"/></text:span></text:p>
            <text:p text:style-name="P36"><text:span text:style-name="A4"><text:span text:style-name="T49"/></text:span></text:p>
            <text:p text:style-name="P17"><text:span text:style-name="T108">cm 2 </text:span><text:span text:style-name="T109">Langue vivante –</text:span></text:p>
            <text:p text:style-name="P36"><text:span text:style-name="T99">Activité 1 </text:span><text:span text:style-name="T100">Je lis ma leçon</text:span><text:span text:style-name="T101"> <text:s/>recueil des documents </text:span><text:span text:style-name="T31">Module 2 Semaine1 Atelier 6 Activité 3</text:span><text:span text:style-name="T33"> </text:span><text:span text:style-name="T34">LE GENRE DES NOMS</text:span><text:span text:style-name="T35"> </text:span><text:span text:style-name="T34">p</text:span><text:span text:style-name="T35"> </text:span><text:span text:style-name="T110">1 1</text:span></text:p>
            <text:p text:style-name="P26"><text:span text:style-name="T100"><text:s/></text:span><text:span text:style-name="T111">Connecte-toi </text:span><text:span text:style-name="T112">sur le site du CNED dans l'onglet Anglais </text:span></text:p>
            <text:p text:style-name="P26"><text:span text:style-name="A4"><text:span text:style-name="T52">(Dans l'onglet Anglais, cliquer sur </text:span></text:span><text:span text:style-name="A4"><text:span text:style-name="T53">recueil </text:span></text:span><text:span text:style-name="A4"><text:span text:style-name="T52"><text:s/>p <text:s/>9)</text:span></text:span></text:p>
            <text:p text:style-name="P26"><text:span text:style-name="A4"><text:span text:style-name="T96">Activité 2 </text:span></text:span><text:span text:style-name="A4"><text:span text:style-name="T98">Je réalise un exercice interactif </text:span></text:span></text:p>
            <text:p text:style-name="P36"><text:span text:style-name="A4"><text:span text:style-name="T73">(Dans l'onglet Anglais, cliquer sur</text:span></text:span><text:span text:style-name="A4"><text:span text:style-name="T74"> livre numérique volume 1</text:span></text:span><text:span text:style-name="A4"><text:span text:style-name="T73"> aller sur le sommaire (module 1 ) </text:span></text:span></text:p>
            <text:h text:style-name="P55" text:outline-level="1"><text:bookmark text:name="HMPageTitleContent311121"/><text:span text:style-name="T67">de <text:s/>p 47 à 58 <text:s/>Anglais au CM2 -</text:span><text:span text:style-name="T68"> </text:span><text:span text:style-name="T113">Anglais au CM2 - Volume1</text:span><text:bookmark text:name="brcL22020911"/><text:span text:style-name="T90">Module 2 &gt; </text:span><text:bookmark text:name="brcL22041011"/><text:span text:style-name="T90">Bienvenue en Amérique (2) - Welcome to America </text:span><text:bookmark text:name="HMPageTitleContent41"/><text:span text:style-name="T90">M2S1A6 Activité 1 - Je me souviens des phrases interrogatives - I remember the interrogative sentences <text:s text:c="4"/>à <text:s text:c="6"/></text:span><text:bookmark text:name="HMPageTitleContent111"/><text:span text:style-name="T90">M2S2A6 Activité 2 - Je fais des phrases correctes - I do right sentences 6/6</text:span></text:h>
            <text:p text:style-name="P45"><text:span text:style-name="A4"><text:span text:style-name="T24"><text:s/>En lien avec fiiche outil :</text:span></text:span><text:span text:style-name="T37"> <text:s/>fiche outils <text:s/>12 p 23 </text:span><text:span text:style-name="T114">U</text:span><text:span text:style-name="T115">N</text:span><text:span text:style-name="T114">D</text:span><text:span text:style-name="T115">E</text:span><text:span text:style-name="T114">R</text:span><text:span text:style-name="T115">S</text:span><text:span text:style-name="T114">T</text:span><text:span text:style-name="T115">A</text:span><text:span text:style-name="T114">N</text:span><text:span text:style-name="T115">D</text:span><text:span text:style-name="T114">I</text:span><text:span text:style-name="T115">N</text:span><text:span text:style-name="T114">G </text:span><text:span text:style-name="T115">A </text:span><text:span text:style-name="T114">T</text:span><text:span text:style-name="T115">E</text:span><text:span text:style-name="T114">X</text:span><text:span text:style-name="T115">T et fiche 13 outils p 25 R</text:span><text:span text:style-name="T114">E</text:span><text:span text:style-name="T115">V</text:span><text:span text:style-name="T114">I</text:span><text:span text:style-name="T115">S</text:span><text:span text:style-name="T114">I</text:span><text:span text:style-name="T115">N</text:span><text:span text:style-name="T114">G </text:span><text:span text:style-name="T115">C</text:span><text:span text:style-name="T114">L</text:span><text:span text:style-name="T115">O</text:span><text:span text:style-name="T114">T</text:span><text:span text:style-name="T115">H</text:span><text:span text:style-name="T114">E</text:span><text:span text:style-name="T115">S</text:span></text:p>
          </table:table-cell>
          <table:covered-table-cell/>
          <table:table-cell table:style-name="Tableau1.C2" office:value-type="string">
            <text:p text:style-name="P29">40'</text:p>
          </table:table-cell>
        </table:table-row>
      </table:table>
      <text:p text:style-name="P38"><text:s text:c="2"/></text:p>
      <text:p text:style-name="P47"/>
      <text:p text:style-name="P47">Mardi 9 juin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8"><text:span text:style-name="Police_20_par_20_défaut"><text:span text:style-name="T1">9h00 <text:s text:c="2"/>9h20 Rituels :lecture voir mieux lire plus vite</text:span></text:span></text:p>
            <text:p text:style-name="P15"><text:span text:style-name="Police_20_par_20_défaut"><text:span text:style-name="T50">Compétence: </text:span></text:span><text:span text:style-name="Police_20_par_20_défaut"><text:span text:style-name="T83">Lecture accélérer la reconnaissance visuelle, apprendre à lire plus vite, compréhension de texte Compréhension de l'implicite</text:span></text:span></text:p>
            <text:p text:style-name="P15"><text:span text:style-name="Police_20_par_20_défaut"><text:span text:style-name="T39">aller sur internet sur le lien suivant </text:span></text:span></text:p>
            <text:p text:style-name="P15"><text:span text:style-name="Police_20_par_20_défaut"><text:span text:style-name="T39">cm1 et cm2 </text:span></text:span><text:a xlink:type="simple" xlink:href="https://www.ortholud.com/divers/comprehension_de_texte/le_loup.php" text:style-name="Internet_20_link" text:visited-style-name="Visited_20_Internet_20_Link"><text:span text:style-name="Police_20_par_20_défaut">https://www.ortholud.com/divers/comprehension_de_texte/le_loup.php</text:span></text:a><text:span text:style-name="Police_20_par_20_défaut"><text:span text:style-name="T39"> </text:span></text:span></text:p>
            <text:p text:style-name="P15"><text:span text:style-name="Police_20_par_20_défaut"><text:span text:style-name="T77"><text:s/></text:span></text:span></text:p>
          </table:table-cell>
          <table:covered-table-cell/>
          <table:table-cell table:style-name="Tableau3.C1" office:value-type="string">
            <text:p text:style-name="P8">20'</text:p>
          </table:table-cell>
        </table:table-row>
        <table:table-row table:style-name="Tableau3.2">
          <table:table-cell table:style-name="Tableau3.A1" table:number-columns-spanned="2" office:value-type="string">
            <text:list xml:id="list36284164" text:continue-list="list36279763" text:style-name="WW8Num2">
              <text:list-header>
                <text:p text:style-name="P62"><text:span text:style-name="Police_20_par_20_défaut"><text:span text:style-name="T1">Etude de la langue <text:s/>orthographe</text:span></text:span></text:p>
                <text:p text:style-name="P63">Compétence : être capable d’écrire sous la dictée</text:p>
                <text:p text:style-name="P66"><text:span text:style-name="Police_20_par_20_défaut"><text:span text:style-name="T41">dictée flash 2 <text:s/></text:span></text:span><text:span text:style-name="Police_20_par_20_défaut"><text:span text:style-name="T57">Il faudrait qu'une personne de la famille (si cela est possible) dicte .</text:span></text:span></text:p>
                <text:p text:style-name="P66"><text:span text:style-name="Police_20_par_20_défaut"><text:span text:style-name="T57"/></text:span></text:p>
                <text:p text:style-name="P90"><text:span text:style-name="Police_20_par_20_défaut"><text:span text:style-name="T40">Pour notre sécurité, nous serons vigilants, nous marcherons face à la circulation, nous éviterons le bord de la route et nous porterons des dispositifs réfléchissants la nuit.</text:span></text:span></text:p>
              </text:list-header>
            </text:list>
          </table:table-cell>
          <table:covered-table-cell/>
          <table:table-cell table:style-name="Tableau3.C1" office:value-type="string">
            <text:p text:style-name="P8">10'</text:p>
          </table:table-cell>
        </table:table-row>
        <table:table-row table:style-name="Tableau3.2">
          <table:table-cell table:style-name="Tableau3.A3" table:number-columns-spanned="2" office:value-type="string">
            <text:p text:style-name="P8"><text:span text:style-name="Police_20_par_20_défaut"><text:span text:style-name="T6">Français grammaire</text:span></text:span></text:p>
            <text:p text:style-name="P10">Compétence : Différencier les phrases simples et complexes<text:span text:style-name="T116"> <text:s/></text:span></text:p>
            <text:list xml:id="list3355542956891641486" text:style-name="L6">
              <text:list-item>
                <text:p text:style-name="P82">lire le texte (page 2 du fichier pdf envoyé, les questions et la correction sont sur la page1 ) <text:span text:style-name="T123">oral </text:span></text:p>
              </text:list-item>
              <text:list-item>
                <text:p text:style-name="P82">lire la leçon p 1</text:p>
              </text:list-item>
            </text:list>
            <text:list xml:id="list4145012593382503242" text:style-name="L7">
              <text:list-header>
                <text:p text:style-name="P83">3) Entraînement : ex <text:s/>p 4 <text:span text:style-name="T123">à l'oral</text:span></text:p>
                <text:p text:style-name="P83">ex <text:s text:c="2"/>p 5 sur fiche</text:p>
                <text:p text:style-name="P83"/>
                <text:p text:style-name="P83"><text:s/></text:p>
              </text:list-header>
            </text:list>
            <text:p text:style-name="P8"><text:span text:style-name="Police_20_par_20_défaut"><text:span text:style-name="T6"/></text:span></text:p>
            <text:list xml:id="list1115169146277421993" text:style-name="L8">
              <text:list-header>
                <text:p text:style-name="P84"/>
              </text:list-header>
            </text:list>
          </table:table-cell>
          <table:covered-table-cell/>
          <table:table-cell table:style-name="Tableau3.C3" office:value-type="string">
            <text:p text:style-name="P8">30'</text:p>
          </table:table-cell>
        </table:table-row>
        <text:soft-page-break/>
        <table:table-row table:style-name="Tableau3.2">
          <table:table-cell table:style-name="Tableau3.A3" table:number-columns-spanned="2" office:value-type="string">
            <text:p text:style-name="P6"><text:span text:style-name="Police_20_par_20_défaut"><text:span text:style-name="T60">Mathématiques calcul mental Cm1 </text:span></text:span><text:span text:style-name="Police_20_par_20_défaut"><text:span text:style-name="T30">: additionner un nombre décimal et un nombre</text:span></text:span></text:p>
            <text:p text:style-name="P7"><text:span text:style-name="Police_20_par_20_défaut"><text:span text:style-name="T30">ex <text:s/>16 <text:s text:c="8"/>p <text:s/>202 </text:span></text:span></text:p>
            <text:p text:style-name="P12"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</text:span></text:span><text:span text:style-name="Police_20_par_20_défaut"><text:span text:style-name="T71"><text:s/></text:span></text:span><text:span text:style-name="Police_20_par_20_défaut"><text:s/>Cm2 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additionner et soustraire des nombres décimaux avec retenue ,,, ex 26 p 201 (livre outils pour les maths cm2)</text:span></text:span></text:p>
            <text:p text:style-name="P12"><text:span text:style-name="Police_20_par_20_défaut"><text:span text:style-name="T71"><text:s/>(minimum 3 nombres par <text:s/>lettre )</text:span></text:span></text:p>
            <text:p text:style-name="P12"><text:span text:style-name="Police_20_par_20_défaut"><text:span text:style-name="T71">exercices à faire sur l'ardoise <text:s text:c="3"/></text:span></text:span></text:p>
            <text:p text:style-name="P12"><text:span text:style-name="Police_20_par_20_défaut"><text:span text:style-name="T71"><text:s text:c="5"/></text:span></text:span><text:span text:style-name="Police_20_par_20_défaut"><text:span text:style-name="T76"><text:s/>(correction p 206 )</text:span></text:span></text:p>
          </table:table-cell>
          <table:covered-table-cell/>
          <table:table-cell table:style-name="Tableau3.C4" office:value-type="float" office:value="15">
            <text:p text:style-name="P8">15</text:p>
          </table:table-cell>
        </table:table-row>
        <table:table-row table:style-name="Tableau3.5">
          <table:table-cell table:style-name="Tableau3.A3" office:value-type="string">
            <text:p text:style-name="P30">Mathématiques cm1 </text:p>
            <text:p text:style-name="P13">Compétence: soustraire des nombres décimaux</text:p>
            <text:list xml:id="list3160696942394476759" text:style-name="L9">
              <text:list-item>
                <text:p text:style-name="P73"><text:s/>cherchons p 90</text:p>
              </text:list-item>
              <text:list-item>
                <text:p text:style-name="P73">lecture de la leçon p 90</text:p>
              </text:list-item>
              <text:list-item>
                <text:p text:style-name="P73">ex 1p 90 à l'oral ou sur le cahier de brouillon</text:p>
                <text:p text:style-name="P73"/>
              </text:list-item>
            </text:list>
          </table:table-cell>
          <table:table-cell table:style-name="Tableau3.A3" office:value-type="string">
            <text:p text:style-name="P31">Mathématiques</text:p>
            <text:p text:style-name="P15">Compétence: <text:s/>divise <text:s/>un nombre décimal par un nombre entier </text:p>
            <text:list xml:id="list36270031" text:continue-list="list7135021506960973080" text:style-name="L3">
              <text:list-header>
                <text:p text:style-name="P77">relecture <text:s/>leçon p 86</text:p>
              </text:list-header>
            </text:list>
            <text:list xml:id="list12375398480248294" text:style-name="L10">
              <text:list-header>
                <text:p text:style-name="P74"><text:s/>ex <text:s/>sur le cahier de brouillon ou ardoise</text:p>
              </text:list-header>
            </text:list>
            <text:p text:style-name="P27">et ex 4 et 10 p 87 (minimum 3 lettres par exercice) sur le cahier du jour </text:p>
          </table:table-cell>
          <table:table-cell table:style-name="Tableau3.C3" office:value-type="string">
            <text:p text:style-name="P31">30' 40' </text:p>
          </table:table-cell>
        </table:table-row>
        <table:table-row>
          <table:table-cell table:style-name="Tableau3.A1" table:number-columns-spanned="2" office:value-type="string">
            <text:p text:style-name="P34">DEJEUNER <text:s/>12H00-13H30</text:p>
          </table:table-cell>
          <table:covered-table-cell/>
          <table:table-cell table:style-name="Tableau3.C1" office:value-type="string">
            <text:p text:style-name="P34"/>
          </table:table-cell>
        </table:table-row>
        <table:table-row>
          <table:table-cell table:style-name="Tableau3.A3" table:number-columns-spanned="2" office:value-type="string">
            <text:list xml:id="list6311036021545965382" text:style-name="L11">
              <text:list-header>
                <text:p text:style-name="P85"><text:span text:style-name="T78">Sciences :</text:span><text:span text:style-name="T117"> <text:s/></text:span><text:s/><text:span text:style-name="T59">Le système solaire</text:span></text:p>
              </text:list-header>
            </text:list>
            <text:section text:style-name="Sect1" text:name="content">
              <text:section text:style-name="Sect1" text:name="post-447">
                <text:p text:style-name="Text_20_body"><text:span text:style-name="Strong_20_Emphasis">Séance 6 <text:s/>: <text:s/>Rappel</text:span></text:p>
              </text:section>
            </text:section>
            <text:p text:style-name="P52"><text:a xlink:type="simple" xlink:href="http://game-game.fr/120717/" office:target-frame-name="_blank" xlink:show="new" text:style-name="Internet_20_link" text:visited-style-name="Visited_20_Internet_20_Link">Visualiser le système solaire</text:a><text:span text:style-name="T11"> </text:span><text:span text:style-name="T71">(en utilisant la souris et les flèches droite et gauche du clavier) </text:span></text:p>
            <text:p text:style-name="P52"><text:a xlink:type="simple" xlink:href="http://game-game.fr/120717/" text:style-name="Internet_20_link" text:visited-style-name="Visited_20_Internet_20_Link">http://game-game.fr/120717/</text:a><text:span text:style-name="T71"> </text:span></text:p>
            <text:p text:style-name="P53">Regarder c'est pas sorcier</text:p>
            <text:p text:style-name="P52"><text:a xlink:type="simple" xlink:href="https://www.youtube.com/watch?v=I7cajVnzm8k" text:style-name="Internet_20_link" text:visited-style-name="Visited_20_Internet_20_Link">https://www.youtube.com/watch?v=I7cajVnzm8k</text:a><text:span text:style-name="T71"> </text:span></text:p>
            <text:p text:style-name="P52"><text:span text:style-name="T11">Questio ns/jeux </text:span><text:span text:style-name="T71"><text:s/></text:span></text:p>
            <text:p text:style-name="P52"><text:a xlink:type="simple" xlink:href="http://cm2dolomieu.fr/exercices/sciences/Terre-systeme-solaire-2-2-Web/index.html" text:style-name="Internet_20_link" text:visited-style-name="Visited_20_Internet_20_Link">http://cm2dolomieu.fr/exercices/sciences/Terre-systeme-solaire-2-2-Web/index.html</text:a><text:span text:style-name="T71"> </text:span></text:p>
            <text:p text:style-name="P53">Les réponses sont le texte suivant :</text:p>
            <text:p text:style-name="P52"><text:a xlink:type="simple" xlink:href="http://www.cm2dolomieu.fr/terre-systeme-solaire-2-2/index.html" text:style-name="Internet_20_link" text:visited-style-name="Visited_20_Internet_20_Link">http://www.cm2dolomieu.fr/terre-systeme-solaire-2-2/index.html</text:a><text:span text:style-name="T71"> </text:span></text:p>
          </table:table-cell>
          <table:covered-table-cell/>
          <table:table-cell table:style-name="Tableau3.C3" office:value-type="string">
            <text:p text:style-name="P4">30 45 '</text:p>
          </table:table-cell>
        </table:table-row>
      </table:table>
      <text:p text:style-name="P5">Jeudi <text:s/>11 jui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8"><text:span text:style-name="Police_20_par_20_défaut"><text:span text:style-name="T1">Rituels ARTS PLASTIQUES</text:span></text:span></text:p>
            <text:p text:style-name="Text_20_body">Ce rituel est exceptionnellement publié dans l’espace pédagogique de la DSDEN79 pour que la culture puisse être partagée par le plus grand nombre à la maison en suivant le lien :  </text:p>
            <text:p text:style-name="P58"><text:a xlink:type="simple" xlink:href="http://padlet.com/artsvisuels79/marc-chagall" text:style-name="Internet_20_link" text:visited-style-name="Visited_20_Internet_20_Link">http://padlet.com/artsvisuels79/marc-chagall</text:a></text:p>
            <text:p text:style-name="Text_20_body"/>
          </table:table-cell>
          <table:covered-table-cell/>
          <table:table-cell table:style-name="Tableau2.C1" office:value-type="string">
            <text:p text:style-name="P8">20'</text:p>
          </table:table-cell>
        </table:table-row>
        <table:table-row>
          <table:table-cell table:style-name="Tableau2.A2" table:number-columns-spanned="2" office:value-type="string">
            <text:list xml:id="list36272224" text:continue-list="list36284164" text:style-name="WW8Num2">
              <text:list-header>
                <text:p text:style-name="P62"><text:span text:style-name="Police_20_par_20_défaut"><text:span text:style-name="T1">Etude de la langue <text:s/>orthographe</text:span></text:span></text:p>
                <text:p text:style-name="P63">Compétence : être capable d’écrire sous la dictée</text:p>
                <text:p text:style-name="P66"><text:span text:style-name="Police_20_par_20_défaut"><text:span text:style-name="T41">dictée flash <text:s/>3 </text:span></text:span><text:span text:style-name="Police_20_par_20_défaut"><text:span text:style-name="T57">Il faudrait qu'une personne de la famille (si cela est possible) dicte .</text:span></text:span></text:p>
                <text:p text:style-name="P91"><text:s/></text:p>
                <text:p text:style-name="P67"><text:span text:style-name="T15">Je garderai mon chien en laisse et je ne crierai pas pour ne pas faire peur aux </text:span><text:span text:style-name="T15">animaux.</text:span><text:span text:style-name="T13">dictée de mots de la dictée 17 <text:s/></text:span></text:p>
              </text:list-header>
            </text:list>
          </table:table-cell>
          <table:covered-table-cell/>
          <table:table-cell table:style-name="Tableau2.C2" office:value-type="string">
            <text:p text:style-name="P8">10'</text:p>
          </table:table-cell>
        </table:table-row>
        <table:table-row>
          <table:table-cell table:style-name="Tableau2.A2" table:number-columns-spanned="2" office:value-type="string">
            <text:p text:style-name="P8"><text:span text:style-name="Police_20_par_20_défaut"><text:span text:style-name="T6">Français Vocabulaire</text:span></text:span></text:p>
            <text:p text:style-name="Standard"><text:span text:style-name="T59">Compétence :</text:span><text:span text:style-name="T80"> </text:span><text:span text:style-name="Police_20_par_20_défaut"><text:span text:style-name="T84"><text:s/></text:span></text:span><text:span text:style-name="Police_20_par_20_défaut"><text:span text:style-name="T85">révisions </text:span></text:span></text:p>
            <text:list xml:id="list4832100779580078587" text:style-name="L12">
              <text:list-item>
                <text:p text:style-name="P86"><text:span text:style-name="Police_20_par_20_défaut"><text:span text:style-name="T47"/></text:span></text:p>
              </text:list-item>
            </text:list>
            <text:p text:style-name="Standard"><text:span text:style-name="Police_20_par_20_défaut"><text:span text:style-name="T47"/></text:span></text:p>
            <text:list xml:id="list36269582" text:continue-numbering="true" text:style-name="L12">
              <text:list-item>
                <text:p text:style-name="P86"><text:span text:style-name="Police_20_par_20_défaut"><text:span text:style-name="T47">2) CM1: Exercices 3 et 6 <text:s text:c="2"/>p184 et 185 <text:s/>correction p <text:s/>185</text:span></text:span></text:p>
              </text:list-item>
              <text:list-item>
                <text:p text:style-name="P86"><text:span text:style-name="Police_20_par_20_défaut"><text:span text:style-name="T47">CM2: exercice <text:s/>ex 5 <text:s/>p.170/171+ correction p </text:span></text:span></text:p>
              </text:list-item>
            </text:list>
            <text:p text:style-name="P10"><text:soft-page-break/><text:span text:style-name="Police_20_par_20_défaut"><text:span text:style-name="T47"/></text:span></text:p>
          </table:table-cell>
          <table:covered-table-cell/>
          <table:table-cell table:style-name="Tableau2.C2" office:value-type="string">
            <text:p text:style-name="P8"/>
            <text:p text:style-name="P8"/>
            <text:p text:style-name="P8">20' 30' </text:p>
          </table:table-cell>
        </table:table-row>
        <table:table-row>
          <table:table-cell table:style-name="Tableau2.A2" table:number-columns-spanned="2" office:value-type="string">
            <text:p text:style-name="P6"><text:span text:style-name="Police_20_par_20_défaut"><text:span text:style-name="T60">Mathématiques calcul mental Cm1 </text:span></text:span><text:span text:style-name="Police_20_par_20_défaut"><text:span text:style-name="T30">: additionner un nombre décimal et un nombre</text:span></text:span></text:p>
            <text:p text:style-name="P7"><text:span text:style-name="Police_20_par_20_défaut"><text:span text:style-name="T30">ex <text:s/>114 p 202 <text:s/>(min 5 lettres)</text:span></text:span></text:p>
            <text:p text:style-name="P12"><text:span text:style-name="Police_20_par_20_défaut">Cm2 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additionner et soustraire des nombres décimaux avec retenue ,,, ex <text:s/>24 <text:s/>p 201 (livre outils pour les maths cm2)</text:span></text:span></text:p>
            <text:p text:style-name="P12"><text:span text:style-name="Police_20_par_20_défaut"><text:span text:style-name="T71"><text:s/>(minimum 3 <text:s/>lettres )</text:span></text:span></text:p>
            <text:p text:style-name="P12"><text:span text:style-name="Police_20_par_20_défaut"><text:span text:style-name="T71">exercices à faire sur l'ardoise <text:s text:c="4"/></text:span></text:span></text:p>
            <text:p text:style-name="P12"><text:span text:style-name="Police_20_par_20_défaut"><text:span text:style-name="T71"><text:s text:c="5"/></text:span></text:span><text:span text:style-name="Police_20_par_20_défaut"><text:span text:style-name="T76"><text:s/>(correction p 206 )</text:span></text:span></text:p>
          </table:table-cell>
          <table:covered-table-cell/>
          <table:table-cell table:style-name="Tableau2.C2" office:value-type="string">
            <text:p text:style-name="P40">15'</text:p>
          </table:table-cell>
        </table:table-row>
        <table:table-row table:style-name="Tableau2.5">
          <table:table-cell table:style-name="Tableau2.A1" office:value-type="string">
            <text:p text:style-name="P30">Mathématiques cm1 </text:p>
            <text:p text:style-name="P8"><text:span text:style-name="T69">Compétence:</text:span><text:span text:style-name="T120"> connaître et utiliser </text:span><text:span text:style-name="T121">les unités de mesure de contenances et de volumes</text:span></text:p>
            <text:list xml:id="list6757258081548599113" text:style-name="L13">
              <text:list-item>
                <text:p text:style-name="P87">relecture leçon p 130</text:p>
              </text:list-item>
              <text:list-item>
                <text:p text:style-name="P87">Exercice 4 p 131<text:span text:style-name="T75"> (à l'oral) et </text:span><text:span text:style-name="T11">ex 5 p 131 sur le cahier du jour </text:span></text:p>
              </text:list-item>
            </text:list>
            <text:list xml:id="list6822193133404544410" text:style-name="L14">
              <text:list-header>
                <text:p text:style-name="P75"/>
              </text:list-header>
            </text:list>
          </table:table-cell>
          <table:table-cell table:style-name="Tableau2.A1" office:value-type="string">
            <text:p text:style-name="P15"><text:s/><text:span text:style-name="T1">Mathématiques</text:span></text:p>
            <text:p text:style-name="P8"><text:span text:style-name="T70">Compétence:</text:span><text:span text:style-name="T122"> connaître et utiliser les unités de mesure de contenances et de volumes</text:span></text:p>
            <text:p text:style-name="P42">re lecture leçon p 126</text:p>
            <text:list xml:id="list36271706" text:continue-list="list6757258081548599113" text:style-name="L13">
              <text:list-header>
                <text:p text:style-name="P78">2) Exercices 5 et 7 p.127 <text:s text:c="2"/>sur le cahier du jour </text:p>
              </text:list-header>
            </text:list>
          </table:table-cell>
          <table:table-cell table:style-name="Tableau2.C1" office:value-type="string">
            <text:p text:style-name="P31">30'</text:p>
          </table:table-cell>
        </table:table-row>
        <table:table-row table:style-name="Tableau2.6">
          <table:table-cell table:style-name="Tableau2.A2" table:number-columns-spanned="2" office:value-type="string">
            <text:p text:style-name="P28">DEJEUNER <text:s/>12H00-13H30</text:p>
          </table:table-cell>
          <table:covered-table-cell/>
          <table:table-cell table:style-name="Tableau2.C2" office:value-type="string">
            <text:p text:style-name="P28"/>
          </table:table-cell>
        </table:table-row>
        <table:table-row table:style-name="Tableau2.7">
          <table:table-cell table:style-name="Tableau2.A2" table:number-columns-spanned="2" office:value-type="string">
            <text:p text:style-name="P20"><text:span text:style-name="Police_20_par_20_défaut"><text:span text:style-name="T1"><text:s/>ARTS VISUELS <text:s/>ET GEOMETRIE</text:span></text:span></text:p>
            <text:p text:style-name="P20"><text:span text:style-name="Police_20_par_20_défaut"><text:span text:style-name="T124"><text:s/>illusion d'optique : <text:s/>le compas est <text:s/>nécessaire</text:span></text:span><text:span text:style-name="Police_20_par_20_défaut"> </text:span></text:p>
            <text:p text:style-name="P20"><text:span text:style-name="Police_20_par_20_défaut">Les élèves peuvent commencer cette semaine une œuvre d'art à la manière de Vasarely</text:span></text:p>
            <text:p text:style-name="P57"><text:span text:style-name="Police_20_par_20_défaut"><text:span text:style-name="T11">1 fiches sont jointes pour découvrir l'artiste Vasarely et une autre pour aider à construire une œuvre .</text:span></text:span></text:p>
            <text:p text:style-name="P57"><text:span text:style-name="Police_20_par_20_défaut"><text:span text:style-name="T11">Vous pourrez par la suite envoyer le résultat</text:span></text:span></text:p>
          </table:table-cell>
          <table:covered-table-cell/>
          <table:table-cell table:style-name="Tableau2.C2" office:value-type="string">
            <text:p text:style-name="P31">30'</text:p>
          </table:table-cell>
        </table:table-row>
      </table:table>
      <text:p text:style-name="P5"/>
      <text:p text:style-name="P5"/>
      <text:p text:style-name="P5"/>
      <text:p text:style-name="P5">Vendredi <text:s text:c="2"/>12 juin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3" office:value-type="string">
            <text:p text:style-name="P8"><text:span text:style-name="Police_20_par_20_défaut"><text:span text:style-name="T1">Rituels : Mathématiques</text:span></text:span></text:p>
            <text:p text:style-name="P15"><text:span text:style-name="Police_20_par_20_défaut"><text:span text:style-name="T83">Compétence: résoudre des problèmes </text:span></text:span></text:p>
            <text:p text:style-name="P15"><text:a xlink:type="simple" xlink:href="http://www.exercice.fr/cm1/probleme/resoudre-un-problme-avec-multiplication/les-billes-de-frederic-1578.html" text:style-name="Internet_20_link" text:visited-style-name="Visited_20_Internet_20_Link"><text:span text:style-name="Police_20_par_20_défaut">http://www.exercice.fr/cm1/probleme/resoudre-un-problme-avec-multiplication/les-billes-de-frederic-1578.html</text:span></text:a><text:span text:style-name="Police_20_par_20_défaut"><text:span text:style-name="T83"> <text:s text:c="6"/>cm1 </text:span></text:span></text:p>
            <text:p text:style-name="P15"><text:span text:style-name="Police_20_par_20_défaut"><text:span text:style-name="T83"><text:s/></text:span></text:span><text:a xlink:type="simple" xlink:href="http://www.exercice.fr/cm2/probleme/resoudre-un-probleme-avec-multiplication/les-chocolats-de-nicolas-1616.html" text:style-name="Internet_20_link" text:visited-style-name="Visited_20_Internet_20_Link"><text:span text:style-name="Police_20_par_20_défaut">http://www.exercice.fr/cm2/probleme/resoudre-un-probleme-avec-multiplication/les-chocolats-de-nicolas-1616.html</text:span></text:a><text:span text:style-name="Police_20_par_20_défaut"><text:span text:style-name="T125"> c</text:span></text:span><text:span text:style-name="Police_20_par_20_défaut"><text:span text:style-name="T83">m2 </text:span></text:span></text:p>
            <text:p text:style-name="P15"><text:span text:style-name="Police_20_par_20_défaut"><text:span text:style-name="T83"/></text:span></text:p>
          </table:table-cell>
          <table:covered-table-cell/>
          <table:covered-table-cell/>
          <table:table-cell table:style-name="Tableau7.D1" office:value-type="string">
            <text:p text:style-name="P8">20'</text:p>
          </table:table-cell>
        </table:table-row>
        <table:table-row>
          <table:table-cell table:style-name="Tableau7.A2" table:number-columns-spanned="3" office:value-type="string">
            <text:list xml:id="list36281136" text:continue-list="list36272224" text:style-name="WW8Num2">
              <text:list-header>
                <text:p text:style-name="P62"><text:span text:style-name="Police_20_par_20_défaut"><text:span text:style-name="T1">Etude de la langue <text:s/>orthographe</text:span></text:span></text:p>
                <text:p text:style-name="P63">Compétence : être capable d’écrire sous la dictée</text:p>
                <text:p text:style-name="P66"><text:span text:style-name="Police_20_par_20_défaut"><text:span text:style-name="T41">dictée <text:s/>sur le cahier du jour <text:s text:c="2"/></text:span></text:span><text:span text:style-name="Police_20_par_20_défaut"><text:span text:style-name="T57">Il faudrait qu'une personne de la famille (si cela est possible) dicte .</text:span></text:span></text:p>
                <text:p text:style-name="P79"><text:span text:style-name="Police_20_par_20_défaut"/></text:p>
              </text:list-header>
            </text:list>
            <text:p text:style-name="P48">En <text:span text:style-name="T8">forêt,</text:span> nous <text:span text:style-name="T8">marcherons</text:span> sur <text:span text:style-name="T8">les chemins</text:span> <text:span text:style-name="T8">balisés</text:span> pour <text:span text:style-name="T8">respecter</text:span> <text:span text:style-name="T8">la flore</text:span> et j’<text:span text:style-name="T8">aurai</text:span> mon chien en <text:span text:style-name="T8">laisse</text:span><text:span text:style-name="T56">. <text:s/></text:span></text:p>
            <text:p text:style-name="P48"><text:span text:style-name="T54"></text:span>Je <text:span text:style-name="T8">serai vigilant</text:span>. Je ne <text:span text:style-name="T8">ferai </text:span>pas peur à <text:span text:style-name="T8">la faune</text:span> et je <text:span text:style-name="T8">surveillera</text:span>i <text:span text:style-name="T8">les feux</text:span> que j’allumerai. <text:s/></text:p>
            <text:p text:style-name="P49"><text:span text:style-name="T55"></text:span><text:span text:style-name="T118"> <text:s/>Je serai </text:span><text:span text:style-name="T119">respectueux </text:span><text:span text:style-name="T118">de la nature et je garderai </text:span><text:span text:style-name="T119">mes déchets</text:span><text:span text:style-name="T118"> avec moi. Nous refermerons </text:span><text:span text:style-name="T119">les barrières</text:span><text:span text:style-name="T118"> </text:span><text:span text:style-name="T119">de l’enclos</text:span><text:span text:style-name="T118"> </text:span><text:span text:style-name="T119">derrière nous</text:span><text:span text:style-name="T118">.</text:span></text:p>
            <text:p text:style-name="P59"/>
          </table:table-cell>
          <table:covered-table-cell/>
          <table:covered-table-cell/>
          <table:table-cell table:style-name="Tableau7.D2" office:value-type="string">
            <text:p text:style-name="P8">10'</text:p>
          </table:table-cell>
        </table:table-row>
        <table:table-row>
          <table:table-cell table:style-name="Tableau7.A2" table:number-columns-spanned="2" office:value-type="string">
            <text:p text:style-name="P8"><text:span text:style-name="Police_20_par_20_défaut"><text:span text:style-name="T6">Français </text:span></text:span></text:p>
            <text:p text:style-name="P8"><text:span text:style-name="Police_20_par_20_défaut"><text:span text:style-name="T6"><text:s/>ORTHOGRAPHE </text:span></text:span></text:p>
            <text:p text:style-name="P10"><text:soft-page-break/>Compétence : <text:span text:style-name="Police_20_par_20_défaut"><text:span text:style-name="T84">L'accord <text:s/>dans le groupe nominal </text:span></text:span></text:p>
            <text:list xml:id="list5740952918642787669" text:style-name="L15">
              <text:list-header>
                <text:p text:style-name="P65"><text:span text:style-name="Police_20_par_20_défaut"><text:span text:style-name="T42">lecture de la leçon p 152</text:span></text:span></text:p>
              </text:list-header>
            </text:list>
            <text:p text:style-name="P10"><text:span text:style-name="Police_20_par_20_défaut"><text:span text:style-name="T42">ex 7 <text:s/>p 153 <text:s/>sur le cahier du jour</text:span></text:span></text:p>
          </table:table-cell>
          <table:covered-table-cell/>
          <table:table-cell table:style-name="Tableau7.A2" office:value-type="string">
            <text:p text:style-name="P8"><text:span text:style-name="Police_20_par_20_défaut"><text:span text:style-name="T6">ORTHOGRAPHE </text:span></text:span></text:p>
            <text:p text:style-name="P10">Compétence : homophones grammaticaux <text:soft-page-break/>leur/leurs</text:p>
            <text:p text:style-name="P18">lecture de la leçon p 116</text:p>
            <text:p text:style-name="P18">entraînement ex 7 p 116 <text:s/>sur le cahier du jour </text:p>
          </table:table-cell>
          <table:table-cell table:style-name="Tableau7.D2" office:value-type="string">
            <text:p text:style-name="P8"/>
            <text:p text:style-name="P8"/>
            <text:p text:style-name="P8"><text:soft-page-break/>20' 30' </text:p>
          </table:table-cell>
        </table:table-row>
        <table:table-row>
          <table:table-cell table:style-name="Tableau7.A2" table:number-columns-spanned="3" office:value-type="string">
            <text:p text:style-name="P6"><text:span text:style-name="Police_20_par_20_défaut"><text:span text:style-name="T60">Mathématiques calcul mental Cm1 </text:span></text:span><text:span text:style-name="Police_20_par_20_défaut"><text:span text:style-name="T30">: additionner un nombre décimal et un nombre</text:span></text:span></text:p>
            <text:p text:style-name="P7"><text:span text:style-name="Police_20_par_20_défaut"><text:span text:style-name="T30">ex <text:s/>17 p 202 </text:span></text:span></text:p>
            <text:p text:style-name="P12"><text:span text:style-name="Police_20_par_20_défaut">Cm2 <text:s/></text:span><text:span text:style-name="Police_20_par_20_défaut"><text:span text:style-name="T11"><text:s/></text:span></text:span><text:span text:style-name="Police_20_par_20_défaut"><text:s text:c="2"/></text:span><text:span text:style-name="Police_20_par_20_défaut"><text:span text:style-name="T11"><text:s/>additionner et soustraire des nombres décimaux avec retenue ,,, ex <text:s/>27 <text:s/>p 201 (livre outils pour les maths cm2)</text:span></text:span></text:p>
            <text:p text:style-name="P12"><text:span text:style-name="Police_20_par_20_défaut"><text:span text:style-name="T71">exercices à faire sur l'ardoise <text:s text:c="4"/></text:span></text:span></text:p>
            <text:p text:style-name="P12"><text:span text:style-name="Police_20_par_20_défaut"><text:span text:style-name="T71"><text:s text:c="5"/></text:span></text:span><text:span text:style-name="Police_20_par_20_défaut"><text:span text:style-name="T76"><text:s/>(correction p 206 )</text:span></text:span></text:p>
          </table:table-cell>
          <table:covered-table-cell/>
          <table:covered-table-cell/>
          <table:table-cell table:style-name="Tableau7.D2" office:value-type="string">
            <text:p text:style-name="P40">15'</text:p>
          </table:table-cell>
        </table:table-row>
        <table:table-row table:style-name="Tableau7.5">
          <table:table-cell table:style-name="Tableau7.A1" office:value-type="string">
            <text:p text:style-name="P30">Mathématiques cm1 </text:p>
            <text:p text:style-name="P13">Compétence:soustraire des nombres décimaux </text:p>
            <text:list xml:id="list7277397891723370451" text:style-name="L16">
              <text:list-header>
                <text:p text:style-name="P76">relecture de la leçon p 88</text:p>
                <text:p text:style-name="P76">ex 2p 90 à l'oral ou sur le cahier de brouillon</text:p>
                <text:p text:style-name="P76">ex 4 p 90 sur le cahier du jour </text:p>
              </text:list-header>
            </text:list>
          </table:table-cell>
          <table:table-cell table:style-name="Tableau7.A1" table:number-columns-spanned="2" office:value-type="string">
            <text:p text:style-name="P15"><text:s/><text:span text:style-name="T1">Mathématiques</text:span></text:p>
            <text:p text:style-name="P15">Compétence: <text:s/>divise <text:s/>un nombre décimal par un nombre entier </text:p>
            <text:p text:style-name="P27"><text:s/>ex 14 et 15 p 87 (minimum) sur le cahier du jour <text:span text:style-name="T7"><text:s/></text:span></text:p>
          </table:table-cell>
          <table:covered-table-cell/>
          <table:table-cell table:style-name="Tableau7.D1" office:value-type="string">
            <text:p text:style-name="P31">30'</text:p>
          </table:table-cell>
        </table:table-row>
        <table:table-row table:style-name="Tableau7.6">
          <table:table-cell table:style-name="Tableau7.A2" table:number-columns-spanned="3" office:value-type="string">
            <text:p text:style-name="P28">DEJEUNER <text:s/>12H00-13H30</text:p>
          </table:table-cell>
          <table:covered-table-cell/>
          <table:covered-table-cell/>
          <table:table-cell table:style-name="Tableau7.D2" office:value-type="string">
            <text:p text:style-name="P28"/>
          </table:table-cell>
        </table:table-row>
        <table:table-row table:style-name="Tableau7.7">
          <table:table-cell table:style-name="Tableau7.A2" table:number-columns-spanned="3" office:value-type="string">
            <text:p text:style-name="P9"><text:span text:style-name="Police_20_par_20_défaut"><text:span text:style-name="T1">Français Production écrite</text:span></text:span></text:p>
            <text:p text:style-name="P14"><text:span text:style-name="Police_20_par_20_défaut"><text:span text:style-name="T9">Compétence </text:span></text:span>Ecrire de manière autonome un texte, répondant à des consignes claires et en gérant correctement les problèmes de lexique et de syntaxe</text:p>
            <text:p text:style-name="P21">.(jet 2 correction du texte de production écrite de lundi) </text:p>
          </table:table-cell>
          <table:covered-table-cell/>
          <table:covered-table-cell/>
          <table:table-cell table:style-name="Tableau7.D2" office:value-type="string">
            <text:p text:style-name="P31">30'</text:p>
          </table:table-cell>
        </table:table-row>
        <table:table-row table:style-name="Tableau7.6">
          <table:table-cell table:style-name="Tableau7.A2" table:number-columns-spanned="3" office:value-type="string">
            <text:p text:style-name="P8"><text:span text:style-name="Police_20_par_20_défaut"><text:span text:style-name="T4">Lecture </text:span></text:span></text:p>
            <text:p text:style-name="P16">compétence : lecture à haute voix et questions de compréhension</text:p>
            <text:p text:style-name="P35">1 lire à haute voix un paragraphe entier</text:p>
            <text:p text:style-name="P35">cm 1 <text:s/>Cécile <text:s/>au début XXème <text:s text:c="2"/>siècle p 33 <text:s/>à <text:s text:c="2"/>36</text:p>
            <text:p text:style-name="P22"><text:span text:style-name="T89">cm2 </text:span><text:span text:style-name="T90">Le journal d’une enfant pendant la Grande Guerre:année 1915</text:span></text:p>
            <text:p text:style-name="P23">2 questions de compréhension </text:p>
            <text:p text:style-name="P23">cm 1 questions sur la partie histoire <text:s/>12 (mini) et 3</text:p>
            <text:p text:style-name="P25"><text:span text:style-name="Police_20_par_20_défaut">cm2 questions <text:s/>LE JOURNAL <text:s/>1915(2) <text:s/>(questions 123) </text:span></text:p>
          </table:table-cell>
          <table:covered-table-cell/>
          <table:covered-table-cell/>
          <table:table-cell table:style-name="Tableau7.D2" office:value-type="string">
            <text:p text:style-name="P41"/>
          </table:table-cell>
        </table:table-row>
        <table:table-row>
          <table:table-cell table:style-name="Tableau7.A1" table:number-columns-spanned="3" office:value-type="string">
            <text:p text:style-name="Standard"><text:span text:style-name="T5">Langue vivante –</text:span><text:span text:style-name="T1">Anglais </text:span></text:p>
            <text:p text:style-name="P32"/>
            <text:p text:style-name="Standard"><text:span text:style-name="T66">cm1 </text:span><text:span text:style-name="A4"><text:span text:style-name="T62"><text:s/>Anglais au cm</text:span></text:span><text:span text:style-name="A4"><text:span text:style-name="T82"> 1</text:span></text:span></text:p>
            <text:p text:style-name="Standard"><text:span text:style-name="A4"><text:span text:style-name="T21">Connecte-toi </text:span></text:span><text:span text:style-name="A4"><text:span text:style-name="T23">sur le site du CNED dans l'onglet Anglais </text:span></text:span></text:p>
            <text:p text:style-name="P37"><text:bookmark text:name="L43209SvgNA11111"/><text:span text:style-name="A4"><text:span text:style-name="T96">Activité 1 <text:s/></text:span></text:span><text:span text:style-name="A4"><text:span text:style-name="T97">Je réalise un exercice interactif.</text:span></text:span></text:p>
            <text:p text:style-name="P37"><text:span text:style-name="A4"><text:span text:style-name="T52">(Dans l'onglet Anglais, cliquer sur livre numérique volume 1 aller sur le sommaire </text:span></text:span><text:span text:style-name="A4"><text:span text:style-name="T52">(module 2 <text:s/>) </text:span></text:span></text:p>
            <text:p text:style-name="Standard"><text:span text:style-name="A4"><text:span text:style-name="T63"><text:s/></text:span></text:span><text:span text:style-name="A4"><text:span text:style-name="T22">vol 1</text:span></text:span><text:span text:style-name="A4"><text:span text:style-name="T63"> <text:s/>livre numérique p 63 à 66</text:span></text:span></text:p>
            <text:p text:style-name="Standard"><text:span text:style-name="A4"><text:span text:style-name="T63">p63 <text:s/></text:span></text:span><text:bookmark text:name="HMTitleContent41"/>Anglais au CM1 - Volume 1<text:bookmark text:name="brcL19767451"/>Module 3 &gt; <text:bookmark text:name="brcL19779511"/>Possession - La possession <text:s/>How to pronounce the letter "H" - La prononciation du H</text:p>
            <text:p text:style-name="Standard"><text:span text:style-name="A4"><text:span text:style-name="T64">à p </text:span></text:span><text:bookmark text:name="HMTitleContent211"/><text:span text:style-name="A4"><text:span text:style-name="T64">66 </text:span></text:span><text:bookmark text:name="HMTitleContent31"/>Anglais au CM1 - Volume 1<text:bookmark text:name="brcL19767441"/>Module 3 &gt; <text:bookmark text:name="brcL1980351"/>The house - La maison The house - La maison</text:p>
            <text:p text:style-name="P33"><text:span text:style-name="A4"><text:span text:style-name="T64">EN lien avec la </text:span></text:span><text:span text:style-name="A4"><text:span text:style-name="T102">F</text:span></text:span><text:span text:style-name="A4"><text:span text:style-name="T105">i</text:span></text:span><text:span text:style-name="A4"><text:span text:style-name="T102">c</text:span></text:span><text:span text:style-name="A4"><text:span text:style-name="T105">h</text:span></text:span><text:span text:style-name="A4"><text:span text:style-name="T102">e </text:span></text:span><text:span text:style-name="A4"><text:span text:style-name="T105">O</text:span></text:span><text:span text:style-name="A4"><text:span text:style-name="T102">u</text:span></text:span><text:span text:style-name="A4"><text:span text:style-name="T105">t</text:span></text:span><text:span text:style-name="A4"><text:span text:style-name="T102">i</text:span></text:span><text:span text:style-name="A4"><text:span text:style-name="T105">l </text:span></text:span><text:span text:style-name="A4"><text:span text:style-name="T102">17</text:span></text:span><text:span text:style-name="A4"><text:span text:style-name="T105"> </text:span></text:span><text:span text:style-name="T104">M</text:span><text:span text:style-name="T107">Y </text:span><text:span text:style-name="T104">F</text:span><text:span text:style-name="T107">A</text:span><text:span text:style-name="T104">M</text:span><text:span text:style-name="T107">I</text:span><text:span text:style-name="T104">L</text:span><text:span text:style-name="T107">Y <text:s/>p 39</text:span></text:p>
            <text:p text:style-name="P36"><text:span text:style-name="A4"><text:span text:style-name="T49"/></text:span></text:p>
            <text:p text:style-name="P17"><text:span text:style-name="T108">cm 2 </text:span><text:span text:style-name="T109">Langue vivante –</text:span></text:p>
            <text:p text:style-name="P36"><text:span text:style-name="T99">Activité 1 </text:span><text:span text:style-name="T100">Je lis ma leçon</text:span><text:span text:style-name="T101"> <text:s/>recueil des documents </text:span><text:span text:style-name="T35"><text:s/></text:span><text:span text:style-name="T43">–</text:span><text:span text:style-name="T32">Module 2 Semaine 3 Atelier 6 Activité 1</text:span><text:span text:style-name="T25">UNDERSTANDING A DIAL</text:span><text:span text:style-name="T27"> </text:span><text:span text:style-name="T25">OGUE ABOUT SPORTs</text:span><text:span text:style-name="T26"> <text:s text:c="2"/>p12</text:span></text:p>
            <text:p text:style-name="P26"><text:soft-page-break/><text:span text:style-name="T100"><text:s/></text:span><text:span text:style-name="T111">Connecte-toi </text:span><text:span text:style-name="T112">sur le site du CNED dans l'onglet Anglais </text:span></text:p>
            <text:p text:style-name="P26"><text:span text:style-name="A4"><text:span text:style-name="T52">(Dans l'onglet Anglais, cliquer sur </text:span></text:span><text:span text:style-name="A4"><text:span text:style-name="T53">recueil </text:span></text:span><text:span text:style-name="A4"><text:span text:style-name="T52"><text:s/>p <text:s/>9)</text:span></text:span></text:p>
            <text:p text:style-name="P26"><text:span text:style-name="A4"><text:span text:style-name="T96">Activité 2 </text:span></text:span><text:span text:style-name="A4"><text:span text:style-name="T98">Je réalise un exercice interactif </text:span></text:span></text:p>
            <text:p text:style-name="P36"><text:span text:style-name="A4"><text:span text:style-name="T73">(Dans l'onglet Anglais, cliquer sur</text:span></text:span><text:span text:style-name="A4"><text:span text:style-name="T74"> livre numérique volume 1</text:span></text:span><text:span text:style-name="A4"><text:span text:style-name="T73"> aller sur le sommaire (module 1 ) </text:span></text:span></text:p>
            <text:h text:style-name="P55" text:outline-level="1"><text:bookmark text:name="HMPageTitleContent311111"/><text:span text:style-name="T67">de <text:s/>p 59 à 63 <text:s/>Anglais au CM2 -</text:span><text:span text:style-name="T68"> </text:span><text:span text:style-name="T113">Anglais au CM2 - </text:span><text:span text:style-name="T90"><text:s/></text:span><text:bookmark text:name="HMPageTitleContent21"/><text:span text:style-name="T90">M2S2A6 Activité 3 - Je prononce correctement - I pronounce correctly <text:s text:c="4"/>à <text:s text:c="6"/></text:span><text:bookmark text:name="HMPageTitleContent31"/><text:span text:style-name="T90">M2S3A2 - Activité 3 Je comprends un dialogue sur les sports - I understand a dialogue about sports 2/2</text:span></text:h>
            <text:p text:style-name="P54"/>
            <text:p text:style-name="P45"><text:span text:style-name="A4"><text:span text:style-name="T24"><text:s/>En lien avec fiiche outil :</text:span></text:span><text:span text:style-name="T37"> <text:s/>fiche outils <text:s/>12 p 23 </text:span><text:span text:style-name="T114">U</text:span><text:span text:style-name="T115">N</text:span><text:span text:style-name="T114">D</text:span><text:span text:style-name="T115">E</text:span><text:span text:style-name="T114">R</text:span><text:span text:style-name="T115">S</text:span><text:span text:style-name="T114">T</text:span><text:span text:style-name="T115">A</text:span><text:span text:style-name="T114">N</text:span><text:span text:style-name="T115">D</text:span><text:span text:style-name="T114">I</text:span><text:span text:style-name="T115">N</text:span><text:span text:style-name="T114">G </text:span><text:span text:style-name="T115">A </text:span><text:span text:style-name="T114">T</text:span><text:span text:style-name="T115">E</text:span><text:span text:style-name="T114">X</text:span><text:span text:style-name="T115">T</text:span></text:p>
            <text:p text:style-name="P39"/>
          </table:table-cell>
          <table:covered-table-cell/>
          <table:covered-table-cell/>
          <table:table-cell table:style-name="Tableau7.D1" office:value-type="string">
            <text:p text:style-name="P18">40'</text:p>
          </table:table-cell>
        </table:table-row>
        <table:table-row>
          <table:table-cell table:style-name="Tableau7.A2" table:number-columns-spanned="3" office:value-type="string">
            <text:p text:style-name="P8"><text:span text:style-name="Police_20_par_20_défaut"><text:span text:style-name="T11"/></text:span></text:p>
            <text:p text:style-name="P8"><text:span text:style-name="Police_20_par_20_défaut"><text:span text:style-name="T11">Musique </text:span></text:span></text:p>
            <text:p text:style-name="P8"><text:span text:style-name="Police_20_par_20_défaut"><text:span text:style-name="T11">Vous pouvez revoir les chants appris </text:span></text:span></text:p>
            <text:p text:style-name="P8"><text:span text:style-name="Police_20_par_20_défaut"><text:span text:style-name="T44"/></text:span></text:p>
            <text:p text:style-name="P8"><text:span text:style-name="Police_20_par_20_défaut"><text:span text:style-name="T80">Ecoute musicale</text:span></text:span><text:span text:style-name="Police_20_par_20_défaut"><text:span text:style-name="T11"> </text:span></text:span><text:span text:style-name="Police_20_par_20_défaut"><text:span text:style-name="T36">sur la musique </text:span></text:span><text:span text:style-name="Police_20_par_20_défaut"><text:span text:style-name="T38"><text:s/>classique <text:s/>et <text:s/>la symphonie <text:s/></text:span></text:span></text:p>
            <text:p text:style-name="P8"><text:span text:style-name="Police_20_par_20_défaut"><text:span text:style-name="T11">Fiche à lire en écoutant une musique <text:s/>de <text:s/></text:span></text:span><text:span text:style-name="Police_20_par_20_défaut"><text:span text:style-name="T46">Joseph Haydn</text:span></text:span><text:span text:style-name="Police_20_par_20_défaut"><text:span text:style-name="T11"> <text:s text:c="2"/>(envoyé )</text:span></text:span></text:p>
            <text:p text:style-name="P8"><text:a xlink:type="simple" xlink:href="https://www.youtube.com/watch?v=lLjwkamp3lI" text:style-name="Internet_20_link" text:visited-style-name="Visited_20_Internet_20_Link"><text:span text:style-name="Police_20_par_20_défaut">https://www.youtube.com/watch?v=lLjwkamp3lI</text:span></text:a><text:span text:style-name="Police_20_par_20_défaut"><text:span text:style-name="T45"> </text:span></text:span></text:p>
          </table:table-cell>
          <table:covered-table-cell/>
          <table:covered-table-cell/>
          <table:table-cell table:style-name="Tableau7.D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LuzSans-Book" svg:font-family="LuzSans-Book"/>
    <style:font-face style:name="OpenSymbol" svg:font-family="OpenSymbol"/>
    <style:font-face style:name="TimesNewRomanPS-BoldMT" svg:font-family="TimesNewRomanPS-BoldMT"/>
    <style:font-face style:name="sans-serif" svg:font-family="sans-serif"/>
    <style:font-face style:name="serif" svg:font-family="serif"/>
    <style:font-face style:name="Earwig Factory" svg:font-family="'Earwig Factory', 'Earwig Factory'" style:font-family-generic="roman"/>
    <style:font-face style:name="TimesNewRomanPSMT" svg:font-family="TimesNewRomanPSMT" style:font-family-generic="roman"/>
    <style:font-face style:name="Script MT Bold1" svg:font-family="'Script MT Bold'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Cronos Pro" svg:font-family="'Cronos Pro', 'Cronos Pro'" style:font-family-generic="swiss"/>
    <style:font-face style:name="Cursive standard" svg:font-family="'Cursive standard', Cursivestandard" style:font-family-generic="swiss"/>
    <style:font-face style:name="Cursivestandardbold" svg:font-family="Cursivestandardbold" style:font-family-generic="swiss"/>
    <style:font-face style:name="DINOT" svg:font-family="DINOT" style:font-family-generic="swiss"/>
    <style:font-face style:name="DINOT-Bold1" svg:font-family="DINOT-Bold" style:font-family-generic="swiss"/>
    <style:font-face style:name="DINOT-Bold" svg:font-family="DINOT-Bold, DINOT-Bold" style:font-family-generic="swiss"/>
    <style:font-face style:name="LuzSans-Book1" svg:font-family="LuzSans-Book, 'Luz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iandra GD" svg:font-family="'Maiandra GD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3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" style:family="text">
      <style:text-properties fo:color="#000000" style:font-name="DINOT-Bold" fo:font-size="12pt" style:font-name-asian="DINOT-Bold" style:font-size-asian="12pt" style:font-name-complex="DINOT-Bold" style:font-size-complex="12pt"/>
    </style:style>
    <style:style style:name="A4" style:family="text" style:parent-style-name="Default">
      <style:text-properties fo:font-weight="bold" style:font-weight-asian="bold" style:font-weight-complex="bold"/>
    </style:style>
    <style:style style:name="A7" style:family="text" style:parent-style-name="Defaul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4:25:04.79</meta:creation-date>
    <dc:date>2020-06-04T16:06:19.61</dc:date>
    <meta:editing-duration>PT15H25M23S</meta:editing-duration>
    <meta:editing-cycles>14</meta:editing-cycles>
    <meta:generator>OpenOffice/4.1.3$Win32 OpenOffice.org_project/413m1$Build-9783</meta:generator>
    <dc:creator>sifup 123soleil</dc:creator>
    <meta:document-statistic meta:table-count="5" meta:image-count="0" meta:object-count="0" meta:page-count="7" meta:paragraph-count="246" meta:word-count="2090" meta:character-count="12430"/>
  </office:meta>
</office:document-meta>
</file>