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imesNewRomanPS-BoldMT" svg:font-family="TimesNewRomanPS-BoldMT"/>
    <style:font-face style:name="sans-serif" svg:font-family="sans-serif"/>
    <style:font-face style:name="Earwig Factory" svg:font-family="'Earwig Factory', 'Earwig Factory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Calibri" svg:font-family="Calibri, Calibri" style:font-family-generic="swiss"/>
    <style:font-face style:name="Cursive standard" svg:font-family="'Cursive standard', Cursivestandard" style:font-family-generic="swiss"/>
    <style:font-face style:name="Cursivestandardbold" svg:font-family="Cursivestandardbold" style:font-family-generic="swiss"/>
    <style:font-face style:name="DINOT" svg:font-family="DINOT" style:font-family-generic="swiss"/>
    <style:font-face style:name="DINOT-Bold1" svg:font-family="DINOT-Bold" style:font-family-generic="swiss"/>
    <style:font-face style:name="DINOT-Bold" svg:font-family="DINOT-Bold, DINOT-Bold" style:font-family-generic="swiss"/>
    <style:font-face style:name="Calibri1" svg:font-family="Calibri" style:font-family-generic="roman" style:font-pitch="variable"/>
    <style:font-face style:name="Century Gothic" svg:font-family="'Century Gothic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Maiandra GD" svg:font-family="'Maiandra GD'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3" style:family="table">
      <style:table-properties style:width="17.455cm" fo:margin-left="-0.192cm" fo:margin-right="-0.263cm" table:align="margins" style:writing-mode="lr-tb"/>
    </style:style>
    <style:style style:name="Tableau33.A" style:family="table-column">
      <style:table-column-properties style:column-width="2.947cm" style:rel-column-width="11065*"/>
    </style:style>
    <style:style style:name="Tableau33.B" style:family="table-column">
      <style:table-column-properties style:column-width="1.875cm" style:rel-column-width="7039*"/>
    </style:style>
    <style:style style:name="Tableau33.C" style:family="table-column">
      <style:table-column-properties style:column-width="12.633cm" style:rel-column-width="47431*"/>
    </style:style>
    <style:style style:name="Tableau33.1" style:family="table-row">
      <style:table-row-properties style:min-row-height="2.574cm" style:use-optimal-row-height="false"/>
    </style:style>
    <style:style style:name="Tableau33.A1" style:family="table-cell">
      <style:table-cell-properties style:border-line-width-left="0.009cm 0.009cm 0.009cm" style:border-line-width-top="0.009cm 0.009cm 0.009cm" style:border-line-width-bottom="0.009cm 0.009cm 0.009cm" fo:padding="0.106cm" fo:border-left="0.026cm double #000000" fo:border-right="none" fo:border-top="0.026cm double #000000" fo:border-bottom="0.026cm double #000000" style:writing-mode="lr-tb"/>
    </style:style>
    <style:style style:name="Tableau33.C1" style:family="table-cell">
      <style:table-cell-properties style:border-line-width="0.009cm 0.009cm 0.009cm" fo:padding="0.106cm" fo:border="0.026cm double #000000" style:writing-mode="lr-tb"/>
    </style:style>
    <style:style style:name="Tableau2" style:family="table">
      <style:table-properties style:width="17.547cm" fo:margin-left="-0.811cm" fo:margin-right="0.265cm" table:align="margins" style:writing-mode="lr-tb"/>
    </style:style>
    <style:style style:name="Tableau2.A" style:family="table-column">
      <style:table-column-properties style:column-width="8.32cm" style:rel-column-width="31074*"/>
    </style:style>
    <style:style style:name="Tableau2.B" style:family="table-column">
      <style:table-column-properties style:column-width="7.133cm" style:rel-column-width="26640*"/>
    </style:style>
    <style:style style:name="Tableau2.C" style:family="table-column">
      <style:table-column-properties style:column-width="2.094cm" style:rel-column-width="7821*"/>
    </style:style>
    <style:style style:name="Tableau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C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2.C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2.3" style:family="table-row">
      <style:table-row-properties style:min-row-height="0.843cm"/>
    </style:style>
    <style:style style:name="Tableau2.A3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2.4" style:family="table-row">
      <style:table-row-properties style:min-row-height="4.307cm"/>
    </style:style>
    <style:style style:name="Tableau2.6" style:family="table-row">
      <style:table-row-properties style:min-row-height="1.342cm" style:use-optimal-row-height="false"/>
    </style:style>
    <style:style style:name="Tableau2.7" style:family="table-row">
      <style:table-row-properties style:min-row-height="0.4cm" style:use-optimal-row-height="false"/>
    </style:style>
    <style:style style:name="Tableau2.8" style:family="table-row">
      <style:table-row-properties style:min-row-height="1.344cm" style:use-optimal-row-height="false"/>
    </style:style>
    <style:style style:name="Tableau1" style:family="table">
      <style:table-properties style:width="17.371cm" fo:margin-left="-0.658cm" fo:margin-right="0.288cm" table:align="margins" style:writing-mode="lr-tb"/>
    </style:style>
    <style:style style:name="Tableau1.A" style:family="table-column">
      <style:table-column-properties style:column-width="7.285cm" style:rel-column-width="27483*"/>
    </style:style>
    <style:style style:name="Tableau1.B" style:family="table-column">
      <style:table-column-properties style:column-width="7.862cm" style:rel-column-width="29659*"/>
    </style:style>
    <style:style style:name="Tableau1.C" style:family="table-column">
      <style:table-column-properties style:column-width="2.224cm" style:rel-column-width="8393*"/>
    </style:style>
    <style:style style:name="Tableau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1.A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C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1.5" style:family="table-row">
      <style:table-row-properties style:min-row-height="0.143cm" style:use-optimal-row-height="false"/>
    </style:style>
    <style:style style:name="Tableau1.6" style:family="table-row">
      <style:table-row-properties style:min-row-height="0.131cm" style:use-optimal-row-height="false"/>
    </style:style>
    <style:style style:name="Tableau1.7" style:family="table-row">
      <style:table-row-properties style:min-row-height="1.847cm" style:use-optimal-row-height="false"/>
    </style:style>
    <style:style style:name="Tableau4" style:family="table">
      <style:table-properties style:width="17.371cm" fo:margin-left="-0.658cm" fo:margin-right="0.288cm" table:align="margins" style:writing-mode="lr-tb"/>
    </style:style>
    <style:style style:name="Tableau4.A" style:family="table-column">
      <style:table-column-properties style:column-width="7.285cm" style:rel-column-width="27483*"/>
    </style:style>
    <style:style style:name="Tableau4.B" style:family="table-column">
      <style:table-column-properties style:column-width="0.27cm" style:rel-column-width="1018*"/>
    </style:style>
    <style:style style:name="Tableau4.C" style:family="table-column">
      <style:table-column-properties style:column-width="7.592cm" style:rel-column-width="28641*"/>
    </style:style>
    <style:style style:name="Tableau4.D" style:family="table-column">
      <style:table-column-properties style:column-width="2.224cm" style:rel-column-width="8393*"/>
    </style:style>
    <style:style style:name="Tableau4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D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4.A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4.D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4.5" style:family="table-row">
      <style:table-row-properties style:min-row-height="0.143cm" style:use-optimal-row-height="false"/>
    </style:style>
    <style:style style:name="Tableau4.6" style:family="table-row">
      <style:table-row-properties style:min-row-height="0.131cm" style:use-optimal-row-height="false"/>
    </style:style>
    <style:style style:name="Tableau4.7" style:family="table-row">
      <style:table-row-properties style:min-row-height="1.847cm" style:use-optimal-row-height="false"/>
    </style:style>
    <style:style style:name="P1" style:family="paragraph" style:parent-style-name="Standard">
      <style:paragraph-properties fo:text-align="center" style:justify-single-word="false"/>
      <style:text-properties style:font-name="Script MT Bold" fo:font-size="18pt" style:font-size-asian="18pt" style:font-name-complex="Script MT Bold" style:font-size-complex="18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>
        <style:tab-stops>
          <style:tab-stop style:position="3.034cm"/>
        </style:tab-stops>
      </style:paragraph-properties>
    </style:style>
    <style:style style:name="P4" style:family="paragraph" style:parent-style-name="Standard">
      <style:text-properties fo:color="#ff0000"/>
    </style:style>
    <style:style style:name="P5" style:family="paragraph" style:parent-style-name="Standard">
      <style:paragraph-properties>
        <style:tab-stops>
          <style:tab-stop style:position="3.034cm"/>
        </style:tab-stops>
      </style:paragraph-properties>
      <style:text-properties fo:color="#ff0000"/>
    </style:style>
    <style:style style:name="P6" style:family="paragraph" style:parent-style-name="Standard">
      <style:paragraph-properties fo:text-align="center" style:justify-single-word="false"/>
      <style:text-properties fo:color="#ff0000"/>
    </style:style>
    <style:style style:name="P7" style:family="paragraph" style:parent-style-name="Standard">
      <style:paragraph-properties style:snap-to-layout-grid="false"/>
      <style:text-properties fo:color="#ff0000" style:font-name-complex="Times New Roman"/>
    </style:style>
    <style:style style:name="P8" style:family="paragraph" style:parent-style-name="Standard">
      <style:paragraph-properties style:snap-to-layout-grid="false">
        <style:tab-stops>
          <style:tab-stop style:position="3.034cm"/>
        </style:tab-stops>
      </style:paragraph-properties>
      <style:text-properties fo:color="#ff0000" style:font-name-complex="Times New Roman"/>
    </style:style>
    <style:style style:name="P9" style:family="paragraph" style:parent-style-name="Standard">
      <style:paragraph-properties style:snap-to-layout-grid="false"/>
      <style:text-properties fo:color="#ff0000"/>
    </style:style>
    <style:style style:name="P10" style:family="paragraph" style:parent-style-name="Standard">
      <style:paragraph-properties fo:text-align="start" style:justify-single-word="false" style:text-autospace="none"/>
      <style:text-properties fo:color="#ff0000" style:font-name="TimesNewRomanPSMT" fo:font-size="12pt" style:font-name-asian="TimesNewRomanPSMT" style:font-size-asian="12pt" style:font-name-complex="TimesNewRomanPSMT" style:font-size-complex="12pt"/>
    </style:style>
    <style:style style:name="P11" style:family="paragraph" style:parent-style-name="Standard">
      <style:paragraph-properties fo:text-align="start" style:justify-single-word="false" style:text-autospace="none" style:snap-to-layout-grid="false"/>
      <style:text-properties fo:color="#ff0000" style:font-name="TimesNewRomanPS-BoldMT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12" style:family="paragraph" style:parent-style-name="Standard">
      <style:text-properties fo:color="#ff0000" style:text-underline-style="solid" style:text-underline-width="auto" style:text-underline-color="font-color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6600" style:font-name="DINOT" fo:font-size="11pt" fo:font-weight="normal" style:font-name-asian="DINOT" style:font-size-asian="11pt" style:font-weight-asian="normal" style:font-name-complex="DINOT" style:font-size-complex="11pt" style:font-weight-complex="normal"/>
    </style:style>
    <style:style style:name="P14" style:family="paragraph" style:parent-style-name="Standard">
      <style:paragraph-properties style:snap-to-layout-grid="false"/>
      <style:text-properties fo:color="#0066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15" style:family="paragraph" style:parent-style-name="Standard">
      <style:text-properties fo:color="#000000"/>
    </style:style>
    <style:style style:name="P16" style:family="paragraph" style:parent-style-name="Standard">
      <style:paragraph-properties style:snap-to-layout-grid="false"/>
      <style:text-properties fo:color="#000000" style:font-name-complex="Times New Roman"/>
    </style:style>
    <style:style style:name="P17" style:family="paragraph" style:parent-style-name="Standard">
      <style:paragraph-properties>
        <style:tab-stops>
          <style:tab-stop style:position="3.034cm"/>
        </style:tab-stops>
      </style:paragraph-properties>
      <style:text-properties fo:color="#000000" style:font-name-complex="Times New Roman"/>
    </style:style>
    <style:style style:name="P18" style:family="paragraph" style:parent-style-name="Standard">
      <style:paragraph-properties style:snap-to-layout-grid="false">
        <style:tab-stops>
          <style:tab-stop style:position="3.034cm"/>
        </style:tab-stops>
      </style:paragraph-properties>
      <style:text-properties fo:color="#000000" style:font-name-complex="Times New Roman"/>
    </style:style>
    <style:style style:name="P19" style:family="paragraph" style:parent-style-name="Standard">
      <style:paragraph-properties style:snap-to-layout-grid="false"/>
      <style:text-properties fo:color="#000000"/>
    </style:style>
    <style:style style:name="P20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0pt" style:font-name-asian="TimesNewRomanPSMT" style:font-size-asian="10pt" style:font-name-complex="TimesNewRomanPSMT" style:font-size-complex="10pt"/>
    </style:style>
    <style:style style:name="P21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22" style:family="paragraph" style:parent-style-name="Standard">
      <style:paragraph-properties style:text-autospace="none"/>
      <style:text-properties fo:color="#000000" style:font-name="TimesNewRomanPS-BoldMT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23" style:family="paragraph" style:parent-style-name="Standard">
      <style:paragraph-properties style:snap-to-layout-grid="false"/>
      <style:text-properties fo:color="#000000" fo:font-weight="bold" style:font-weight-asian="bold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fo:background-color="#ffff00"/>
    </style:style>
    <style:style style:name="P25" style:family="paragraph" style:parent-style-name="Standard">
      <style:paragraph-properties fo:text-align="start" style:justify-single-word="false" style:text-autospace="none"/>
      <style:text-properties fo:color="#000000" style:font-name="DINOT-Bold1" fo:font-size="10pt" style:font-name-asian="DINOT-Bold1" style:font-size-asian="10pt" style:font-name-complex="DINOT-Bold1" style:font-size-complex="10pt"/>
    </style:style>
    <style:style style:name="P26" style:family="paragraph" style:parent-style-name="Standard">
      <style:paragraph-properties style:line-height-at-least="0.176cm" fo:hyphenation-ladder-count="no-limit"/>
      <style:text-properties fo:color="#000000" style:font-name="Calibri1" style:font-name-asian="Calibri2" style:language-asian="ar" style:country-asian="SA" style:font-name-complex="Calibri2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 style:text-autospace="none"/>
    </style:style>
    <style:style style:name="P29" style:family="paragraph" style:parent-style-name="Standard">
      <style:text-properties fo:color="#0000ff"/>
    </style:style>
    <style:style style:name="P30" style:family="paragraph" style:parent-style-name="Standard">
      <style:paragraph-properties style:snap-to-layout-grid="false"/>
      <style:text-properties fo:color="#0000ff" style:font-name-complex="Times New Roman"/>
    </style:style>
    <style:style style:name="P31" style:family="paragraph" style:parent-style-name="Standard">
      <style:paragraph-properties style:snap-to-layout-grid="false"/>
      <style:text-properties fo:color="#0000ff"/>
    </style:style>
    <style:style style:name="P32" style:family="paragraph" style:parent-style-name="Standard">
      <style:paragraph-properties fo:text-align="center" style:justify-single-word="false" style:snap-to-layout-grid="false"/>
      <style:text-properties fo:background-color="#ffff00"/>
    </style:style>
    <style:style style:name="P33" style:family="paragraph" style:parent-style-name="Standard">
      <style:paragraph-properties fo:text-align="start" style:justify-single-word="false" style:text-autospace="none"/>
      <style:text-properties fo:color="#333333" style:font-name="TimesNewRomanPSMT" fo:font-size="12pt" style:font-name-asian="TimesNewRomanPSMT" style:font-size-asian="12pt" style:font-name-complex="TimesNewRomanPSMT" style:font-size-complex="12pt"/>
    </style:style>
    <style:style style:name="P34" style:family="paragraph" style:parent-style-name="Standard">
      <style:paragraph-properties style:snap-to-layout-grid="false"/>
      <style:text-properties fo:color="#009900" fo:font-weight="bold" style:font-weight-asian="bold" style:font-weight-complex="bold"/>
    </style:style>
    <style:style style:name="P35" style:family="paragraph" style:parent-style-name="Standard">
      <style:paragraph-properties style:snap-to-layout-grid="false"/>
      <style:text-properties fo:color="#111111" style:font-name="Century Gothic" fo:font-size="9pt" style:font-size-asian="9pt" style:font-size-complex="9pt"/>
    </style:style>
    <style:style style:name="P36" style:family="paragraph" style:parent-style-name="Standard">
      <style:paragraph-properties style:snap-to-layout-grid="false"/>
      <style:text-properties fo:color="#6666ff" style:font-name-complex="Times New Roman"/>
    </style:style>
    <style:style style:name="P37" style:family="paragraph" style:parent-style-name="Standard">
      <style:paragraph-properties style:snap-to-layout-grid="false"/>
      <style:text-properties fo:color="#6666ff"/>
    </style:style>
    <style:style style:name="P38" style:family="paragraph" style:parent-style-name="Standard">
      <style:paragraph-properties fo:text-align="start" style:justify-single-word="false" style:text-autospace="none"/>
    </style:style>
    <style:style style:name="P39" style:family="paragraph" style:parent-style-name="Standard">
      <style:paragraph-properties style:text-autospace="none"/>
    </style:style>
    <style:style style:name="P40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loext:contextual-spacing="false" fo:margin-top="0.176cm" fo:margin-bottom="0.21cm" fo:orphans="2" fo:widows="2" fo:hyphenation-ladder-count="no-limit" style:snap-to-layout-grid="false"/>
      <style:text-properties fo:color="#ff0000" style:font-name="Garamond" fo:font-size="10pt" style:font-name-asian="Times New Roman" style:font-size-asian="10pt" style:language-asian="ar" style:country-asian="SA" style:font-name-complex="Garamond" style:font-size-complex="10pt" style:language-complex="ar" style:country-complex="SA" fo:hyphenate="true" fo:hyphenation-remain-char-count="2" fo:hyphenation-push-char-count="2"/>
    </style:style>
    <style:style style:name="P42" style:family="paragraph" style:parent-style-name="Standard">
      <style:paragraph-properties loext:contextual-spacing="false" fo:margin-top="0.176cm" fo:margin-bottom="0.21cm" fo:orphans="2" fo:widows="2" fo:hyphenation-ladder-count="no-limit" style:snap-to-layout-grid="false"/>
      <style:text-properties fo:color="#ff0000" fo:font-size="10pt" style:font-name-asian="Times New Roman" style:font-size-asian="10pt" style:language-asian="ar" style:country-asian="SA" style:font-name-complex="Times New Roman" style:font-size-complex="10pt" style:language-complex="ar" style:country-complex="SA" fo:hyphenate="true" fo:hyphenation-remain-char-count="2" fo:hyphenation-push-char-count="2"/>
    </style:style>
    <style:style style:name="P43" style:family="paragraph" style:parent-style-name="Standard">
      <style:paragraph-properties fo:margin-top="0cm" fo:margin-bottom="0cm" fo:text-align="start" style:justify-single-word="false" style:text-autospace="none"/>
      <style:text-properties fo:color="#ff0000" style:font-name="DINOT-Bold1" fo:font-size="12pt" fo:font-weight="bold" style:font-name-asian="DINOT-Bold1" style:font-size-asian="12pt" style:font-weight-asian="bold" style:font-name-complex="DINOT-Bold1" style:font-size-complex="12pt" style:font-weight-complex="bold"/>
    </style:style>
    <style:style style:name="P44" style:family="paragraph" style:parent-style-name="Heading_20_1">
      <style:paragraph-properties fo:text-align="start" style:justify-single-word="false" style:text-autospace="none"/>
    </style:style>
    <style:style style:name="P45" style:family="paragraph" style:parent-style-name="Text_20_body">
      <style:paragraph-properties>
        <style:tab-stops>
          <style:tab-stop style:position="3.034cm"/>
        </style:tab-stops>
      </style:paragraph-properties>
      <style:text-properties fo:color="#000000"/>
    </style:style>
    <style:style style:name="P46" style:family="paragraph" style:parent-style-name="Text_20_body">
      <style:paragraph-properties style:snap-to-layout-grid="false"/>
    </style:style>
    <style:style style:name="P47" style:family="paragraph" style:parent-style-name="Table_20_Contents">
      <style:paragraph-properties>
        <style:tab-stops>
          <style:tab-stop style:position="3.034cm"/>
        </style:tab-stops>
      </style:paragraph-properties>
      <style:text-properties fo:color="#800000" style:text-underline-style="none" fo:font-weight="normal" style:font-weight-asian="normal" style:font-name-complex="Times New Roman" style:font-weight-complex="normal"/>
    </style:style>
    <style:style style:name="P48" style:family="paragraph" style:parent-style-name="Standard" style:list-style-name="L1">
      <style:paragraph-properties style:snap-to-layout-grid="false"/>
    </style:style>
    <style:style style:name="P49" style:family="paragraph" style:parent-style-name="Standard" style:list-style-name="WW8Num2"/>
    <style:style style:name="P50" style:family="paragraph" style:parent-style-name="Standard" style:list-style-name="WW8Num2">
      <style:paragraph-properties style:snap-to-layout-grid="false"/>
    </style:style>
    <style:style style:name="P51" style:family="paragraph" style:parent-style-name="Standard" style:list-style-name="WW8Num2">
      <style:text-properties fo:color="#ff0000"/>
    </style:style>
    <style:style style:name="P52" style:family="paragraph" style:parent-style-name="Standard" style:list-style-name="L9">
      <style:text-properties fo:color="#ff0000"/>
    </style:style>
    <style:style style:name="P53" style:family="paragraph" style:parent-style-name="Standard" style:list-style-name="WW8Num2">
      <style:paragraph-properties style:snap-to-layout-grid="false"/>
      <style:text-properties fo:color="#0066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54" style:family="paragraph" style:parent-style-name="Standard" style:list-style-name="WW8Num2">
      <style:paragraph-properties style:line-height-at-least="0.176cm" fo:hyphenation-ladder-count="no-limit"/>
      <style:text-properties fo:hyphenate="false" fo:hyphenation-remain-char-count="2" fo:hyphenation-push-char-count="2"/>
    </style:style>
    <style:style style:name="P55" style:family="paragraph" style:parent-style-name="Standard" style:list-style-name="WW8Num2">
      <style:paragraph-properties style:line-height-at-least="0.176cm" fo:hyphenation-ladder-count="no-limit"/>
      <style:text-properties fo:color="#000000" style:font-name="Wingdings" style:font-name-asian="Calibri2" style:language-asian="ar" style:country-asian="SA" style:font-name-complex="Calibri2" style:font-weight-complex="bold" fo:hyphenate="false" fo:hyphenation-remain-char-count="2" fo:hyphenation-push-char-count="2"/>
    </style:style>
    <style:style style:name="P56" style:family="paragraph" style:parent-style-name="Standard" style:list-style-name="L1">
      <style:text-properties fo:color="#000000"/>
    </style:style>
    <style:style style:name="P57" style:family="paragraph" style:parent-style-name="Standard" style:list-style-name="L2">
      <style:paragraph-properties style:snap-to-layout-grid="false"/>
      <style:text-properties fo:color="#000000" style:font-name-complex="Times New Roman"/>
    </style:style>
    <style:style style:name="P58" style:family="paragraph" style:parent-style-name="Standard" style:list-style-name="L3">
      <style:paragraph-properties style:snap-to-layout-grid="false"/>
      <style:text-properties fo:color="#000000" style:font-name-complex="Times New Roman"/>
    </style:style>
    <style:style style:name="P59" style:family="paragraph" style:parent-style-name="Standard" style:list-style-name="L4">
      <style:paragraph-properties style:snap-to-layout-grid="false"/>
      <style:text-properties fo:color="#000000" style:font-name-complex="Times New Roman"/>
    </style:style>
    <style:style style:name="P60" style:family="paragraph" style:parent-style-name="Standard" style:list-style-name="L8">
      <style:paragraph-properties style:snap-to-layout-grid="false"/>
      <style:text-properties fo:color="#000000" style:font-name-complex="Times New Roman"/>
    </style:style>
    <style:style style:name="P61" style:family="paragraph" style:parent-style-name="Standard" style:list-style-name="L11">
      <style:paragraph-properties style:snap-to-layout-grid="false"/>
      <style:text-properties fo:color="#000000" style:font-name-complex="Times New Roman"/>
    </style:style>
    <style:style style:name="P62" style:family="paragraph" style:parent-style-name="Standard" style:list-style-name="L12">
      <style:paragraph-properties style:snap-to-layout-grid="false"/>
      <style:text-properties fo:color="#000000" style:font-name-complex="Times New Roman"/>
    </style:style>
    <style:style style:name="P63" style:family="paragraph" style:parent-style-name="Standard" style:list-style-name="L7">
      <style:paragraph-properties style:snap-to-layout-grid="false"/>
      <style:text-properties fo:color="#000000" style:font-name="Times New Roman" fo:font-size="12pt" style:font-size-asian="12pt" style:font-size-complex="12pt"/>
    </style:style>
    <style:style style:name="P64" style:family="paragraph" style:parent-style-name="Standard" style:list-style-name="L10">
      <style:text-properties fo:color="#000000"/>
    </style:style>
    <style:style style:name="P65" style:family="paragraph" style:parent-style-name="Standard" style:list-style-name="L1">
      <style:text-properties fo:color="#ff3333"/>
    </style:style>
    <style:style style:name="P66" style:family="paragraph" style:parent-style-name="Standard" style:list-style-name="WW8Num2">
      <style:text-properties style:text-underline-style="none"/>
    </style:style>
    <style:style style:name="P67" style:family="paragraph" style:parent-style-name="Standard" style:list-style-name="L5">
      <style:paragraph-properties style:snap-to-layout-grid="false"/>
    </style:style>
    <style:style style:name="P68" style:family="paragraph" style:parent-style-name="Standard" style:list-style-name="L6"/>
    <style:style style:name="P69" style:family="paragraph" style:parent-style-name="Standard" style:list-style-name="L7">
      <style:paragraph-properties style:snap-to-layout-grid="false"/>
      <style:text-properties style:font-name="Times New Roman" fo:font-size="13pt" style:font-size-asian="13pt" style:font-size-complex="13pt"/>
    </style:style>
    <style:style style:name="P70" style:family="paragraph" style:parent-style-name="Standard" style:list-style-name="WW8Num2">
      <style:paragraph-properties fo:margin-top="0cm" fo:margin-bottom="0cm" fo:line-height="100%"/>
      <style:text-properties style:language-asian="fr" style:country-asian="FR"/>
    </style:style>
    <style:style style:name="P71" style:family="paragraph" style:parent-style-name="Standard" style:list-style-name="WW8Num2">
      <style:paragraph-properties fo:margin-top="0cm" fo:margin-bottom="0cm" fo:line-height="100%" style:snap-to-layout-grid="false"/>
      <style:text-properties fo:color="#000000" style:language-asian="fr" style:country-asian="FR"/>
    </style:style>
    <style:style style:name="T1" style:family="text">
      <style:text-properties fo:color="#0000ff"/>
    </style:style>
    <style:style style:name="T2" style:family="text">
      <style:text-properties fo:color="#0000ff" style:font-name-asian="Times New Roman" style:font-name-complex="Times New Roman"/>
    </style:style>
    <style:style style:name="T3" style:family="text">
      <style:text-properties fo:color="#0000ff" fo:font-size="13.5pt" fo:font-weight="bold" fo:background-color="#ffffff" style:font-size-asian="13.5pt" style:font-weight-asian="bold" style:font-name-complex="Times New Roman" style:font-size-complex="13.5pt" style:font-weight-complex="bold" loext:char-shading-value="0"/>
    </style:style>
    <style:style style:name="T4" style:family="text">
      <style:text-properties fo:color="#0000ff" fo:font-size="10pt" style:font-size-asian="10pt" style:font-size-complex="10pt"/>
    </style:style>
    <style:style style:name="T5" style:family="text">
      <style:text-properties fo:color="#0000ff" fo:background-color="#ffffff" style:font-name-asian="Times New Roman" style:font-name-complex="Times New Roman" loext:char-shading-value="0"/>
    </style:style>
    <style:style style:name="T6" style:family="text">
      <style:text-properties fo:color="#0000ff" style:font-name="DINOT-Bold1" fo:font-size="12pt" fo:font-weight="bold" style:font-name-asian="DINOT-Bold1" style:font-size-asian="12pt" style:font-weight-asian="bold" style:font-name-complex="DINOT-Bold1" style:font-size-complex="12pt" style:font-weight-complex="bold"/>
    </style:style>
    <style:style style:name="T7" style:family="text">
      <style:text-properties style:font-name-complex="Times New Roman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10" style:family="text">
      <style:text-properties fo:color="#ff6600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1" style:family="text">
      <style:text-properties fo:color="#ff6600" style:text-line-through-style="none" style:font-name="Arial1" style:text-underline-style="none" fo:background-color="transparent"/>
    </style:style>
    <style:style style:name="T12" style:family="text">
      <style:text-properties fo:color="#006600" style:font-name-asian="Times New Roman" style:font-name-complex="Times New Roman"/>
    </style:style>
    <style:style style:name="T13" style:family="text">
      <style:text-properties fo:color="#006600" style:text-line-through-style="none" style:font-name="DINOT" fo:font-size="11pt" style:text-underline-style="none" fo:font-weight="normal" style:font-name-asian="DINOT" style:font-size-asian="11pt" style:font-weight-asian="normal" style:font-name-complex="DINOT" style:font-size-complex="11pt" style:font-weight-complex="normal"/>
    </style:style>
    <style:style style:name="T14" style:family="text">
      <style:text-properties fo:color="#006600" style:text-line-through-style="none" style:font-name="DINOT" fo:font-size="11pt" style:text-underline-style="none" fo:font-weight="bold" style:font-name-asian="DINOT" style:font-size-asian="11pt" style:font-weight-asian="bold" style:font-name-complex="DINOT" style:font-size-complex="11pt" style:font-weight-complex="bold"/>
    </style:style>
    <style:style style:name="T15" style:family="text">
      <style:text-properties fo:color="#000000"/>
    </style:style>
    <style:style style:name="T16" style:family="text">
      <style:text-properties fo:color="#000000" style:font-name="Wingdings" style:font-name-asian="Calibri2" style:language-asian="ar" style:country-asian="SA" style:font-name-complex="Calibri2"/>
    </style:style>
    <style:style style:name="T17" style:family="text">
      <style:text-properties fo:color="#000000" style:font-name="Calibri1" style:font-name-asian="Calibri2" style:language-asian="ar" style:country-asian="SA" style:font-name-complex="Calibri2"/>
    </style:style>
    <style:style style:name="T18" style:family="text">
      <style:text-properties fo:color="#000000" style:font-name="Calibri1" style:font-name-asian="Calibri2" style:language-asian="ar" style:country-asian="SA" style:font-name-complex="Calibri2" style:font-weight-complex="bold"/>
    </style:style>
    <style:style style:name="T19" style:family="text">
      <style:text-properties fo:color="#000000" style:font-name="Calibri1" style:text-underline-style="solid" style:text-underline-width="auto" style:text-underline-color="font-color" style:font-name-asian="Calibri2" style:language-asian="ar" style:country-asian="SA" style:font-name-complex="Calibri2"/>
    </style:style>
    <style:style style:name="T20" style:family="text">
      <style:text-properties fo:color="#000000" style:font-name="Calibri1" style:text-underline-style="solid" style:text-underline-width="auto" style:text-underline-color="font-color" style:font-name-asian="Calibri2" style:language-asian="ar" style:country-asian="SA" style:font-name-complex="Calibri2" style:font-weight-complex="bold"/>
    </style:style>
    <style:style style:name="T21" style:family="text">
      <style:text-properties fo:color="#000000" style:font-name="Maiandra GD" style:font-name-complex="Maiandra GD"/>
    </style:style>
    <style:style style:name="T22" style:family="text">
      <style:text-properties fo:color="#000000" style:font-name="Maiandra GD" style:text-underline-style="none" style:font-name-complex="Maiandra GD"/>
    </style:style>
    <style:style style:name="T23" style:family="text"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T24" style:family="text">
      <style:text-properties fo:color="#000000" fo:background-color="#ffffff" style:font-name-asian="Times New Roman" style:font-name-complex="Times New Roman" loext:char-shading-value="0"/>
    </style:style>
    <style:style style:name="T25" style:family="text">
      <style:text-properties fo:color="#000000" style:text-line-through-style="none" style:font-name="DINOT-Bold1" fo:font-size="11pt" style:text-underline-style="none" fo:font-weight="bold" style:font-name-asian="DINOT-Bold1" style:font-size-asian="11pt" style:font-weight-asian="bold" style:font-name-complex="DINOT-Bold1" style:font-size-complex="11pt" style:font-weight-complex="bold"/>
    </style:style>
    <style:style style:name="T26" style:family="text">
      <style:text-properties fo:color="#000000" style:text-line-through-style="none" style:font-name="DINOT-Bold1" fo:font-size="12pt" style:text-underline-style="none" fo:font-weight="bold" style:font-name-asian="DINOT-Bold1" style:font-size-asian="12pt" style:font-weight-asian="bold" style:font-name-complex="DINOT-Bold1" style:font-size-complex="12pt" style:font-weight-complex="bold"/>
    </style:style>
    <style:style style:name="T27" style:family="text">
      <style:text-properties fo:color="#000000" style:text-line-through-style="none" style:font-name="DINOT" fo:font-size="11pt" style:text-underline-style="none" fo:font-weight="bold" style:font-name-asian="DINOT" style:font-size-asian="11pt" style:font-weight-asian="bold" style:font-name-complex="DINOT" style:font-size-complex="11pt" style:font-weight-complex="bold"/>
    </style:style>
    <style:style style:name="T28" style:family="text">
      <style:text-properties fo:color="#000000" style:text-line-through-style="none" style:font-name="Arial1" fo:font-size="12pt" style:text-underline-style="none" fo:font-weight="normal" style:font-name-asian="DINOT-Bold1" style:font-size-asian="12pt" style:font-weight-asian="normal" style:font-name-complex="DINOT-Bold1" style:font-size-complex="12pt" style:font-weight-complex="normal"/>
    </style:style>
    <style:style style:name="T29" style:family="text">
      <style:text-properties fo:color="#000000" style:font-name="DINOT-Bold" fo:font-size="11.5pt" fo:font-weight="bold" style:font-name-asian="DINOT-Bold" style:font-size-asian="11.5pt" style:font-weight-asian="bold" style:font-name-complex="DINOT-Bold" style:font-size-complex="11.5pt" style:font-weight-complex="bold"/>
    </style:style>
    <style:style style:name="T30" style:family="text">
      <style:text-properties fo:color="#000000" style:font-name="DINOT-Bold" fo:font-size="12pt" fo:font-weight="bold" style:font-name-asian="DINOT-Bold" style:font-size-asian="12pt" style:font-weight-asian="bold" style:font-name-complex="DINOT-Bold" style:font-size-complex="12pt" style:font-weight-complex="bold"/>
    </style:style>
    <style:style style:name="T31" style:family="text">
      <style:text-properties fo:color="#000000" style:font-name="Earwig Factory" fo:font-size="12pt" style:text-underline-style="solid" style:text-underline-width="auto" style:text-underline-color="font-color" style:font-name-asian="Earwig Factory" style:font-size-asian="12pt" style:font-name-complex="Earwig Factory" style:font-size-complex="12pt"/>
    </style:style>
    <style:style style:name="T32" style:family="text">
      <style:text-properties fo:color="#000000" style:font-name="Earwig Factory" fo:font-size="25pt" style:text-underline-style="solid" style:text-underline-width="auto" style:text-underline-color="font-color" style:font-name-asian="Earwig Factory" style:font-size-asian="25pt" style:font-name-complex="Earwig Factory" style:font-size-complex="25pt"/>
    </style:style>
    <style:style style:name="T33" style:family="text">
      <style:text-properties fo:color="#000000" style:font-name="Arial"/>
    </style:style>
    <style:style style:name="T34" style:family="text">
      <style:text-properties fo:color="#000000" style:font-name="Arial" fo:font-weight="normal" style:font-weight-asian="normal" style:font-weight-complex="normal"/>
    </style:style>
    <style:style style:name="T35" style:family="text">
      <style:text-properties fo:color="#000000" style:font-name="Arial" fo:font-size="12pt" style:font-name-asian="Cursive standard" style:font-size-asian="12pt" style:font-name-complex="Cursive standard" style:font-size-complex="12pt"/>
    </style:style>
    <style:style style:name="T36" style:family="text">
      <style:text-properties fo:color="#000000" style:font-name="Arial2" fo:font-size="13pt" style:font-name-asian="Arial2" style:font-size-asian="13pt" style:font-name-complex="Arial2" style:font-size-complex="13pt"/>
    </style:style>
    <style:style style:name="T37" style:family="text">
      <style:text-properties fo:color="#000000" style:font-name="Cursive standard" fo:font-size="13pt" style:font-name-asian="Cursive standard" style:font-size-asian="13pt" style:font-name-complex="Cursive standard" style:font-size-complex="13pt"/>
    </style:style>
    <style:style style:name="T38" style:family="text">
      <style:text-properties fo:color="#000000" style:font-name="Times New Roman" fo:font-size="12pt" fo:background-color="#ffffff" style:font-name-asian="Times New Roman" style:font-size-asian="12pt" style:font-name-complex="Times New Roman" style:font-size-complex="12pt" loext:char-shading-value="0"/>
    </style:style>
    <style:style style:name="T39" style:family="text">
      <style:text-properties fo:color="#66ff66" style:font-name="Maiandra GD" style:text-underline-style="none" style:font-name-complex="Maiandra GD"/>
    </style:style>
    <style:style style:name="T40" style:family="text">
      <style:text-properties fo:color="#ff0000"/>
    </style:style>
    <style:style style:name="T41" style:family="text">
      <style:text-properties fo:color="#ff0000" style:font-name="TimesNewRomanPSMT" fo:font-size="12pt" style:font-name-asian="TimesNewRomanPSMT" style:font-size-asian="12pt" style:font-name-complex="TimesNewRomanPSMT" style:font-size-complex="12pt"/>
    </style:style>
    <style:style style:name="T42" style:family="text">
      <style:text-properties fo:color="#ff0000" fo:font-size="10pt" style:font-size-asian="10pt" style:font-size-complex="10pt"/>
    </style:style>
    <style:style style:name="T43" style:family="text">
      <style:text-properties fo:color="#ff0000" style:font-name="TimesNewRomanPS-BoldMT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T44" style:family="text">
      <style:text-properties fo:color="#ff0000" style:font-name="DINOT-Bold1" fo:font-size="12pt" style:text-underline-style="solid" style:text-underline-width="auto" style:text-underline-color="font-color" fo:font-weight="bold" style:font-name-asian="DINOT-Bold1" style:font-size-asian="12pt" style:font-weight-asian="bold" style:font-name-complex="DINOT-Bold1" style:font-size-complex="12pt" style:font-weight-complex="bold"/>
    </style:style>
    <style:style style:name="T45" style:family="text">
      <style:text-properties fo:color="#ff0000" style:font-name="DINOT-Bold1" fo:font-size="12pt" fo:font-weight="bold" style:font-name-asian="DINOT-Bold1" style:font-size-asian="12pt" style:font-weight-asian="bold" style:font-name-complex="DINOT-Bold1" style:font-size-complex="12pt" style:font-weight-complex="bold"/>
    </style:style>
    <style:style style:name="T46" style:family="text">
      <style:text-properties fo:color="#ff0000" style:font-name="DINOT-Bold1" fo:font-size="14pt" fo:font-weight="bold" style:font-name-asian="DINOT-Bold1" style:font-size-asian="14pt" style:font-weight-asian="bold" style:font-name-complex="DINOT-Bold1" style:font-size-complex="14pt" style:font-weight-complex="bold"/>
    </style:style>
    <style:style style:name="T47" style:family="text">
      <style:text-properties fo:color="#ff0000" style:text-line-through-style="none" style:font-name="DINOT-Bold1" fo:font-size="12pt" style:text-underline-style="solid" style:text-underline-width="auto" style:text-underline-color="font-color" fo:font-weight="bold" style:font-name-asian="DINOT-Bold1" style:font-size-asian="12pt" style:font-weight-asian="bold" style:font-name-complex="DINOT-Bold1" style:font-size-complex="12pt" style:font-weight-complex="bold"/>
    </style:style>
    <style:style style:name="T48" style:family="text">
      <style:text-properties fo:color="#ff0000" style:text-line-through-style="none" style:font-name="DINOT-Bold1" fo:font-size="12pt" style:text-underline-style="none" fo:font-weight="bold" style:font-name-asian="DINOT-Bold1" style:font-size-asian="12pt" style:font-weight-asian="bold" style:font-name-complex="DINOT-Bold1" style:font-size-complex="12pt" style:font-weight-complex="bold"/>
    </style:style>
    <style:style style:name="T49" style:family="text">
      <style:text-properties fo:color="#ff0000" style:text-line-through-style="none" style:font-name="DINOT-Bold1" fo:font-size="12pt" style:text-underline-style="none" fo:font-weight="bold" fo:background-color="transparent" style:font-name-asian="DINOT-Bold1" style:font-size-asian="12pt" style:font-weight-asian="bold" style:font-name-complex="DINOT-Bold1" style:font-size-complex="12pt" style:font-weight-complex="bold"/>
    </style:style>
    <style:style style:name="T50" style:family="text">
      <style:text-properties fo:color="#ff0000" style:font-name-complex="Times New Roman"/>
    </style:style>
    <style:style style:name="T51" style:family="text">
      <style:text-properties fo:color="#009900"/>
    </style:style>
    <style:style style:name="T52" style:family="text">
      <style:text-properties fo:color="#009900" style:text-line-through-style="none" style:font-name="DINOT" fo:font-size="11pt" style:text-underline-style="none" fo:font-weight="normal" style:font-name-asian="DINOT" style:font-size-asian="11pt" style:font-weight-asian="normal" style:font-name-complex="DINOT" style:font-size-complex="11pt" style:font-weight-complex="normal"/>
    </style:style>
    <style:style style:name="T53" style:family="text">
      <style:text-properties fo:color="#009900" style:text-line-through-style="none" style:font-name="DINOT" fo:font-size="11pt" style:text-underline-style="none" fo:font-weight="bold" style:font-name-asian="DINOT" style:font-size-asian="11pt" style:font-weight-asian="bold" style:font-name-complex="DINOT" style:font-size-complex="11pt" style:font-weight-complex="bold"/>
    </style:style>
    <style:style style:name="T54" style:family="text">
      <style:text-properties fo:color="#00cc00"/>
    </style:style>
    <style:style style:name="T55" style:family="text">
      <style:text-properties fo:color="#00cc00" style:font-name-complex="Times New Roman"/>
    </style:style>
    <style:style style:name="T56" style:family="text">
      <style:text-properties fo:color="#800000"/>
    </style:style>
    <style:style style:name="T57" style:family="text">
      <style:text-properties fo:color="#333333" fo:font-size="12pt" style:font-size-asian="12pt" style:font-size-complex="12pt"/>
    </style:style>
    <style:style style:name="T58" style:family="text">
      <style:text-properties fo:font-size="12pt" style:font-size-asian="12pt" style:font-size-complex="12pt"/>
    </style:style>
    <style:style style:name="T59" style:family="text">
      <style:text-properties fo:color="#0000cc"/>
    </style:style>
    <style:style style:name="T60" style:family="text">
      <style:text-properties fo:color="#ff3333"/>
    </style:style>
    <style:style style:name="T61" style:family="text">
      <style:text-properties fo:color="#ff3333" fo:background-color="#ffffff" style:font-name-asian="Times New Roman" style:language-asian="ar" style:country-asian="SA" style:font-name-complex="Times New Roman" style:language-complex="ar" style:country-complex="SA" loext:char-shading-value="0"/>
    </style:style>
    <style:style style:name="T62" style:family="text">
      <style:text-properties fo:color="#ff3333" fo:background-color="#ffffff" style:font-name-asian="Times New Roman" style:font-name-complex="Times New Roman" loext:char-shading-value="0"/>
    </style:style>
    <style:style style:name="T63" style:family="text">
      <style:text-properties fo:color="#ff3333" style:text-line-through-style="none" style:font-name="DINOT-Bold1" fo:font-size="12pt" style:text-underline-style="solid" style:text-underline-width="auto" style:text-underline-color="font-color" fo:font-weight="bold" style:font-name-asian="DINOT-Bold1" style:font-size-asian="12pt" style:font-weight-asian="bold" style:font-name-complex="DINOT-Bold1" style:font-size-complex="12pt" style:font-weight-complex="bold"/>
    </style:style>
    <style:style style:name="T64" style:family="text">
      <style:text-properties fo:color="#ff3333" style:font-name="sans-serif" fo:font-size="15pt" fo:background-color="#ffffff" style:font-name-asian="Times New Roman" style:font-name-complex="Times New Roman" loext:char-shading-value="0"/>
    </style:style>
    <style:style style:name="T65" style:family="text">
      <style:text-properties style:font-name="Arial" style:text-underline-style="solid" style:text-underline-width="auto" style:text-underline-color="font-color"/>
    </style:style>
    <style:style style:name="T66" style:family="text">
      <style:text-properties style:font-name="Wingdings"/>
    </style:style>
    <style:style style:name="T67" style:family="text">
      <style:text-properties fo:font-weight="bold" style:font-weight-asian="bold"/>
    </style:style>
    <style:style style:name="T68" style:family="text">
      <style:text-properties style:text-underline-style="solid" style:text-underline-width="auto" style:text-underline-color="#000000"/>
    </style:style>
    <style:style style:name="T69" style:family="text">
      <style:text-properties style:text-line-through-style="none" style:font-name="Calibri1" fo:font-size="11pt" style:text-underline-style="solid" style:text-underline-width="auto" style:text-underline-color="#000000" fo:font-weight="normal" style:font-name-asian="Calibri2" style:font-size-asian="11pt" style:font-weight-asian="normal" style:font-size-complex="11pt" style:font-weight-complex="normal"/>
    </style:style>
    <style:style style:name="T70" style:family="text">
      <style:text-properties style:text-line-through-style="none" style:font-name="Calibri1" fo:font-size="11pt" style:text-underline-style="none" fo:font-weight="normal" style:font-name-asian="Calibri2" style:font-size-asian="11pt" style:font-weight-asian="normal" style:font-size-complex="11pt" style:font-weight-complex="normal"/>
    </style:style>
    <style:style style:name="T71" style:family="text">
      <style:text-properties style:text-line-through-style="none" style:font-name="Calibri1" fo:font-size="11pt" style:text-underline-style="none" fo:font-weight="bold" style:font-name-asian="Calibri2" style:font-size-asian="11pt" style:font-weight-asian="bold" style:font-size-complex="11pt" style:font-weight-complex="normal"/>
    </style:style>
    <style:style style:name="T72" style:family="text">
      <style:text-properties style:text-line-through-style="none" style:font-name="Wingdings" fo:font-size="11pt" style:text-underline-style="none" fo:font-weight="normal" style:font-name-asian="Calibri2" style:font-size-asian="11pt" style:font-weight-asian="normal" style:font-size-complex="11pt" style:font-weight-complex="normal"/>
    </style:style>
    <style:style style:name="T73" style:family="text">
      <style:text-properties style:text-line-through-style="none" fo:font-size="11.5pt" style:text-underline-style="solid" style:text-underline-width="auto" style:text-underline-color="font-color" fo:background-color="transparent" style:font-size-asian="11.5pt" style:font-size-complex="11.5pt"/>
    </style:style>
    <style:style style:name="T74" style:family="text">
      <style:text-properties style:text-line-through-style="none" style:text-underline-style="none" fo:font-weight="normal" fo:background-color="transparent" style:font-weight-asian="normal" style:font-weight-complex="normal"/>
    </style:style>
    <style:style style:name="T75" style:family="text">
      <style:text-properties fo:color="#ff420e" style:text-line-through-style="none" style:font-name="DINOT-Bold1" fo:font-size="12pt" style:text-underline-style="none" fo:font-weight="bold" fo:background-color="transparent" style:font-name-asian="DINOT-Bold1" style:font-size-asian="12pt" style:font-weight-asian="bold" style:font-name-complex="DINOT-Bold1" style:font-size-complex="12pt" style:font-weight-complex="bold"/>
    </style:style>
    <style:style style:name="T76" style:family="text">
      <style:text-properties fo:color="#ff420e" style:text-line-through-style="none" style:font-name="Arial1" fo:font-size="12pt" style:text-underline-style="none" fo:font-weight="bold" fo:background-color="transparent" style:font-name-asian="Cursivestandardbold" style:font-size-asian="12pt" style:font-weight-asian="bold" style:font-name-complex="Cursivestandardbold" style:font-size-complex="12pt" style:font-weight-complex="bold"/>
    </style:style>
    <style:style style:name="T77" style:family="text">
      <style:text-properties fo:color="#ff943b" style:text-line-through-style="none" style:font-name="DINOT-Bold1" fo:font-size="12pt" style:text-underline-style="none" fo:font-weight="bold" style:font-name-asian="DINOT-Bold1" style:font-size-asian="12pt" style:font-weight-asian="bold" style:font-name-complex="DINOT-Bold1" style:font-size-complex="12pt" style:font-weight-complex="bold"/>
    </style:style>
    <style:style style:name="T78" style:family="text">
      <style:text-properties fo:color="#ff943b" style:text-line-through-style="none" style:font-name="Cursivestandardbold" fo:font-size="14pt" style:text-underline-style="none" fo:font-weight="normal" style:font-name-asian="Cursivestandardbold" style:font-size-asian="14pt" style:font-weight-asian="normal" style:font-name-complex="Cursivestandardbold" style:font-size-complex="14pt" style:font-weight-complex="normal"/>
    </style:style>
    <style:style style:name="T79" style:family="text">
      <style:text-properties fo:color="#ff943b" style:text-line-through-style="none" style:font-name="Cursivestandardbold" fo:font-size="14pt" style:text-underline-style="none" fo:font-weight="bold" style:font-name-asian="Cursivestandardbold" style:font-size-asian="14pt" style:font-weight-asian="bold" style:font-name-complex="Cursivestandardbold" style:font-size-complex="14pt" style:font-weight-complex="bold"/>
    </style:style>
    <style:style style:name="T80" style:family="text">
      <style:text-properties fo:color="#ff943b" style:font-name="DINOT-Bold1" fo:font-size="12pt" fo:font-weight="bold" style:font-name-asian="DINOT-Bold1" style:font-size-asian="12pt" style:font-weight-asian="bold" style:font-name-complex="DINOT-Bold1" style:font-size-complex="12pt" style:font-weight-complex="bold"/>
    </style:style>
    <style:style style:name="T81" style:family="text">
      <style:text-properties fo:color="#ff943b" style:font-name="Cursivestandardbold" fo:font-size="14pt" style:font-name-asian="Cursivestandardbold" style:font-size-asian="14pt" style:font-name-complex="Cursivestandardbold" style:font-size-complex="14pt"/>
    </style:style>
    <style:style style:name="T82" style:family="text">
      <style:text-properties fo:color="#ff943b" style:font-name="Cursivestandardbold" fo:font-size="12pt" style:font-name-asian="Cursivestandardbold" style:font-size-asian="12pt" style:font-name-complex="Cursivestandardbold" style:font-size-complex="12pt"/>
    </style:style>
    <style:style style:name="T83" style:family="text">
      <style:text-properties fo:color="#0000c5" style:text-line-through-style="none" style:font-name="DINOT-Bold1" fo:font-size="20pt" style:text-underline-style="none" fo:font-weight="bold" fo:background-color="transparent" style:font-name-asian="DINOT-Bold1" style:font-size-asian="20pt" style:font-weight-asian="bold" style:font-name-complex="DINOT-Bold1" style:font-size-complex="20pt" style:font-weight-complex="bold"/>
    </style:style>
    <style:style style:name="T84" style:family="text">
      <style:text-properties fo:color="#0000c5" style:font-name="DINOT-Bold1" fo:font-size="20pt" fo:font-weight="bold" style:font-name-asian="DINOT-Bold1" style:font-size-asian="20pt" style:font-weight-asian="bold" style:font-name-complex="DINOT-Bold1" style:font-size-complex="20pt" style:font-weight-complex="bold"/>
    </style:style>
    <style:style style:name="T85" style:family="text">
      <style:text-properties fo:color="#dc001a" style:text-line-through-style="none" style:font-name="DINOT-Bold1" fo:font-size="20pt" style:text-underline-style="none" fo:font-weight="bold" fo:background-color="transparent" style:font-name-asian="DINOT-Bold1" style:font-size-asian="20pt" style:font-weight-asian="bold" style:font-name-complex="DINOT-Bold1" style:font-size-complex="20pt" style:font-weight-complex="bold"/>
    </style:style>
    <style:style style:name="T86" style:family="text">
      <style:text-properties fo:color="#dc001a" style:font-name="DINOT-Bold1" fo:font-size="20pt" fo:font-weight="bold" style:font-name-asian="DINOT-Bold1" style:font-size-asian="20pt" style:font-weight-asian="bold" style:font-name-complex="DINOT-Bold1" style:font-size-complex="20pt" style:font-weight-complex="bold"/>
    </style:style>
    <style:style style:name="T87" style:family="text">
      <style:text-properties style:font-name="DINOT-Bold1" fo:font-size="12pt" fo:font-weight="bold" style:font-name-asian="DINOT-Bold1" style:font-size-asian="12pt" style:font-weight-asian="bold" style:font-name-complex="DINOT-Bold1" style:font-size-complex="12pt" style:font-weight-complex="bold"/>
    </style:style>
    <style:style style:name="T88" style:family="text">
      <style:text-properties style:font-name="Arial1" fo:font-size="12pt" fo:font-weight="bold" style:font-name-asian="DINOT-Bold1" style:font-size-asian="12pt" style:font-weight-asian="bold" style:font-name-complex="DINOT-Bold1" style:font-size-complex="12pt" style:font-weight-complex="bold"/>
    </style:style>
    <style:style style:name="T89" style:family="text">
      <style:text-properties fo:color="#ff9900" style:font-name="Earwig Factory" fo:font-size="12pt" style:text-underline-style="solid" style:text-underline-width="auto" style:text-underline-color="font-color" style:font-name-asian="Earwig Factory" style:font-size-asian="12pt" style:font-name-complex="Earwig Factory" style:font-size-complex="12pt"/>
    </style:style>
    <style:style style:name="T90" style:family="text">
      <style:text-properties fo:font-size="11pt" fo:font-weight="bold" style:font-size-asian="11pt" style:font-weight-asian="bold" style:font-size-complex="11pt" style:font-weight-complex="bold"/>
    </style:style>
    <style:style style:name="T91" style:family="text">
      <style:text-properties style:font-name="DINOT" fo:font-size="11pt" style:font-name-asian="DINOT" style:font-size-asian="11pt" style:font-name-complex="DINOT" style:font-size-complex="11pt"/>
    </style:style>
    <style:style style:name="T92" style:family="text">
      <style:text-properties fo:font-size="14pt" style:font-size-asian="14pt" style:font-size-complex="14pt"/>
    </style:style>
    <style:style style:name="T93" style:family="text">
      <style:text-properties fo:color="#d01727"/>
    </style:style>
    <style:style style:name="T94" style:family="text">
      <style:text-properties fo:color="#2f2a74"/>
    </style:style>
    <style:style style:name="T95" style:family="text">
      <style:text-properties fo:color="#3366ff"/>
    </style:style>
    <style:style style:name="T96" style:family="text">
      <style:text-properties fo:color="#cc0000" style:font-name="sans-serif" fo:font-size="15pt" style:font-name-complex="Times New Roman"/>
    </style:style>
    <style:style style:name="T97" style:family="text">
      <style:text-properties fo:color="#cc0000" style:font-name="Times New Roman" fo:font-size="13pt" style:font-size-asian="13pt" style:font-name-complex="Times New Roman" style:font-size-complex="13pt"/>
    </style:style>
    <style:style style:name="T98" style:family="text">
      <style:text-properties fo:color="#cc0000" style:font-name-complex="Times New Roman"/>
    </style:style>
    <style:style style:name="T99" style:family="text">
      <style:text-properties fo:color="#66ff00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0 ème semaine <text:s/>mardi 2 juin <text:s/>au <text:s/>5 juin </text:p>
      <table:table table:name="Tableau33" table:style-name="Tableau33">
        <table:table-column table:style-name="Tableau33.A"/>
        <table:table-column table:style-name="Tableau33.B"/>
        <table:table-column table:style-name="Tableau33.C"/>
        <table:table-row table:style-name="Tableau33.1">
          <table:table-cell table:style-name="Tableau33.A1" office:value-type="string">
            <text:p text:style-name="P41">Orthographe </text:p>
          </table:table-cell>
          <table:table-cell table:style-name="Tableau33.A1" office:value-type="string">
            <text:p text:style-name="P41"><text:s/>2/06/20</text:p>
          </table:table-cell>
          <table:table-cell table:style-name="Tableau33.C1" office:value-type="string">
            <text:p text:style-name="P42">Revoir les mots de la dictée 16 (fiche <text:s/>24 )</text:p>
          </table:table-cell>
        </table:table-row>
      </table:table>
      <text:p text:style-name="P1"/>
      <text:p text:style-name="P1">Mardi <text:s/>2 juin 2020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table:number-rows-spanned="2" table:number-columns-spanned="2" office:value-type="string">
            <text:p text:style-name="P2"><text:span text:style-name="Police_20_par_20_défaut"><text:span text:style-name="T2"/></text:span></text:p>
            <text:p text:style-name="P3"><text:span text:style-name="Police_20_par_20_défaut"><text:span text:style-name="T7"><text:s/></text:span></text:span><text:span text:style-name="Police_20_par_20_défaut"><text:span text:style-name="T3">Français Production écrite petits sujets de rédaction</text:span></text:span></text:p>
            <text:p text:style-name="P5"><text:span text:style-name="Police_20_par_20_défaut"><text:span text:style-name="T9">Compétence </text:span></text:span>Ecrire de manière autonome un texte, répondant à des consignes claires et en gérant correctement les problèmes de lexique et de syntaxe.</text:p>
            <text:p text:style-name="P45">Ecrire chaque question en noir ( ou au moins le nombre)puis y répondre en bleu en écrivant une phrase courte et correcte(ne pas commencer par parce que)</text:p>
            <text:p text:style-name="Text_20_body">1. Comment vas-tu ? (Quel est ton état d’esprit ?) 2. Le mot qui te vient en premier en tête quand tu penses au confinement ? 3. Ce qui t’a le plus manqué pendant le confinement ? 4. Ce qui t’a fait plaisir ? (Ce qui t’a fait du bien ?) 5. La phrase que tu as dit le plus pendant le confinement ? 6. La phrase qu’on t’a le plus répétée pendant le confinement ? 7. Ce dont tu te souviendras toujours ? 8. Ce que tu aurais eu envie d’inventer pendant le confinement ? 9. Ce que tu as découvert et que tu ne savais pas ? 10. Ce que tu as appris à faire ? 11. Ce que tu as fait et que tu n’aurais pas dû faire ? 12. Ce que tu aurais dû faire mais que tu n’as pas fait ? 13. Ce que tu as aimé pendant le confinement ? 14. Ce que tu as détesté pendant le confinement ? 15. Ce dont tu es fier ? 16. Est-ce que tu as changé pendant le confinement ? 17. Ce dont tu as le plus envie aujourd’hui ? 18. Qu’as-tu envie de dire à ceux que tu retrouves après le confinement ? 19. Qu’as-tu envie de dire à tous ceux qui ont travaillé pur nous aider pendant le confinement ? 20. Ce que tu attends encore ?</text:p>
            <text:p text:style-name="Table_20_Contents"><text:span text:style-name="Police_20_par_20_défaut"><text:span text:style-name="T10"/></text:span></text:p>
            <text:list xml:id="list3245192838330390096" text:style-name="L1">
              <text:list-header>
                <text:p text:style-name="P48"><text:span text:style-name="Police_20_par_20_défaut"><text:span text:style-name="T12">Pour la correction, dans un premier temps, je <text:s/>soulignerai <text:s/>les erreurs .</text:span></text:span></text:p>
                <text:p text:style-name="P48"><text:span text:style-name="Police_20_par_20_défaut"><text:span text:style-name="T12">Les <text:s/>enfants essaieront <text:s/>de se corriger ( ils peuvent utiliser leurs leçons ou le dictionnaire) . Ils enverront le 2ème jet à la fin de la semaine.</text:span></text:span></text:p>
              </text:list-header>
            </text:list>
          </table:table-cell>
          <table:covered-table-cell/>
          <table:table-cell table:style-name="Tableau2.C1" office:value-type="string">
            <text:p text:style-name="P2">Temps </text:p>
          </table:table-cell>
        </table:table-row>
        <table:table-row>
          <table:covered-table-cell/>
          <table:covered-table-cell/>
          <table:table-cell table:style-name="Tableau2.C2" office:value-type="string">
            <text:p text:style-name="P2"/>
            <text:p text:style-name="P2">30'</text:p>
          </table:table-cell>
        </table:table-row>
        <table:table-row table:style-name="Tableau2.3">
          <table:table-cell table:style-name="Tableau2.A3" table:number-columns-spanned="2" office:value-type="string">
            <text:list xml:id="list7935827956554494859" text:style-name="WW8Num2">
              <text:list-header>
                <text:p text:style-name="P50"><text:span text:style-name="Police_20_par_20_défaut"><text:span text:style-name="T1">Etude de la langue <text:s/>orthographe</text:span></text:span></text:p>
                <text:p text:style-name="P51">Compétence : être capable d’écrire sous la dictée</text:p>
                <text:p text:style-name="P53"><text:span text:style-name="T15">dictée <text:s/>sur le cahier du jour <text:s text:c="2"/></text:span>Il faudrait qu'une personne de la famille (si cela est possible) dicte . Mots <text:s/>de dictée 16 <text:s text:c="3"/>fiche 24</text:p>
                <text:p text:style-name="P54"><text:span text:style-name="T16"></text:span><text:span text:style-name="T17"> <text:s/>Les </text:span><text:span text:style-name="T19">voitures</text:span><text:span text:style-name="T17"> </text:span><text:span text:style-name="T19">électriques</text:span><text:span text:style-name="T17"> deviendront </text:span><text:span text:style-name="T19">bientôt</text:span><text:span text:style-name="T17"> de véritables </text:span><text:span text:style-name="T19">révolutions </text:span><text:span text:style-name="T17">car elles seront </text:span><text:span text:style-name="T19">intelligentes.</text:span><text:span text:style-name="T17"> Cette voiture </text:span><text:span text:style-name="T19">transmettra</text:span><text:span text:style-name="T17"> à ses </text:span><text:span text:style-name="T19">utilisateurs</text:span><text:span text:style-name="T17"> différentes </text:span><text:span text:style-name="T19">informations</text:span><text:span text:style-name="T17"> grâce à des </text:span><text:span text:style-name="T19">capteurs</text:span><text:span text:style-name="T17">. <text:s/>Les voitures auront quand même besoin de </text:span><text:span text:style-name="T19">conducteurs</text:span><text:span text:style-name="T17">, mais elles se </text:span><text:span text:style-name="T19">piloteront</text:span><text:span text:style-name="T17"> toutes seules.</text:span></text:p>
                <text:p text:style-name="P54"><text:span text:style-name="T16"></text:span><text:span text:style-name="T18"> Les </text:span><text:span text:style-name="T20">pilotes</text:span><text:span text:style-name="T18"> </text:span><text:span text:style-name="T20">s'installeront</text:span><text:span text:style-name="T18"> juste derrière le volant et se laisseront guider.</text:span></text:p>
                <text:p text:style-name="P54"><text:span text:style-name="T16"></text:span><text:span text:style-name="T20">Peut-être</text:span><text:span text:style-name="T18"> pourrons-nous voir ces voitures </text:span><text:span text:style-name="T20">autonomes</text:span><text:span text:style-name="T18"> dans quelques années.</text:span></text:p>
                <text:p text:style-name="P54"><text:span text:style-name="T16"></text:span><text:span text:style-name="T17"> <text:s/>La </text:span><text:span text:style-name="T19">voiture</text:span><text:span text:style-name="T17"> </text:span><text:span text:style-name="T19">électrique</text:span><text:span text:style-name="T17"> <text:s/>sera int</text:span><text:span text:style-name="T19">elligente.</text:span><text:span text:style-name="T17"> Cette voiture </text:span><text:span text:style-name="T19">transmettra</text:span><text:span text:style-name="T17"> à ses </text:span><text:span text:style-name="T19">utilisateurs</text:span><text:span text:style-name="T17"> différentes </text:span><text:span text:style-name="T19">informations</text:span><text:span text:style-name="T17"> grâce à des </text:span><text:span text:style-name="T19">capteurs</text:span><text:span text:style-name="T17">. <text:s/>La voiture <text:s/>se </text:span><text:span text:style-name="T19">pilotera</text:span><text:span text:style-name="T17"> toute <text:s/>seule mais elle aura quand même besoin de pilotes</text:span><text:span text:style-name="T19">.</text:span></text:p>
                <text:p text:style-name="P54"><text:span text:style-name="T18">Dans <text:s/>quelques années <text:s/>les voitures <text:s/>seront </text:span><text:span text:style-name="T20">autonomes.</text:span><text:span text:style-name="T18"> les </text:span><text:span text:style-name="T20">conducteurs</text:span><text:span text:style-name="T18"> </text:span><text:span text:style-name="T20">s'installeront</text:span><text:span text:style-name="T18"> juste derrière le volant et se laisseront guider.</text:span></text:p>
                <text:p text:style-name="P55"></text:p>
              </text:list-header>
            </text:list>
            <text:p text:style-name="P26"><text:soft-page-break/></text:p>
          </table:table-cell>
          <table:covered-table-cell/>
          <table:table-cell table:style-name="Tableau2.C2" office:value-type="string">
            <text:p text:style-name="P2"/>
            <text:p text:style-name="P2">20'30'</text:p>
            <text:p text:style-name="P2"/>
            <text:p text:style-name="P2"/>
            <text:p text:style-name="P2"/>
          </table:table-cell>
        </table:table-row>
        <table:table-row table:style-name="Tableau2.4">
          <table:table-cell table:style-name="Tableau2.A3" table:number-columns-spanned="2" office:value-type="string">
            <text:list xml:id="list36241613" text:continue-list="list3245192838330390096" text:style-name="L1">
              <text:list-header>
                <text:p text:style-name="P65">Compétence : conjuguer au futur</text:p>
                <text:p text:style-name="P56">1)Relire la leçon C6 futur simple</text:p>
              </text:list-header>
            </text:list>
            <text:list xml:id="list36223336" text:continue-list="list7935827956554494859" text:style-name="WW8Num2">
              <text:list-header>
                <text:p text:style-name="P66"><text:span text:style-name="T15"><text:s/>2)</text:span><text:span text:style-name="T21"> Entrainement</text:span></text:p>
                <text:p text:style-name="P49"><text:span text:style-name="T22">cm1 <text:s/></text:span><text:span text:style-name="Police_20_par_20_défaut"><text:span text:style-name="T22">(livre outils pour le Français)cm1 ex1 p 82 (oral) <text:s/>ex 5 p 83 sur le cahier du jour ) </text:span></text:span><text:span text:style-name="Police_20_par_20_défaut"><text:span text:style-name="T39">(min)</text:span></text:span></text:p>
                <text:p text:style-name="P49"><text:span text:style-name="Police_20_par_20_défaut"><text:span text:style-name="T22">cm2(livre outils pour le Français)cm2 ex 3 p 73 sur le cahier du jour )</text:span></text:span><text:span text:style-name="Police_20_par_20_défaut"><text:span text:style-name="T39"> (min)</text:span></text:span></text:p>
                <text:p text:style-name="P66"><text:a xlink:type="simple" xlink:href="https://www.linstit.com/exercice-francais-conjugaison-futur-premier-groupe-simple-desordre.html&amp;serno=1&amp;mc=1" text:style-name="Internet_20_link" text:visited-style-name="Visited_20_Internet_20_Link">https://www.linstit.com/exercice-francais-conjugaison-futur-premier-groupe-simple-desordre.html&amp;serno=1&amp;mc=1</text:a><text:span text:style-name="T40"> <text:s/>(cm1) </text:span></text:p>
                <text:p text:style-name="P66"><text:a xlink:type="simple" xlink:href="https://www.linstit.com/exercice-francais-conjugaison-futur-synthese-mettre-futur.html&amp;serno=1&amp;mc=1" text:style-name="Internet_20_link" text:visited-style-name="Visited_20_Internet_20_Link">https://www.linstit.com/exercice-francais-conjugaison-futur-synthese-mettre-futur.html&amp;serno=1&amp;mc=1</text:a><text:span text:style-name="T40"> (cm2)</text:span></text:p>
              </text:list-header>
            </text:list>
          </table:table-cell>
          <table:covered-table-cell/>
          <table:table-cell table:style-name="Tableau2.C2" office:value-type="string">
            <text:p text:style-name="P2">45'</text:p>
          </table:table-cell>
        </table:table-row>
        <table:table-row>
          <table:table-cell table:style-name="Tableau2.A3" table:number-columns-spanned="2" office:value-type="string">
            <text:p text:style-name="P27"><text:span text:style-name="Police_20_par_20_défaut"><text:span text:style-name="T41">Mathématiques calcul mental Cm1 </text:span></text:span><text:span text:style-name="Police_20_par_20_défaut"><text:span text:style-name="T23">: additionner un nombre décimal et un nombre</text:span></text:span></text:p>
            <text:p text:style-name="P28"><text:span text:style-name="Police_20_par_20_défaut"><text:span text:style-name="T23">ex <text:s/>13 p 202 (min 5 chiffres)</text:span></text:span></text:p>
            <text:p text:style-name="P6"><text:span text:style-name="Police_20_par_20_défaut"><text:s/></text:span><text:span text:style-name="Police_20_par_20_défaut"><text:span text:style-name="T15"><text:s/></text:span></text:span><text:span text:style-name="Police_20_par_20_défaut"><text:s text:c="2"/></text:span><text:span text:style-name="Police_20_par_20_défaut"><text:span text:style-name="T15"><text:s/></text:span></text:span><text:span text:style-name="Police_20_par_20_défaut"><text:s/>Cm2 <text:s/></text:span><text:span text:style-name="Police_20_par_20_défaut"><text:span text:style-name="T15"><text:s/></text:span></text:span><text:span text:style-name="Police_20_par_20_défaut"><text:s text:c="2"/></text:span><text:span text:style-name="Police_20_par_20_défaut"><text:span text:style-name="T15"><text:s/>additionner et soustraire des nombres décimaux avec retenue ,,, ex 23 <text:s/>p 201 (livre outils pour les maths cm2)</text:span></text:span></text:p>
            <text:p text:style-name="P6"><text:span text:style-name="Police_20_par_20_défaut"><text:span text:style-name="T51">exercices à faire sur l'ardoise <text:s text:c="4"/></text:span></text:span></text:p>
            <text:p text:style-name="P6"><text:span text:style-name="Police_20_par_20_défaut"><text:span text:style-name="T51"><text:s text:c="5"/></text:span></text:span><text:span text:style-name="Police_20_par_20_défaut"><text:span text:style-name="T55"><text:s/>(correction p 206 )</text:span></text:span></text:p>
          </table:table-cell>
          <table:covered-table-cell/>
          <table:table-cell table:style-name="Tableau2.C2" office:value-type="string">
            <text:p text:style-name="P27">15'</text:p>
          </table:table-cell>
        </table:table-row>
        <table:table-row table:style-name="Tableau2.6">
          <table:table-cell table:style-name="Tableau2.A1" office:value-type="string">
            <text:p text:style-name="P30">Mathématiques cm1 </text:p>
            <text:p text:style-name="P7">Compétence:additionner des nombres décimaux </text:p>
            <text:p text:style-name="P16">1 ) cherchons p 88</text:p>
            <text:list xml:id="list7857295673117558161" text:style-name="L2">
              <text:list-item>
                <text:p text:style-name="P57">lecture de la leçon p 88</text:p>
              </text:list-item>
              <text:list-item>
                <text:p text:style-name="P57">ex 1p 88 à l'oral ou sur le cahier de brouillon</text:p>
              </text:list-item>
            </text:list>
            <text:list xml:id="list3523409019575071159" text:style-name="L3">
              <text:list-header>
                <text:p text:style-name="P58"/>
              </text:list-header>
            </text:list>
          </table:table-cell>
          <table:table-cell table:style-name="Tableau2.A1" office:value-type="string">
            <text:p text:style-name="P9">Compétence: <text:span text:style-name="T56">Calculer un quotient décimal </text:span></text:p>
            <text:p text:style-name="P19">1) relecture <text:s/>leçon p 84</text:p>
            <text:list xml:id="list8012357905611143739" text:style-name="L4">
              <text:list-header>
                <text:p text:style-name="P59">2) ex 10 p 85 sur le cahier du jour<text:span text:style-name="T54"> ( 3 lettres minimum)</text:span></text:p>
                <text:p text:style-name="P59"/>
              </text:list-header>
            </text:list>
          </table:table-cell>
          <table:table-cell table:style-name="Tableau2.C1" office:value-type="string">
            <text:p text:style-name="P31">30'</text:p>
          </table:table-cell>
        </table:table-row>
        <table:table-row table:style-name="Tableau2.7">
          <table:table-cell table:style-name="Tableau2.A3" table:number-columns-spanned="2" office:value-type="string">
            <text:p text:style-name="P32">DEJEUNER <text:s/>12H00-13H30</text:p>
          </table:table-cell>
          <table:covered-table-cell/>
          <table:table-cell table:style-name="Tableau2.C2" office:value-type="string">
            <text:p text:style-name="P32"/>
          </table:table-cell>
        </table:table-row>
        <table:table-row table:style-name="Tableau2.8">
          <table:table-cell table:style-name="Tableau2.A1" table:number-columns-spanned="2" office:value-type="string">
            <text:p text:style-name="P2"><text:span text:style-name="Police_20_par_20_défaut"><text:span text:style-name="T4">Lecture </text:span></text:span></text:p>
            <text:p text:style-name="P10">compétence : lecture à haute voix et questions de compréhension</text:p>
            <text:p text:style-name="P33">1 lire à haute voix un paragraphe entier</text:p>
            <text:p text:style-name="P33">cm 1 <text:s/>Georges et Arthur <text:s text:c="2"/>au XIXème <text:s text:c="2"/>siècle p <text:s/>29 à 32 <text:s/></text:p>
            <text:p text:style-name="P20"><text:span text:style-name="T57">cm2 </text:span><text:span text:style-name="T58">Le journal d’une enfant pendant la Grande Guerre:année 1915</text:span></text:p>
            <text:p text:style-name="P21">2 questions de compréhension </text:p>
            <text:p text:style-name="P21">cm 1 questions sur la partie compréhension 12 (mini) et 3</text:p>
            <text:p text:style-name="P22">cm2 questions <text:s/>123</text:p>
            <text:p text:style-name="P9"><text:span text:style-name="Police_20_par_20_défaut"><text:span text:style-name="T42"/></text:span></text:p>
          </table:table-cell>
          <table:covered-table-cell/>
          <table:table-cell table:style-name="Tableau2.C1" office:value-type="string">
            <text:p text:style-name="P2"/>
            <text:p text:style-name="P2">30 45 '</text:p>
          </table:table-cell>
        </table:table-row>
        <table:table-row>
          <table:table-cell table:style-name="Tableau2.A3" table:number-columns-spanned="2" office:value-type="string">
            <text:p text:style-name="P34"/>
            <text:list xml:id="list8616375755957373224" text:style-name="L5">
              <text:list-header>
                <text:p text:style-name="P67"><text:span text:style-name="T59">Sciences :</text:span><text:span text:style-name="T56"> <text:s/></text:span><text:s/><text:span text:style-name="T40">Le système solaire</text:span></text:p>
              </text:list-header>
            </text:list>
            <text:section text:style-name="Sect1" text:name="Section1">
              <text:section text:style-name="Sect1" text:name="Section4">
                <text:p text:style-name="Text_20_body"/>
                <text:p text:style-name="Text_20_body"><text:span text:style-name="Strong_20_Emphasis">Séance 5 <text:s/>: Pourquoi y a-t-il de la vie sur Terre et pas ailleurs?</text:span></text:p>
                <text:p text:style-name="Text_20_body"><text:span text:style-name="Strong_20_Emphasis"><text:span text:style-name="T15"><text:s text:c="2"/>rappel sur le système solaire <text:s/>et sur les planètes rocheuses et gazeuses </text:span></text:span><text:span text:style-name="Strong_20_Emphasis"><text:span text:style-name="T51">(relire les leçons)</text:span></text:span></text:p>
              </text:section>
            </text:section>
            <text:p text:style-name="P46"><text:span text:style-name="Strong_20_Emphasis"><text:span text:style-name="T51">(regarder) </text:span></text:span><text:span text:style-name="T15">L</text:span><text:a xlink:type="simple" xlink:href="https://www.reseau-canope.fr/lesfondamentaux/discipline/sciences/le-ciel-et-la-terre/le-systeme-solaire/terre-la-planete-bleue.html" office:target-frame-name="_blank" xlink:show="new" text:style-name="Internet_20_link" text:visited-style-name="Visited_20_Internet_20_Link">a planète bleue</text:a><text:span text:style-name="T15"> </text:span></text:p>
            <text:p text:style-name="P46"><text:a xlink:type="simple" xlink:href="https://lesfondamentaux.reseau-canope.fr/discipline/sciences/le-ciel-et-la-terre/le-systeme-solaire/terre-la-planete-bleue.html" text:style-name="Internet_20_link" text:visited-style-name="Visited_20_Internet_20_Link">https://lesfondamentaux.reseau-canope.fr/discipline/sciences/le-ciel-et-la-terre/le-systeme-solaire/terre-la-planete-bleue.html</text:a> </text:p>
            <text:p text:style-name="P46"/>
            <text:p text:style-name="P46"><text:a xlink:type="simple" xlink:href="http://education.francetv.fr/matiere/sciences-de-la-vie-et-de-la-terre/cinquieme/jeu/le-systeme-solaire" office:target-frame-name="_blank" xlink:show="new" text:style-name="Internet_20_link" text:visited-style-name="Visited_20_Internet_20_Link">JEU : Le système solaire,</text:a><text:span text:style-name="T15"> qui permet de l</text:span><text:a xlink:type="simple" xlink:href="https://online.seterra.com/fr/vgp/3123" office:target-frame-name="_blank" xlink:show="new" text:style-name="Internet_20_link" text:visited-style-name="Visited_20_Internet_20_Link">ocaliser les planètes</text:a><text:span text:style-name="T15"> </text:span></text:p>
            <text:p text:style-name="P46"><text:a xlink:type="simple" xlink:href="https://online.seterra.com/fr/vgp/3123" text:style-name="Internet_20_link" text:visited-style-name="Visited_20_Internet_20_Link">https://online.seterra.com/fr/vgp/3123</text:a> </text:p>
          </table:table-cell>
          <table:covered-table-cell/>
          <table:table-cell table:style-name="Tableau2.C2" office:value-type="string">
            <text:p text:style-name="P29">40</text:p>
          </table:table-cell>
        </table:table-row>
      </table:table>
      <text:p text:style-name="P14"><text:span text:style-name="T15">dictée de mots de la dictée 14 <text:s/></text:span>Il faudrait qu'une personne de la famille (si cela est possible) dicte les mots </text:p>
      <text:p text:style-name="Standard"><text:soft-page-break/></text:p>
      <text:p text:style-name="P1">Jeudi <text:s/>4 juin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2" office:value-type="string">
            <text:p text:style-name="P2"><text:span text:style-name="Police_20_par_20_défaut"><text:span text:style-name="T1">Rituels ARTS PLASTIQUES</text:span></text:span></text:p>
            <text:p text:style-name="Text_20_body">Ce rituel est exceptionnellement publié dans l’espace pédagogique de la DSDEN79 pour que la culture puisse être partagée par le plus grand nombre à la maison en suivant le lien :  <text:a xlink:type="simple" xlink:href="https://padlet.com/artsplastiques79/rituelAP6" text:style-name="Internet_20_link" text:visited-style-name="Visited_20_Internet_20_Link">https://padlet.com/artsplastiques79/rituelAP6</text:a> </text:p>
            <text:p text:style-name="Text_20_body">Une immersion au cœur de la Renaissance Italienne entre réalisme et imaginaire de légende ! </text:p>
          </table:table-cell>
          <table:covered-table-cell/>
          <table:table-cell table:style-name="Tableau1.C1" office:value-type="string">
            <text:p text:style-name="P2">20'</text:p>
          </table:table-cell>
        </table:table-row>
        <table:table-row>
          <table:table-cell table:style-name="Tableau1.A2" table:number-columns-spanned="2" office:value-type="string">
            <text:list xml:id="list36223364" text:continue-list="list36223336" text:style-name="WW8Num2">
              <text:list-header>
                <text:p text:style-name="P50"><text:span text:style-name="Police_20_par_20_défaut"><text:span text:style-name="T1">Etude de la langue <text:s/>orthographe</text:span></text:span></text:p>
                <text:p text:style-name="P51">Compétence : être capable d’écrire sous la dictée</text:p>
                <text:p text:style-name="P53"><text:span text:style-name="T15">dictée de mots de la dictée 17 <text:s/></text:span>Il faudrait qu'une personne de la famille (si cela est possible) dicte les mots suivants <text:s/>Ensuite les mots <text:s text:c="2"/>sont à <text:s/>écrire à la suite de la <text:s/>fiche en orthographe </text:p>
                <text:p text:style-name="P53"/>
                <text:p text:style-name="P70"><text:span text:style-name="T65">Noms</text:span><text:span text:style-name="T66"></text:span><text:span text:style-name="T67"> </text:span>– la circulation – le <text:span text:style-name="T67">bord</text:span> – la flore – un dispositif – une laisse <text:s text:c="2"/>- la <text:span text:style-name="T67">forêt</text:span> <text:span text:style-name="T67"><text:s text:c="2"/></text:span><text:span text:style-name="T66"></text:span> <text:s/>un feu/des feux– la faune- la <text:span text:style-name="T67">nuit </text:span><text:s/><text:span text:style-name="T66"></text:span> un <text:span text:style-name="T67">déchet</text:span> – une barrière – un <text:span text:style-name="T67">enclos</text:span> </text:p>
                <text:p text:style-name="P70"><text:span text:style-name="T68">verbes</text:span> : <text:s/><text:span text:style-name="T66"></text:span><text:span text:style-name="T67"> </text:span>respecter - surveiller - allumer <text:s/><text:span text:style-name="T66"></text:span> refermer -crier</text:p>
                <text:p text:style-name="P70"><text:span text:style-name="T68"><text:s/>adjectifs</text:span> : <text:span text:style-name="T66"></text:span><text:span text:style-name="T67"> <text:s/></text:span>balisé - <text:span text:style-name="T67">réfléchissant <text:s text:c="2"/></text:span><text:span text:style-name="T66"></text:span> <text:span text:style-name="T67">vigilant</text:span> <text:s text:c="2"/><text:span text:style-name="T66"></text:span> respectueux</text:p>
                <text:p text:style-name="P71"><text:span text:style-name="Police_20_par_20_défaut"><text:span text:style-name="T69">mots invariables</text:span></text:span><text:span text:style-name="Police_20_par_20_défaut"><text:span text:style-name="T70"> : </text:span></text:span><text:span text:style-name="Police_20_par_20_défaut"><text:span text:style-name="T72"></text:span></text:span><text:span text:style-name="Police_20_par_20_défaut"><text:span text:style-name="T71"> </text:span></text:span><text:span text:style-name="Police_20_par_20_défaut"><text:span text:style-name="T70">sur <text:s text:c="2"/></text:span></text:span><text:span text:style-name="Police_20_par_20_défaut"><text:span text:style-name="T72"></text:span></text:span><text:span text:style-name="Police_20_par_20_défaut"><text:span text:style-name="T70">derrière - avec</text:span></text:span></text:p>
              </text:list-header>
            </text:list>
            <text:p text:style-name="P23"/>
          </table:table-cell>
          <table:covered-table-cell/>
          <table:table-cell table:style-name="Tableau1.C2" office:value-type="string">
            <text:p text:style-name="P2">10'</text:p>
          </table:table-cell>
        </table:table-row>
        <table:table-row>
          <table:table-cell table:style-name="Tableau1.A2" table:number-columns-spanned="2" office:value-type="string">
            <text:p text:style-name="P2"><text:span text:style-name="Police_20_par_20_défaut"><text:span text:style-name="T5">Français Vocabulaire</text:span></text:span></text:p>
            <text:p text:style-name="Standard"><text:span text:style-name="T40">Compétence :</text:span><text:span text:style-name="T60"> </text:span><text:span text:style-name="Police_20_par_20_défaut"><text:span text:style-name="T62"><text:s/></text:span></text:span><text:span text:style-name="Police_20_par_20_défaut"><text:span text:style-name="T64">les niveaux de langage</text:span></text:span></text:p>
            <text:list xml:id="list2670643553877716199" text:style-name="L6">
              <text:list-item>
                <text:p text:style-name="P68"><text:span text:style-name="Police_20_par_20_défaut"><text:span text:style-name="T38">Relire la leçon</text:span></text:span></text:p>
              </text:list-item>
              <text:list-item>
                <text:p text:style-name="P68"><text:span text:style-name="Police_20_par_20_défaut"><text:span text:style-name="T38">2) CM1: Exercice 8 p183 <text:s text:c="2"/>correction p <text:s/>183</text:span></text:span></text:p>
              </text:list-item>
              <text:list-item>
                <text:p text:style-name="P68"><text:span text:style-name="Police_20_par_20_défaut"><text:span text:style-name="T38">CM2: exercice 8 p.168/169+ correction p 171</text:span></text:span></text:p>
              </text:list-item>
            </text:list>
            <text:p text:style-name="P4"><text:span text:style-name="Police_20_par_20_défaut"><text:span text:style-name="T38"/></text:span></text:p>
          </table:table-cell>
          <table:covered-table-cell/>
          <table:table-cell table:style-name="Tableau1.C2" office:value-type="string">
            <text:p text:style-name="P2"/>
            <text:p text:style-name="P2"/>
            <text:p text:style-name="P2">20' 30' </text:p>
          </table:table-cell>
        </table:table-row>
        <table:table-row>
          <table:table-cell table:style-name="Tableau1.A2" table:number-columns-spanned="2" office:value-type="string">
            <text:p text:style-name="P27"><text:span text:style-name="Police_20_par_20_défaut"><text:span text:style-name="T41">Mathématiques calcul mental Cm1 </text:span></text:span><text:span text:style-name="Police_20_par_20_défaut"><text:span text:style-name="T23">: additionner un nombre décimal et un nombre</text:span></text:span></text:p>
            <text:p text:style-name="P28"><text:span text:style-name="Police_20_par_20_défaut"><text:span text:style-name="T23">ex <text:s/>114 p 202 <text:s/>(min 5 lettres)</text:span></text:span></text:p>
            <text:p text:style-name="P6"><text:span text:style-name="Police_20_par_20_défaut">Cm2 <text:s/></text:span><text:span text:style-name="Police_20_par_20_défaut"><text:span text:style-name="T15"><text:s/></text:span></text:span><text:span text:style-name="Police_20_par_20_défaut"><text:s text:c="2"/></text:span><text:span text:style-name="Police_20_par_20_défaut"><text:span text:style-name="T15"><text:s/>additionner et soustraire des nombres décimaux avec retenue ,,, ex <text:s/>24 <text:s/>p 201 (livre outils pour les maths cm2)</text:span></text:span></text:p>
            <text:p text:style-name="P6"><text:span text:style-name="Police_20_par_20_défaut"><text:span text:style-name="T51"><text:s/>(minimum 3 <text:s/>lettres )</text:span></text:span></text:p>
            <text:p text:style-name="P6"><text:span text:style-name="Police_20_par_20_défaut"><text:span text:style-name="T51">exercices à faire sur l'ardoise <text:s text:c="4"/></text:span></text:span></text:p>
            <text:p text:style-name="P6"><text:span text:style-name="Police_20_par_20_défaut"><text:span text:style-name="T51"><text:s text:c="5"/></text:span></text:span><text:span text:style-name="Police_20_par_20_défaut"><text:span text:style-name="T55"><text:s/>(correction p 206 )</text:span></text:span></text:p>
          </table:table-cell>
          <table:covered-table-cell/>
          <table:table-cell table:style-name="Tableau1.C2" office:value-type="string">
            <text:p text:style-name="P35">15'</text:p>
          </table:table-cell>
        </table:table-row>
        <table:table-row table:style-name="Tableau1.5">
          <table:table-cell table:style-name="Tableau1.A1" office:value-type="string">
            <text:p text:style-name="P30">Mathématiques cm1 </text:p>
            <text:p text:style-name="P2"><text:span text:style-name="T50">Compétence:</text:span><text:span text:style-name="T96"> connaître et utiliser </text:span><text:span text:style-name="T97">les unités de mesure de contenances et de volumes</text:span></text:p>
            <text:list xml:id="list6193276889005428667" text:style-name="L7">
              <text:list-item>
                <text:p text:style-name="P69">lecture leçon p 130</text:p>
              </text:list-item>
              <text:list-item>
                <text:p text:style-name="P69">2) Exercices 1 et 2p.130<text:span text:style-name="T54"> (à l'oral)</text:span></text:p>
              </text:list-item>
            </text:list>
            <text:list xml:id="list5068243193099784658" text:style-name="L8">
              <text:list-header>
                <text:p text:style-name="P60"/>
              </text:list-header>
            </text:list>
          </table:table-cell>
          <table:table-cell table:style-name="Tableau1.A1" office:value-type="string">
            <text:p text:style-name="P9"><text:s/><text:span text:style-name="T1">Mathématiques</text:span></text:p>
            <text:p text:style-name="P9"/>
            <text:p text:style-name="P40"><text:span text:style-name="T50">Compétence:</text:span><text:span text:style-name="T98"> connaître et utiliser les unités de mesure de contenances et de volumes</text:span></text:p>
            <text:p text:style-name="P40">lecture leçon p 126</text:p>
            <text:list xml:id="list36248168" text:continue-list="list6193276889005428667" text:style-name="L7">
              <text:list-header>
                <text:p text:style-name="P63">2) Exercices 1 et 2p.126 <text:span text:style-name="T99">(à l'oral)</text:span></text:p>
              </text:list-header>
            </text:list>
          </table:table-cell>
          <table:table-cell table:style-name="Tableau1.C1" office:value-type="string">
            <text:p text:style-name="P31">30'</text:p>
          </table:table-cell>
        </table:table-row>
        <table:table-row table:style-name="Tableau1.6">
          <table:table-cell table:style-name="Tableau1.A2" table:number-columns-spanned="2" office:value-type="string">
            <text:p text:style-name="P24">DEJEUNER <text:s/>12H00-13H30</text:p>
          </table:table-cell>
          <table:covered-table-cell/>
          <table:table-cell table:style-name="Tableau1.C2" office:value-type="string">
            <text:p text:style-name="P24"/>
          </table:table-cell>
        </table:table-row>
        <table:table-row table:style-name="Tableau1.7">
          <table:table-cell table:style-name="Tableau1.A2" table:number-columns-spanned="2" office:value-type="string">
            <text:p text:style-name="P17"><text:span text:style-name="Police_20_par_20_défaut"><text:span text:style-name="T1"><text:s/>ARTS VISUELS <text:s/>ET GEOMETRIE</text:span></text:span></text:p>
            <text:p text:style-name="P17"><text:span text:style-name="Police_20_par_20_défaut">Les élèves peuvent commencer cette semaine une œuvre d'art à la manière de Vasarely</text:span></text:p>
            <text:p text:style-name="P47"><text:span text:style-name="Police_20_par_20_défaut"><text:span text:style-name="T15">2 fiches sont jointes pour découvrir l'artiste Vasarely et une autre pour aider à construire une œuvre .</text:span></text:span></text:p>
            <text:p text:style-name="P47"><text:span text:style-name="Police_20_par_20_défaut"><text:span text:style-name="T15">Vous pourrez par la suite envoyer le résultat</text:span></text:span></text:p>
          </table:table-cell>
          <table:covered-table-cell/>
          <table:table-cell table:style-name="Tableau1.C2" office:value-type="string">
            <text:p text:style-name="P31">30'</text:p>
          </table:table-cell>
        </table:table-row>
      </table:table>
      <text:p text:style-name="P1"/>
      <text:p text:style-name="P1"><text:soft-page-break/></text:p>
      <text:p text:style-name="P1">Vendredi <text:s/>5 juin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table:number-columns-spanned="3" office:value-type="string">
            <text:p text:style-name="P2"><text:span text:style-name="Police_20_par_20_défaut"><text:span text:style-name="T1">Rituels : Mathématiques</text:span></text:span></text:p>
            <text:p text:style-name="P9"><text:span text:style-name="Police_20_par_20_défaut"><text:span text:style-name="T61">Compétence: résoudre des problèmes </text:span></text:span></text:p>
            <text:p text:style-name="P9"><text:span text:style-name="Police_20_par_20_défaut"><text:span text:style-name="T61"><text:s text:c="5"/></text:span></text:span><text:a xlink:type="simple" xlink:href="http://www.exercice.fr/cm1/probleme/resoudre-un-problme-avec-multiplication/les-boites-de-chocolat-de-kevin-1586.html" text:style-name="Internet_20_link" text:visited-style-name="Visited_20_Internet_20_Link"><text:span text:style-name="Police_20_par_20_défaut">http://www.exercice.fr/cm1/probleme/resoudre-un-problme-avec-multiplication/les-boites-de-chocolat-de-kevin-1586.html</text:span></text:a><text:span text:style-name="Police_20_par_20_défaut"><text:span text:style-name="T61"> cm1 </text:span></text:span></text:p>
            <text:p text:style-name="P9"><text:a xlink:type="simple" xlink:href="http://www.exercice.fr/cm2/probleme/resoudre-un-probleme-avec-multiplication/" text:style-name="Internet_20_link" text:visited-style-name="Visited_20_Internet_20_Link"><text:span text:style-name="Police_20_par_20_défaut">http://www.exercice.fr/cm2/probleme/resoudre-un-probleme-avec-multiplication/</text:span></text:a><text:span text:style-name="Police_20_par_20_défaut"><text:span text:style-name="T61"> <text:s/>cm2 </text:span></text:span></text:p>
            <text:p text:style-name="P9"><text:span text:style-name="Police_20_par_20_défaut"><text:span text:style-name="T61"/></text:span></text:p>
          </table:table-cell>
          <table:covered-table-cell/>
          <table:covered-table-cell/>
          <table:table-cell table:style-name="Tableau4.D1" office:value-type="string">
            <text:p text:style-name="P2">20'</text:p>
          </table:table-cell>
        </table:table-row>
        <table:table-row>
          <table:table-cell table:style-name="Tableau4.A2" table:number-columns-spanned="3" office:value-type="string">
            <text:list xml:id="list36239205" text:continue-list="list36223364" text:style-name="WW8Num2">
              <text:list-header>
                <text:p text:style-name="P50"><text:span text:style-name="Police_20_par_20_défaut"><text:span text:style-name="T1">Etude de la langue <text:s/>orthographe</text:span></text:span></text:p>
                <text:p text:style-name="P51">Compétence : être capable d’écrire sous la dictée</text:p>
                <text:p text:style-name="P53"><text:span text:style-name="T15">dictée de mots de la dictée 17 <text:s/></text:span>Il faudrait qu'une personne de la famille (si cela est possible) dicte les mots suivants à écrire sur le cahier du jour </text:p>
                <text:p text:style-name="P53"/>
                <text:p text:style-name="P70"><text:span text:style-name="T65">Noms</text:span><text:span text:style-name="T66"></text:span><text:span text:style-name="T67"> </text:span>– la circulation – le <text:span text:style-name="T67">bord</text:span> – la flore – un dispositif – une laisse <text:s text:c="2"/>- la <text:span text:style-name="T67">forêt</text:span> <text:span text:style-name="T67"><text:s text:c="2"/></text:span><text:span text:style-name="T66"></text:span> <text:s/>un feu/des feux– la faune- la <text:span text:style-name="T67">nuit </text:span><text:s/><text:span text:style-name="T66"></text:span> un <text:span text:style-name="T67">déchet</text:span> – une barrière – un <text:span text:style-name="T67">enclos</text:span> </text:p>
                <text:p text:style-name="P70"><text:span text:style-name="T68">verbes</text:span> : <text:s/><text:span text:style-name="T66"></text:span><text:span text:style-name="T67"> </text:span>respecter - surveiller - allumer <text:s/><text:span text:style-name="T66"></text:span> refermer -crier</text:p>
                <text:p text:style-name="P70"><text:span text:style-name="T68"><text:s/>adjectifs</text:span> : <text:span text:style-name="T66"></text:span><text:span text:style-name="T67"> <text:s/></text:span>balisé - <text:span text:style-name="T67">réfléchissant <text:s text:c="2"/></text:span><text:span text:style-name="T66"></text:span> <text:span text:style-name="T67">vigilant</text:span> <text:s text:c="2"/><text:span text:style-name="T66"></text:span> respectueux</text:p>
                <text:p text:style-name="P71"><text:span text:style-name="Police_20_par_20_défaut"><text:span text:style-name="T69">mots invariables</text:span></text:span><text:span text:style-name="Police_20_par_20_défaut"><text:span text:style-name="T70"> : </text:span></text:span><text:span text:style-name="Police_20_par_20_défaut"><text:span text:style-name="T72"></text:span></text:span><text:span text:style-name="Police_20_par_20_défaut"><text:span text:style-name="T71"> </text:span></text:span><text:span text:style-name="Police_20_par_20_défaut"><text:span text:style-name="T70">sur <text:s text:c="2"/></text:span></text:span><text:span text:style-name="Police_20_par_20_défaut"><text:span text:style-name="T72"></text:span></text:span><text:span text:style-name="Police_20_par_20_défaut"><text:span text:style-name="T70">derrière - avec</text:span></text:span></text:p>
              </text:list-header>
            </text:list>
            <text:p text:style-name="P23"/>
          </table:table-cell>
          <table:covered-table-cell/>
          <table:covered-table-cell/>
          <table:table-cell table:style-name="Tableau4.D2" office:value-type="string">
            <text:p text:style-name="P2">10'</text:p>
          </table:table-cell>
        </table:table-row>
        <table:table-row>
          <table:table-cell table:style-name="Tableau4.A2" table:number-columns-spanned="2" office:value-type="string">
            <text:p text:style-name="P2"><text:span text:style-name="Police_20_par_20_défaut"><text:span text:style-name="T5">Français </text:span></text:span></text:p>
            <text:p text:style-name="P2"><text:span text:style-name="Police_20_par_20_défaut"><text:span text:style-name="T5"><text:s/>ORTHOGRAPHE </text:span></text:span></text:p>
            <text:p text:style-name="P4">Compétence :<text:span text:style-name="T60"> </text:span><text:span text:style-name="Police_20_par_20_défaut"><text:span text:style-name="T62"><text:s/>L'accord <text:s/>dans le groupe nominal </text:span></text:span></text:p>
            <text:list xml:id="list7290892497197695334" text:style-name="L9">
              <text:list-item>
                <text:p text:style-name="P52"><text:span text:style-name="Police_20_par_20_défaut"><text:span text:style-name="T24">lecture de la leçon p 152</text:span></text:span></text:p>
              </text:list-item>
              <text:list-item>
                <text:p text:style-name="P52"><text:span text:style-name="Police_20_par_20_défaut"><text:span text:style-name="T24">ex 2 <text:s/>p 153 (oral) et ex 3 p 153 sur le cahier du jour</text:span></text:span></text:p>
              </text:list-item>
            </text:list>
          </table:table-cell>
          <table:covered-table-cell/>
          <table:table-cell table:style-name="Tableau4.A2" office:value-type="string">
            <text:p text:style-name="P2"><text:span text:style-name="Police_20_par_20_défaut"><text:span text:style-name="T5">ORTHOGRAPHE </text:span></text:span></text:p>
            <text:p text:style-name="P4">Compétence : homophones grammaticaux leur/leurs</text:p>
            <text:p text:style-name="P15">1) lecture <text:s/>cherchons p 116</text:p>
            <text:list xml:id="list1657629840776644814" text:style-name="L10">
              <text:list-item>
                <text:p text:style-name="P64">lecture de la leçon p 116</text:p>
              </text:list-item>
              <text:list-item>
                <text:p text:style-name="P64">entraînement ex 1 et 2 p 116 <text:s/>(oral)</text:p>
              </text:list-item>
            </text:list>
          </table:table-cell>
          <table:table-cell table:style-name="Tableau4.D2" office:value-type="string">
            <text:p text:style-name="P2"/>
            <text:p text:style-name="P2"/>
            <text:p text:style-name="P2">20' 30' </text:p>
          </table:table-cell>
        </table:table-row>
        <table:table-row>
          <table:table-cell table:style-name="Tableau4.A2" table:number-columns-spanned="3" office:value-type="string">
            <text:p text:style-name="P27"><text:span text:style-name="Police_20_par_20_défaut"><text:span text:style-name="T41">Mathématiques calcul mental Cm1 </text:span></text:span><text:span text:style-name="Police_20_par_20_défaut"><text:span text:style-name="T23">: additionner un nombre décimal et un nombre</text:span></text:span></text:p>
            <text:p text:style-name="P28"><text:span text:style-name="Police_20_par_20_défaut"><text:span text:style-name="T23">ex <text:s/>15 p 202 <text:s/></text:span></text:span></text:p>
            <text:p text:style-name="P6"><text:span text:style-name="Police_20_par_20_défaut">Cm2 <text:s/></text:span><text:span text:style-name="Police_20_par_20_défaut"><text:span text:style-name="T15"><text:s/></text:span></text:span><text:span text:style-name="Police_20_par_20_défaut"><text:s text:c="2"/></text:span><text:span text:style-name="Police_20_par_20_défaut"><text:span text:style-name="T15"><text:s/>additionner et soustraire des nombres décimaux avec retenue ,,, ex <text:s/>25 <text:s/>p 201 (livre outils pour les maths cm2)</text:span></text:span></text:p>
            <text:p text:style-name="P6"><text:span text:style-name="Police_20_par_20_défaut"><text:span text:style-name="T51"/></text:span></text:p>
            <text:p text:style-name="P6"><text:span text:style-name="Police_20_par_20_défaut"><text:span text:style-name="T51">exercices à faire sur l'ardoise <text:s text:c="4"/></text:span></text:span></text:p>
            <text:p text:style-name="P6"><text:span text:style-name="Police_20_par_20_défaut"><text:span text:style-name="T51"><text:s text:c="5"/></text:span></text:span><text:span text:style-name="Police_20_par_20_défaut"><text:span text:style-name="T55"><text:s/>(correction p 206 )</text:span></text:span></text:p>
          </table:table-cell>
          <table:covered-table-cell/>
          <table:covered-table-cell/>
          <table:table-cell table:style-name="Tableau4.D2" office:value-type="string">
            <text:p text:style-name="P35">15'</text:p>
          </table:table-cell>
        </table:table-row>
        <table:table-row table:style-name="Tableau4.5">
          <table:table-cell table:style-name="Tableau4.A1" office:value-type="string">
            <text:p text:style-name="P30">Mathématiques cm1 </text:p>
            <text:p text:style-name="P7">Compétence:additionner des nombres décimaux </text:p>
            <text:p text:style-name="P16"/>
            <text:list xml:id="list36222971" text:continue-list="list7857295673117558161" text:style-name="L2">
              <text:list-header>
                <text:p text:style-name="P57">re lecture de la leçon p 88</text:p>
                <text:p text:style-name="P57">ex 2p 88 à l'oral ou sur le cahier de brouillon</text:p>
                <text:p text:style-name="P57">ex 4 p 88 sur le cahier du jour</text:p>
              </text:list-header>
            </text:list>
            <text:list xml:id="list7713338894617801051" text:style-name="L11">
              <text:list-header>
                <text:p text:style-name="P61"/>
              </text:list-header>
            </text:list>
          </table:table-cell>
          <table:table-cell table:style-name="Tableau4.A1" table:number-columns-spanned="2" office:value-type="string">
            <text:p text:style-name="P9"><text:s/><text:span text:style-name="T1">Mathématiques</text:span></text:p>
            <text:p text:style-name="P9">Compétence: <text:span text:style-name="T56">Calculer un quotient décimal </text:span></text:p>
            <text:p text:style-name="P19">1) relecture <text:s/>leçon p 84</text:p>
            <text:list xml:id="list7406120807596217386" text:style-name="L12">
              <text:list-header>
                <text:p text:style-name="P62">2) ex 14 p 85 sur le cahier du jour<text:span text:style-name="T54"> (minimum)</text:span></text:p>
                <text:p text:style-name="P62">ex 11 p 85 </text:p>
              </text:list-header>
            </text:list>
          </table:table-cell>
          <table:covered-table-cell/>
          <table:table-cell table:style-name="Tableau4.D1" office:value-type="string">
            <text:p text:style-name="P31">30'</text:p>
          </table:table-cell>
        </table:table-row>
        <table:table-row table:style-name="Tableau4.6">
          <table:table-cell table:style-name="Tableau4.A2" table:number-columns-spanned="3" office:value-type="string">
            <text:p text:style-name="P24">DEJEUNER <text:s/>12H00-13H30</text:p>
          </table:table-cell>
          <table:covered-table-cell/>
          <table:covered-table-cell/>
          <table:table-cell table:style-name="Tableau4.D2" office:value-type="string">
            <text:p text:style-name="P24"/>
          </table:table-cell>
        </table:table-row>
        <table:table-row table:style-name="Tableau4.7">
          <table:table-cell table:style-name="Tableau4.A2" table:number-columns-spanned="3" office:value-type="string">
            <text:p text:style-name="P3"><text:span text:style-name="Police_20_par_20_défaut"><text:span text:style-name="T1">Français Production écrite</text:span></text:span></text:p>
            <text:p text:style-name="P8"><text:span text:style-name="Police_20_par_20_défaut"><text:span text:style-name="T8">Compétence </text:span></text:span>Ecrire de manière autonome un texte, répondant à des consignes claires et en gérant correctement les problèmes de lexique et de syntaxe</text:p>
            <text:p text:style-name="P18">.(jet 2 correction du texte de production écrite <text:s/>mardi 2 juin) <text:s/></text:p>
          </table:table-cell>
          <table:covered-table-cell/>
          <table:covered-table-cell/>
          <table:table-cell table:style-name="Tableau4.D2" office:value-type="string">
            <text:p text:style-name="P31">30'</text:p>
          </table:table-cell>
        </table:table-row>
        <table:table-row table:style-name="Tableau4.6">
          <table:table-cell table:style-name="Tableau4.A2" table:number-columns-spanned="3" office:value-type="string">
            <text:p text:style-name="P2"><text:span text:style-name="Police_20_par_20_défaut"><text:span text:style-name="T4">Lecture </text:span></text:span></text:p>
            <text:p text:style-name="P10">compétence : lecture à haute voix et questions de compréhension</text:p>
            <text:p text:style-name="P33">1 lire à haute voix un paragraphe entier</text:p>
            <text:p text:style-name="P33"><text:soft-page-break/>cm 1 <text:s/>Georges et Arthur <text:s text:c="2"/>au XIXème <text:s text:c="2"/>siècle p <text:s/>29 à 32 <text:s/></text:p>
            <text:p text:style-name="P20"><text:span text:style-name="T57">cm2 </text:span><text:span text:style-name="T58">Le journal d’une enfant pendant la Grande Guerre:année 1915</text:span></text:p>
            <text:p text:style-name="P21">2 questions de compréhension </text:p>
            <text:p text:style-name="P21">cm 1 questions sur la partie histoire <text:s/>12 (mini) et 3</text:p>
            <text:p text:style-name="P22">cm2 questions <text:s/>123 <text:s/></text:p>
            <text:p text:style-name="P11"><text:span text:style-name="Police_20_par_20_défaut"><text:span text:style-name="T43"/></text:span></text:p>
          </table:table-cell>
          <table:covered-table-cell/>
          <table:covered-table-cell/>
          <table:table-cell table:style-name="Tableau4.D2" office:value-type="string">
            <text:p text:style-name="P36"/>
          </table:table-cell>
        </table:table-row>
        <table:table-row>
          <table:table-cell table:style-name="Tableau4.A1" table:number-columns-spanned="3" office:value-type="string">
            <text:p text:style-name="Standard"><text:span text:style-name="T6">Langue vivante –</text:span><text:span text:style-name="T1">Anglais </text:span></text:p>
            <text:p text:style-name="Standard"><text:span text:style-name="T44">cm1 </text:span><text:span text:style-name="A4"><text:span text:style-name="T47"><text:s/>Anglais au cm</text:span></text:span><text:span text:style-name="A4"><text:span text:style-name="T63"> 1</text:span></text:span></text:p>
            <text:p text:style-name="Standard"><text:span text:style-name="A4"><text:span text:style-name="T25">Connecte-toi </text:span></text:span><text:span text:style-name="A4"><text:span text:style-name="T27">sur le site du CNED dans l'onglet Anglais </text:span></text:span></text:p>
            <text:p text:style-name="P38"><text:span text:style-name="A4"><text:span text:style-name="T75">Activité 1 </text:span></text:span><text:span text:style-name="A4"><text:span text:style-name="T76">Je relis ma leçon. <text:s/></text:span></text:span><text:span text:style-name="A4"><text:span text:style-name="T11"><text:s/></text:span></text:span><text:span text:style-name="A7"><text:span text:style-name="T73">Module 3 - Semaine 1 - Atelier 6 - Activité 2 </text:span></text:span><text:span text:style-name="A4"><text:span text:style-name="T74">WHAT’S YOUR FAVOURITE COLOUR ? </text:span></text:span></text:p>
            <text:p text:style-name="P39"><text:bookmark text:name="L43209SvgNA1112"/><text:span text:style-name="A4"><text:span text:style-name="T77">Activité 2 <text:s/></text:span></text:span><text:span text:style-name="A4"><text:span text:style-name="T78">Je réalise un exercice interactif.</text:span></text:span></text:p>
            <text:p text:style-name="P39"><text:span text:style-name="A4"><text:span text:style-name="T13">(Dans l'onglet Anglais, cliquer sur livre numérique volume 1 aller sur le sommaire (module 2 <text:s/>) </text:span></text:span></text:p>
            <text:p text:style-name="Standard"><text:span text:style-name="A4"><text:span text:style-name="T48"><text:s/></text:span></text:span><text:span text:style-name="A4"><text:span text:style-name="T26">vol 1</text:span></text:span><text:span text:style-name="A4"><text:span text:style-name="T48"> <text:s/>livre numérique p 58 à 62</text:span></text:span></text:p>
            <text:p text:style-name="Standard"><text:span text:style-name="A4"><text:span text:style-name="T48">p58 <text:s/></text:span></text:span><text:bookmark text:name="HMTitleContent11"/>Anglais au CM1 - Volume 1<text:bookmark text:name="brcL19767421"/> Module 3 &gt; <text:bookmark text:name="brcL19775211"/>The family - La famille The family tree - L'arbre généalogique <text:span text:style-name="A4"><text:span text:style-name="T49">à p </text:span></text:span><text:bookmark text:name="HMTitleContent22"/><text:span text:style-name="A4"><text:span text:style-name="T49">62 </text:span></text:span>Anglais au CM1 - Volume 1<text:bookmark text:name="brcL19767431"/>Module 3 &gt; <text:bookmark text:name="brcL1977952"/>Possession - La possession The verb HAVE - Le verbe AVOIR</text:p>
            <text:p text:style-name="P38"><text:span text:style-name="A4"><text:span text:style-name="T49">EN lien avec la </text:span></text:span><text:span text:style-name="A4"><text:span text:style-name="T83">F</text:span></text:span><text:span text:style-name="A4"><text:span text:style-name="T85">i</text:span></text:span><text:span text:style-name="A4"><text:span text:style-name="T83">c</text:span></text:span><text:span text:style-name="A4"><text:span text:style-name="T85">h</text:span></text:span><text:span text:style-name="A4"><text:span text:style-name="T83">e </text:span></text:span><text:span text:style-name="A4"><text:span text:style-name="T85">O</text:span></text:span><text:span text:style-name="A4"><text:span text:style-name="T83">u</text:span></text:span><text:span text:style-name="A4"><text:span text:style-name="T85">t</text:span></text:span><text:span text:style-name="A4"><text:span text:style-name="T83">i</text:span></text:span><text:span text:style-name="A4"><text:span text:style-name="T85">l </text:span></text:span><text:span text:style-name="A4"><text:span text:style-name="T83">1</text:span></text:span><text:span text:style-name="A4"><text:span text:style-name="T85">4 </text:span></text:span><text:span text:style-name="T84">M</text:span><text:span text:style-name="T86">Y </text:span><text:span text:style-name="T84">F</text:span><text:span text:style-name="T86">A</text:span><text:span text:style-name="T84">M</text:span><text:span text:style-name="T86">I</text:span><text:span text:style-name="T84">L</text:span><text:span text:style-name="T86">Y <text:s/>p 36</text:span></text:p>
            <text:p text:style-name="P38"><text:span text:style-name="A4"><text:span text:style-name="T11"/></text:span></text:p>
            <text:p text:style-name="P38"><text:span text:style-name="A4"><text:span text:style-name="T11"/></text:span></text:p>
            <text:p text:style-name="P12"><text:span text:style-name="T87">cm 2 </text:span><text:span text:style-name="T88">Langue vivante –</text:span></text:p>
            <text:p text:style-name="P38"><text:span text:style-name="T80">Activité 1 </text:span><text:span text:style-name="T81">Je lis ma leçon</text:span><text:span text:style-name="T82"> <text:s/>recueil des documents </text:span><text:span text:style-name="T29">Module 2 Semaine1 Atelier 6 Activité 3</text:span><text:span text:style-name="T30"> </text:span><text:span text:style-name="T31">LE GENRE DES NOMS</text:span><text:span text:style-name="T32"> </text:span><text:span text:style-name="T31">p</text:span><text:span text:style-name="T32"> </text:span><text:span text:style-name="T89">1 1</text:span></text:p>
            <text:p text:style-name="P25"><text:span text:style-name="T81"><text:s/></text:span><text:span text:style-name="T90">Connecte-toi </text:span><text:span text:style-name="T91">sur le site du CNED dans l'onglet Anglais </text:span></text:p>
            <text:p text:style-name="P25"><text:span text:style-name="A4"><text:span text:style-name="T13">(Dans l'onglet Anglais, cliquer sur </text:span></text:span><text:span text:style-name="A4"><text:span text:style-name="T14">recueil </text:span></text:span><text:span text:style-name="A4"><text:span text:style-name="T13"><text:s/>p <text:s/>9)</text:span></text:span></text:p>
            <text:p text:style-name="P25"><text:span text:style-name="A4"><text:span text:style-name="T77">Activité 2 </text:span></text:span><text:span text:style-name="A4"><text:span text:style-name="T79">Je réalise un exercice interactif </text:span></text:span></text:p>
            <text:p text:style-name="P38"><text:span text:style-name="A4"><text:span text:style-name="T52">(Dans l'onglet Anglais, cliquer sur</text:span></text:span><text:span text:style-name="A4"><text:span text:style-name="T53"> livre numérique volume 1</text:span></text:span><text:span text:style-name="A4"><text:span text:style-name="T52"> aller sur le sommaire (module 1 ) </text:span></text:span></text:p>
            <text:h text:style-name="P44" text:outline-level="1"><text:bookmark text:name="HMPageTitleContent31112"/><text:span text:style-name="T45">de <text:s/>p 47 à 58 <text:s/>Anglais au CM2 -</text:span><text:span text:style-name="T46"> </text:span><text:span text:style-name="T92">Anglais au CM2 - Volume1</text:span><text:bookmark text:name="brcL2202091"/><text:span text:style-name="T58">Module 2 &gt; </text:span><text:bookmark text:name="brcL2204101"/><text:span text:style-name="T58">Bienvenue en Amérique (2) - Welcome to America </text:span><text:bookmark text:name="HMPageTitleContent4"/><text:span text:style-name="T58">M2S1A6 Activité 1 - Je me souviens des phrases interrogatives - I remember the interrogative sentences <text:s text:c="4"/>à <text:s text:c="6"/></text:span><text:bookmark text:name="HMPageTitleContent11"/><text:span text:style-name="T58">M2S2A6 Activité 2 - Je fais des phrases correctes - I do right sentences 6/6</text:span></text:h>
            <text:p text:style-name="P43"><text:span text:style-name="A4"><text:span text:style-name="T28"><text:s/>En lien avec fiiche outil :</text:span></text:span><text:span text:style-name="T34"> <text:s/>fiche outils <text:s/>12 p 23 </text:span><text:span text:style-name="T93">U</text:span><text:span text:style-name="T94">N</text:span><text:span text:style-name="T93">D</text:span><text:span text:style-name="T94">E</text:span><text:span text:style-name="T93">R</text:span><text:span text:style-name="T94">S</text:span><text:span text:style-name="T93">T</text:span><text:span text:style-name="T94">A</text:span><text:span text:style-name="T93">N</text:span><text:span text:style-name="T94">D</text:span><text:span text:style-name="T93">I</text:span><text:span text:style-name="T94">N</text:span><text:span text:style-name="T93">G </text:span><text:span text:style-name="T94">A </text:span><text:span text:style-name="T93">T</text:span><text:span text:style-name="T94">E</text:span><text:span text:style-name="T93">X</text:span><text:span text:style-name="T94">T et fiche 13 outils p 25 R</text:span><text:span text:style-name="T93">E</text:span><text:span text:style-name="T94">V</text:span><text:span text:style-name="T93">I</text:span><text:span text:style-name="T94">S</text:span><text:span text:style-name="T93">I</text:span><text:span text:style-name="T94">N</text:span><text:span text:style-name="T93">G </text:span><text:span text:style-name="T94">C</text:span><text:span text:style-name="T93">L</text:span><text:span text:style-name="T94">O</text:span><text:span text:style-name="T93">T</text:span><text:span text:style-name="T94">H</text:span><text:span text:style-name="T93">E</text:span><text:span text:style-name="T94">S</text:span></text:p>
            <text:p text:style-name="P13"/>
          </table:table-cell>
          <table:covered-table-cell/>
          <table:covered-table-cell/>
          <table:table-cell table:style-name="Tableau4.D1" office:value-type="string">
            <text:p text:style-name="P15">40'</text:p>
          </table:table-cell>
        </table:table-row>
        <table:table-row>
          <table:table-cell table:style-name="Tableau4.A2" table:number-columns-spanned="3" office:value-type="string">
            <text:p text:style-name="P2"><text:span text:style-name="Police_20_par_20_défaut"><text:span text:style-name="T95">MUSIQUE</text:span></text:span></text:p>
            <text:p text:style-name="P2"><text:span text:style-name="Police_20_par_20_défaut"><text:span text:style-name="T15">Vous pouvez revoir les chants appris </text:span></text:span></text:p>
            <text:p text:style-name="P2"><text:span text:style-name="Police_20_par_20_défaut"><text:span text:style-name="T36"/></text:span></text:p>
            <text:p text:style-name="P2"><text:span text:style-name="Police_20_par_20_défaut"><text:span text:style-name="T60">Ecoute musicale</text:span></text:span><text:span text:style-name="Police_20_par_20_défaut"><text:span text:style-name="T15"> </text:span></text:span><text:span text:style-name="Police_20_par_20_défaut"><text:span text:style-name="T33">sur la musique </text:span></text:span><text:span text:style-name="Police_20_par_20_défaut"><text:span text:style-name="T35"><text:s/>classique <text:s/>et opéra </text:span></text:span></text:p>
            <text:p text:style-name="P37"><text:span text:style-name="Police_20_par_20_défaut"><text:span text:style-name="T15">Fiche à lire en écoutant une musique <text:s/>de Mozart <text:s text:c="4"/>(envoyé )</text:span></text:span></text:p>
            <text:p text:style-name="P2"><text:a xlink:type="simple" xlink:href="https://www.youtube.com/watch?v=KqdMfpT8bCY" text:style-name="Internet_20_link" text:visited-style-name="Visited_20_Internet_20_Link"><text:span text:style-name="Police_20_par_20_défaut">https://www.youtube.com/watch?v=KqdMfpT8bCY</text:span></text:a><text:span text:style-name="Police_20_par_20_défaut"><text:span text:style-name="T37"> </text:span></text:span></text:p>
            <text:p text:style-name="P2"><text:a xlink:type="simple" xlink:href="https://www.youtube.com/watch?v=MR3UedmY7eo" text:style-name="Internet_20_link" text:visited-style-name="Visited_20_Internet_20_Link"><text:span text:style-name="Police_20_par_20_défaut">https://www.youtube.com/watch?v=MR3UedmY7eo</text:span></text:a><text:span text:style-name="Police_20_par_20_défaut"><text:span text:style-name="T37"> <text:s/></text:span></text:span></text:p>
          </table:table-cell>
          <table:covered-table-cell/>
          <table:covered-table-cell/>
          <table:table-cell table:style-name="Tableau4.D2" office:value-type="string">
            <text:p text:style-name="P2"/>
          </table:table-cell>
        </table:table-row>
      </table:table>
      <text:p text:style-name="P1"/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pitch="variable" style:font-charset="x-symbol"/>
    <style:font-face style:name="OpenSymbol" svg:font-family="OpenSymbol"/>
    <style:font-face style:name="TimesNewRomanPS-BoldMT" svg:font-family="TimesNewRomanPS-BoldMT"/>
    <style:font-face style:name="sans-serif" svg:font-family="sans-serif"/>
    <style:font-face style:name="Earwig Factory" svg:font-family="'Earwig Factory', 'Earwig Factory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Calibri" svg:font-family="Calibri, Calibri" style:font-family-generic="swiss"/>
    <style:font-face style:name="Cursive standard" svg:font-family="'Cursive standard', Cursivestandard" style:font-family-generic="swiss"/>
    <style:font-face style:name="Cursivestandardbold" svg:font-family="Cursivestandardbold" style:font-family-generic="swiss"/>
    <style:font-face style:name="DINOT" svg:font-family="DINOT" style:font-family-generic="swiss"/>
    <style:font-face style:name="DINOT-Bold1" svg:font-family="DINOT-Bold" style:font-family-generic="swiss"/>
    <style:font-face style:name="DINOT-Bold" svg:font-family="DINOT-Bold, DINOT-Bold" style:font-family-generic="swiss"/>
    <style:font-face style:name="Calibri1" svg:font-family="Calibri" style:font-family-generic="roman" style:font-pitch="variable"/>
    <style:font-face style:name="Century Gothic" svg:font-family="'Century Gothic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Maiandra GD" svg:font-family="'Maiandra GD'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3" style:font-size-complex="24pt" style:font-weight-complex="bold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" style:family="text">
      <style:text-properties fo:color="#000000" style:font-name="DINOT-Bold" fo:font-size="12pt" style:font-name-asian="DINOT-Bold" style:font-size-asian="12pt" style:font-name-complex="DINOT-Bold" style:font-size-complex="12pt"/>
    </style:style>
    <style:style style:name="A4" style:family="text" style:parent-style-name="Default">
      <style:text-properties fo:font-weight="bold" style:font-weight-asian="bold" style:font-weight-complex="bold"/>
    </style:style>
    <style:style style:name="A7" style:family="text" style:parent-style-name="Defaul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51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6T14:52:33.27</meta:creation-date>
    <dc:date>2020-06-04T16:02:09.43</dc:date>
    <meta:editing-duration>PT2H43M29S</meta:editing-duration>
    <meta:editing-cycles>9</meta:editing-cycles>
    <meta:generator>OpenOffice/4.1.3$Win32 OpenOffice.org_project/413m1$Build-9783</meta:generator>
    <meta:document-statistic meta:table-count="4" meta:image-count="0" meta:object-count="0" meta:page-count="6" meta:paragraph-count="185" meta:word-count="1878" meta:character-count="10897"/>
    <dc:creator>sifup 123soleil</dc:creator>
  </office:meta>
</office:document-meta>
</file>