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'Cursive standard'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-Regular" svg:font-family="DINOT-Regular, DINOT-Regular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3" style:family="table">
      <style:table-properties style:width="17.519cm" fo:margin-left="-0.256cm" fo:margin-right="-0.263cm" table:align="margins" style:writing-mode="lr-tb"/>
    </style:style>
    <style:style style:name="Tableau33.A" style:family="table-column">
      <style:table-column-properties style:column-width="3.002cm" style:rel-column-width="11230*"/>
    </style:style>
    <style:style style:name="Tableau33.B" style:family="table-column">
      <style:table-column-properties style:column-width="1.873cm" style:rel-column-width="7007*"/>
    </style:style>
    <style:style style:name="Tableau33.C" style:family="table-column">
      <style:table-column-properties style:column-width="12.644cm" style:rel-column-width="47298*"/>
    </style:style>
    <style:style style:name="Tableau33.1" style:family="table-row">
      <style:table-row-properties style:min-row-height="2.574cm" style:use-optimal-row-height="false"/>
    </style:style>
    <style:style style:name="Tableau33.A1" style:family="table-cell">
      <style:table-cell-properties style:border-line-width-left="0.009cm 0.009cm 0.009cm" style:border-line-width-top="0.009cm 0.009cm 0.009cm" fo:padding="0.106cm" fo:border-left="0.026cm double #000000" fo:border-right="none" fo:border-top="0.026cm double #000000" fo:border-bottom="none" style:writing-mode="lr-tb"/>
    </style:style>
    <style:style style:name="Tableau33.C1" style:family="table-cell">
      <style:table-cell-properties style:border-line-width-left="0.009cm 0.009cm 0.009cm" style:border-line-width-right="0.009cm 0.009cm 0.009cm" style:border-line-width-top="0.009cm 0.009cm 0.009cm" fo:padding="0.106cm" fo:border-left="0.026cm double #000000" fo:border-right="0.026cm double #000000" fo:border-top="0.026cm double #000000" fo:border-bottom="none" style:writing-mode="lr-tb"/>
    </style:style>
    <style:style style:name="Tableau33.A2" style:family="table-cell">
      <style:table-cell-properties style:border-line-width-left="0.009cm 0.009cm 0.009cm" style:border-line-width-bottom="0.009cm 0.009cm 0.009cm" fo:padding="0.106cm" fo:border-left="0.026cm double #000000" fo:border-right="none" fo:border-top="none" fo:border-bottom="0.026cm double #000000" style:writing-mode="lr-tb"/>
    </style:style>
    <style:style style:name="Tableau33.C2" style:family="table-cell">
      <style:table-cell-properties style:border-line-width-left="0.009cm 0.009cm 0.009cm" style:border-line-width-right="0.009cm 0.009cm 0.009cm" style:border-line-width-bottom="0.009cm 0.009cm 0.009cm" fo:padding="0.106cm" fo:border-left="0.026cm double #000000" fo:border-right="0.026cm double #000000" fo:border-top="none" fo:border-bottom="0.026cm double #000000" style:writing-mode="lr-tb"/>
    </style:style>
    <style:style style:name="Tableau1" style:family="table">
      <style:table-properties style:width="17.628cm" fo:margin-left="-0.893cm" table:align="left" style:writing-mode="lr-tb"/>
    </style:style>
    <style:style style:name="Tableau1.A" style:family="table-column">
      <style:table-column-properties style:column-width="8.403cm"/>
    </style:style>
    <style:style style:name="Tableau1.B" style:family="table-column">
      <style:table-column-properties style:column-width="7.123cm"/>
    </style:style>
    <style:style style:name="Tableau1.C" style:family="table-column">
      <style:table-column-properties style:column-width="2.103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4.307cm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5" style:family="table-row">
      <style:table-row-properties style:min-row-height="2.919cm" style:use-optimal-row-height="false"/>
    </style:style>
    <style:style style:name="Tableau1.6" style:family="table-row">
      <style:table-row-properties style:min-row-height="0.4cm" style:use-optimal-row-height="false"/>
    </style:style>
    <style:style style:name="Tableau1.9" style:family="table-row">
      <style:table-row-properties style:min-row-height="1.344cm" style:use-optimal-row-height="false"/>
    </style:style>
    <style:style style:name="Tableau2" style:family="table">
      <style:table-properties style:width="17.771cm" fo:margin-left="-1.007cm" fo:margin-right="0.236cm" table:align="margins" style:writing-mode="lr-tb"/>
    </style:style>
    <style:style style:name="Tableau2.A" style:family="table-column">
      <style:table-column-properties style:column-width="6.248cm" style:rel-column-width="23039*"/>
    </style:style>
    <style:style style:name="Tableau2.B" style:family="table-column">
      <style:table-column-properties style:column-width="8.493cm" style:rel-column-width="31320*"/>
    </style:style>
    <style:style style:name="Tableau2.C" style:family="table-column">
      <style:table-column-properties style:column-width="3.03cm" style:rel-column-width="11176*"/>
    </style:style>
    <style:style style:name="Tableau2.1" style:family="table-row">
      <style:table-row-properties style:min-row-height="1.843cm" style:use-optimal-row-height="false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205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5" style:family="table-row">
      <style:table-row-properties style:min-row-height="1.305cm" style:use-optimal-row-height="false"/>
    </style:style>
    <style:style style:name="Tableau16" style:family="table">
      <style:table-properties style:width="17.526cm" fo:margin-left="-0.785cm" fo:margin-right="0.259cm" table:align="margins" style:writing-mode="lr-tb"/>
    </style:style>
    <style:style style:name="Tableau16.A" style:family="table-column">
      <style:table-column-properties style:column-width="15.229cm" style:rel-column-width="56947*"/>
    </style:style>
    <style:style style:name="Tableau16.B" style:family="table-column">
      <style:table-column-properties style:column-width="2.297cm" style:rel-column-width="8588*"/>
    </style:style>
    <style:style style:name="Tableau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526cm" fo:margin-left="-0.785cm" fo:margin-right="0.259cm" table:align="margins" style:writing-mode="lr-tb"/>
    </style:style>
    <style:style style:name="Tableau4.A" style:family="table-column">
      <style:table-column-properties style:column-width="8.294cm" style:rel-column-width="31013*"/>
    </style:style>
    <style:style style:name="Tableau4.B" style:family="table-column">
      <style:table-column-properties style:column-width="6.936cm" style:rel-column-width="25934*"/>
    </style:style>
    <style:style style:name="Tableau4.C" style:family="table-column">
      <style:table-column-properties style:column-width="2.297cm" style:rel-column-width="8588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6" style:family="table-row">
      <style:table-row-properties style:min-row-height="0.131cm" style:use-optimal-row-height="false"/>
    </style:style>
    <style:style style:name="P1" style:family="paragraph" style:parent-style-name="Standard">
      <style:paragraph-properties fo:text-align="start" style:justify-single-word="false"/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>
      <style:paragraph-properties style:snap-to-layout-grid="false"/>
      <style:text-properties fo:color="#800000"/>
    </style:style>
    <style:style style:name="P4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3.034cm"/>
        </style:tab-stops>
      </style:paragraph-properties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text-properties fo:color="#ff0000" style:font-name-complex="Times New Roman"/>
    </style:style>
    <style:style style:name="P13" style:family="paragraph" style:parent-style-name="Standard">
      <style:paragraph-properties style:snap-to-layout-grid="false"/>
      <style:text-properties fo:color="#ff0000" style:font-name-complex="Times New Roman"/>
    </style:style>
    <style:style style:name="P14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15" style:family="paragraph" style:parent-style-name="Standard">
      <style:paragraph-properties style:snap-to-layout-grid="false"/>
      <style:text-properties fo:color="#ff0000"/>
    </style:style>
    <style:style style:name="P16" style:family="paragraph" style:parent-style-name="Standard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style:snap-to-layout-grid="false"/>
      <style:text-properties fo:color="#000000" style:font-name-complex="Times New Roman"/>
    </style:style>
    <style:style style:name="P20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22" style:family="paragraph" style:parent-style-name="Standard">
      <style:paragraph-properties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DINOT1" fo:font-size="11pt" style:font-name-asian="DINOT1" style:font-size-asian="11pt" style:font-name-complex="DINOT1" style:font-size-complex="11pt"/>
    </style:style>
    <style:style style:name="P25" style:family="paragraph" style:parent-style-name="Standard">
      <style:paragraph-properties style:text-autospace="none"/>
      <style:text-properties fo:color="#000000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28" style:family="paragraph" style:parent-style-name="Standard">
      <style:text-properties fo:color="#0000ff"/>
    </style:style>
    <style:style style:name="P29" style:family="paragraph" style:parent-style-name="Standard">
      <style:paragraph-properties style:snap-to-layout-grid="false"/>
      <style:text-properties fo:color="#0000ff" style:font-name-complex="Times New Roman"/>
    </style:style>
    <style:style style:name="P30" style:family="paragraph" style:parent-style-name="Standard">
      <style:paragraph-properties style:snap-to-layout-grid="false"/>
      <style:text-properties fo:color="#0000ff"/>
    </style:style>
    <style:style style:name="P31" style:family="paragraph" style:parent-style-name="Standard">
      <style:text-properties fo:color="#333333"/>
    </style:style>
    <style:style style:name="P32" style:family="paragraph" style:parent-style-name="Standard">
      <style:paragraph-properties fo:text-align="start" style:justify-single-word="false" style:text-autospace="none"/>
      <style:text-properties fo:color="#333333" style:font-name="DINOT-Bold1" fo:font-size="8pt" fo:font-weight="bold" style:font-name-asian="DINOT-Bold1" style:font-size-asian="8pt" style:font-weight-asian="bold" style:font-name-complex="DINOT-Bold1" style:font-size-complex="8pt" style:font-weight-complex="bold"/>
    </style:style>
    <style:style style:name="P33" style:family="paragraph" style:parent-style-name="Standard">
      <style:text-properties fo:color="#111111" style:font-name="Century Gothic" fo:font-size="9pt" style:font-size-asian="9pt" style:font-size-complex="9pt"/>
    </style:style>
    <style:style style:name="P34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35" style:family="paragraph" style:parent-style-name="Standard">
      <style:paragraph-properties style:snap-to-layout-grid="false"/>
      <style:text-properties fo:color="#6666ff" style:font-name-complex="Times New Roman"/>
    </style:style>
    <style:style style:name="P36" style:family="paragraph" style:parent-style-name="Standard">
      <style:paragraph-properties fo:text-align="start" style:justify-single-word="false" style:text-autospace="none"/>
    </style:style>
    <style:style style:name="P37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Standard">
      <style:paragraph-properties style:snap-to-layout-grid="false"/>
      <style:text-properties fo:color="#009900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40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ff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ff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cc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99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99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9" style:family="paragraph" style:parent-style-name="Pa29">
      <style:text-properties fo:color="#000000" style:font-name="DINOT-Bold" fo:font-size="8pt" fo:font-weight="bold" style:font-name-asian="DINOT-Bold" style:font-size-asian="8pt" style:font-weight-asian="bold" style:font-name-complex="DINOT-Bold" style:font-size-complex="8pt" style:font-weight-complex="bold"/>
    </style:style>
    <style:style style:name="P50" style:family="paragraph" style:parent-style-name="Pa2">
      <style:paragraph-properties style:line-height-at-least="0.39cm" fo:text-align="center" style:justify-single-word="false" style:text-autospace="none"/>
      <style:text-properties fo:color="#000000" style:font-name="DINOT-Regular" fo:font-size="11pt" style:font-name-asian="DINOT-Regular" style:font-size-asian="11pt" style:font-name-complex="DINOT-Regular" style:font-size-complex="11pt"/>
    </style:style>
    <style:style style:name="P51" style:family="paragraph" style:parent-style-name="Pa6">
      <style:paragraph-properties fo:margin-top="0.282cm" fo:margin-bottom="0cm" style:line-height-at-least="0.39cm" fo:text-align="justify" style:justify-single-word="false" style:text-autospace="none"/>
    </style:style>
    <style:style style:name="P52" style:family="paragraph" style:parent-style-name="Default">
      <style:paragraph-properties fo:margin-top="0.282cm" fo:margin-bottom="0cm" style:line-height-at-least="0.39cm" fo:text-align="justify" style:justify-single-word="false" style:text-autospace="none"/>
      <style:text-properties fo:color="#000000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P53" style:family="paragraph" style:parent-style-name="Default">
      <style:paragraph-properties fo:margin-top="0.282cm" fo:margin-bottom="0cm" style:line-height-at-least="0.39cm" fo:text-align="justify" style:justify-single-word="false" style:text-autospace="none"/>
      <style:text-properties fo:color="#0000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P54" style:family="paragraph" style:parent-style-name="Pa9">
      <style:paragraph-properties fo:margin-left="0cm" fo:margin-right="0.494cm" fo:margin-top="0.67cm" fo:margin-bottom="0cm" style:line-height-at-least="0.39cm" fo:text-align="justify" style:justify-single-word="false" fo:text-indent="0cm" style:auto-text-indent="false" style:text-autospace="none"/>
    </style:style>
    <style:style style:name="P55" style:family="paragraph" style:parent-style-name="Default">
      <style:paragraph-properties fo:margin-left="0cm" fo:margin-right="0.494cm" fo:margin-top="0.67cm" fo:margin-bottom="0cm" style:line-height-at-least="0.39cm" fo:text-align="justify" style:justify-single-word="false" fo:text-indent="0cm" style:auto-text-indent="false" style:text-autospace="none"/>
      <style:text-properties fo:color="#000000" style:text-line-through-style="none" style:font-name="Cursive standard" fo:font-size="11pt" style:text-underline-style="none" fo:font-weight="bold" style:font-name-asian="Cursive standard" style:font-size-asian="11pt" style:font-weight-asian="bold" style:font-name-complex="Cursive standard" style:font-size-complex="11pt" style:font-weight-complex="bold"/>
    </style:style>
    <style:style style:name="P56" style:family="paragraph" style:parent-style-name="Pa27">
      <style:paragraph-properties fo:margin-top="1.976cm" fo:margin-bottom="0cm" style:line-height-at-least="0.284cm" fo:text-align="justify" style:justify-single-word="false" style:text-autospace="none"/>
      <style:text-properties fo:color="#000000" style:text-line-through-style="none" style:font-name="DINOT-Bold" fo:font-size="8pt" style:text-underline-style="none" fo:font-weight="bold" style:font-name-asian="DINOT-Bold" style:font-size-asian="8pt" style:font-weight-asian="bold" style:font-name-complex="DINOT-Bold" style:font-size-complex="8pt" style:font-weight-complex="bold"/>
    </style:style>
    <style:style style:name="P57" style:family="paragraph" style:parent-style-name="Pa27">
      <style:paragraph-properties fo:margin-top="1.976cm" fo:margin-bottom="0cm" style:line-height-at-least="0.284cm" fo:text-align="justify" style:justify-single-word="false" style:text-autospace="none"/>
      <style:text-properties fo:color="#000000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P58" style:family="paragraph" style:parent-style-name="Pa27">
      <style:paragraph-properties fo:margin-top="1.976cm" fo:margin-bottom="0cm" style:line-height-at-least="0.284cm" fo:text-align="justify" style:justify-single-word="false" style:text-autospace="none"/>
      <style:text-properties fo:color="#000000" style:text-line-through-style="none" style:font-name="Cursive standard" fo:font-size="11pt" style:text-underline-style="none" fo:font-weight="bold" style:font-name-asian="Cursive standard" style:font-size-asian="11pt" style:font-weight-asian="bold" style:font-name-complex="Cursive standard" style:font-size-complex="11pt" style:font-weight-complex="bold"/>
    </style:style>
    <style:style style:name="P59" style:family="paragraph" style:parent-style-name="Pa8">
      <style:paragraph-properties fo:margin-top="0.176cm" fo:margin-bottom="0cm" style:line-height-at-least="0.284cm" fo:text-align="justify" style:justify-single-word="false" style:text-autospace="none"/>
      <style:text-properties fo:color="#000000" style:text-line-through-style="none" style:font-name="DINOT-Bold" fo:font-size="8pt" style:text-underline-style="none" fo:font-weight="bold" style:font-name-asian="DINOT-Bold" style:font-size-asian="8pt" style:font-weight-asian="bold" style:font-name-complex="DINOT-Bold" style:font-size-complex="8pt" style:font-weight-complex="bold"/>
    </style:style>
    <style:style style:name="P60" style:family="paragraph" style:parent-style-name="Heading_20_2">
      <style:paragraph-properties style:text-autospace="none"/>
    </style:style>
    <style:style style:name="P61" style:family="paragraph" style:parent-style-name="Text_20_body" style:list-style-name="L9"/>
    <style:style style:name="P62" style:family="paragraph" style:parent-style-name="Text_20_body" style:list-style-name="L1">
      <style:paragraph-properties fo:margin-top="0cm" fo:margin-bottom="0cm"/>
    </style:style>
    <style:style style:name="P63" style:family="paragraph" style:parent-style-name="Text_20_body" style:list-style-name="L2">
      <style:paragraph-properties fo:margin-top="0cm" fo:margin-bottom="0cm"/>
    </style:style>
    <style:style style:name="P64" style:family="paragraph" style:parent-style-name="Text_20_body" style:list-style-name="L3">
      <style:paragraph-properties fo:margin-top="0cm" fo:margin-bottom="0cm"/>
      <style:text-properties fo:font-size="8pt" style:font-size-asian="8pt" style:font-size-complex="8pt"/>
    </style:style>
    <style:style style:name="P65" style:family="paragraph" style:parent-style-name="Text_20_body" style:list-style-name="L4">
      <style:paragraph-properties fo:margin-top="0cm" fo:margin-bottom="0cm"/>
      <style:text-properties fo:font-size="8pt" style:font-size-asian="8pt" style:font-size-complex="8pt"/>
    </style:style>
    <style:style style:name="P66" style:family="paragraph" style:parent-style-name="Text_20_body" style:list-style-name="L5">
      <style:paragraph-properties fo:margin-top="0cm" fo:margin-bottom="0cm"/>
      <style:text-properties fo:font-size="8pt" style:font-size-asian="8pt" style:font-size-complex="8pt"/>
    </style:style>
    <style:style style:name="P67" style:family="paragraph" style:parent-style-name="Text_20_body" style:list-style-name="L6">
      <style:paragraph-properties fo:margin-top="0cm" fo:margin-bottom="0cm"/>
      <style:text-properties fo:font-size="8pt" style:font-size-asian="8pt" style:font-size-complex="8pt"/>
    </style:style>
    <style:style style:name="P68" style:family="paragraph" style:parent-style-name="Text_20_body" style:list-style-name="L7">
      <style:paragraph-properties fo:margin-top="0cm" fo:margin-bottom="0cm"/>
      <style:text-properties fo:font-size="8pt" style:font-size-asian="8pt" style:font-size-complex="8pt"/>
    </style:style>
    <style:style style:name="P69" style:family="paragraph" style:parent-style-name="Text_20_body" style:list-style-name="L8">
      <style:paragraph-properties fo:margin-top="0cm" fo:margin-bottom="0cm"/>
      <style:text-properties fo:font-size="8pt" style:font-size-asian="8pt" style:font-size-complex="8pt"/>
    </style:style>
    <style:style style:name="P70" style:family="paragraph" style:parent-style-name="Standard" style:list-style-name="L2">
      <style:paragraph-properties style:snap-to-layout-grid="false"/>
    </style:style>
    <style:style style:name="P71" style:family="paragraph" style:parent-style-name="Standard" style:list-style-name="WW8Num2">
      <style:text-properties fo:color="#ff0000"/>
    </style:style>
    <style:style style:name="P72" style:family="paragraph" style:parent-style-name="Standard" style:list-style-name="WW8Num2">
      <style:text-properties fo:color="#000000"/>
    </style:style>
    <style:style style:name="P73" style:family="paragraph" style:parent-style-name="Standard" style:list-style-name="L10">
      <style:paragraph-properties fo:text-align="start" style:justify-single-word="false" style:snap-to-layout-grid="false"/>
      <style:text-properties fo:color="#000000"/>
    </style:style>
    <style:style style:name="P74" style:family="paragraph" style:parent-style-name="Standard" style:list-style-name="L11">
      <style:paragraph-properties style:snap-to-layout-grid="false"/>
      <style:text-properties fo:color="#000000"/>
    </style:style>
    <style:style style:name="P75" style:family="paragraph" style:parent-style-name="Standard" style:list-style-name="WW8Num2">
      <style:text-properties fo:color="#006600"/>
    </style:style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color="#0000ff" style:font-name-complex="Times New Roman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ff" fo:background-color="#ffffff" style:font-name-asian="Times New Roman" style:font-name-complex="Times New Roman" loext:char-shading-value="0"/>
    </style:style>
    <style:style style:name="T7" style:family="text">
      <style:text-properties fo:color="#ff0000"/>
    </style:style>
    <style:style style:name="T8" style:family="text">
      <style:text-properties fo:color="#ff0000" style:font-name-asian="Times New Roman" style:font-name-complex="Times New Roman"/>
    </style:style>
    <style:style style:name="T9" style:family="text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13" style:family="text">
      <style:text-properties fo:color="#0000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font-name="DINOT1" fo:font-size="11pt" style:font-name-asian="DINOT1" style:font-size-asian="11pt" style:font-name-complex="DINOT1" style:font-size-complex="11pt"/>
    </style:style>
    <style:style style:name="T16" style:family="text">
      <style:text-properties fo:color="#000000" style:font-name="Arial1" fo:font-size="11pt" style:font-name-asian="DINOT" style:font-size-asian="11pt" style:font-name-complex="DINOT" style:font-size-complex="11pt"/>
    </style:style>
    <style:style style:name="T17" style:family="text">
      <style:text-properties fo:color="#000000" style:font-name="Arial1" fo:font-size="8pt" fo:font-weight="bold" style:font-name-asian="DINOT-Bold1" style:font-size-asian="8pt" style:font-weight-asian="bold" style:font-name-complex="DINOT-Bold1" style:font-size-complex="8pt" style:font-weight-complex="bold"/>
    </style:style>
    <style:style style:name="T18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19" style:family="text">
      <style:text-properties fo:color="#000000" style:text-line-through-style="none" style:font-name="DINOT-Bold" fo:font-size="11pt" style:text-underline-style="none" fo:font-weight="bold" style:font-name-asian="DINOT-Bold" style:font-size-asian="11pt" style:font-weight-asian="bold" style:font-name-complex="DINOT-Bold" style:font-size-complex="11pt" style:font-weight-complex="bold"/>
    </style:style>
    <style:style style:name="T20" style:family="text">
      <style:text-properties fo:color="#000000" style:text-line-through-style="none" style:font-name="Cursive standard" fo:font-size="11pt" style:text-underline-style="none" fo:font-weight="bold" style:font-name-asian="Cursive standard" style:font-size-asian="11pt" style:font-weight-asian="bold" style:font-name-complex="Cursive standard" style:font-size-complex="11pt" style:font-weight-complex="bold"/>
    </style:style>
    <style:style style:name="T21" style:family="text">
      <style:text-properties fo:color="#0000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22" style:family="text">
      <style:text-properties fo:color="#111111" style:font-name-asian="Times New Roman" style:font-name-complex="Times New Roman"/>
    </style:style>
    <style:style style:name="T23" style:family="text">
      <style:text-properties fo:color="#800000"/>
    </style:style>
    <style:style style:name="T24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25" style:family="text">
      <style:text-properties fo:color="#800000" fo:font-weight="bold" style:font-weight-asian="bold" style:font-weight-complex="bold"/>
    </style:style>
    <style:style style:name="T26" style:family="text">
      <style:text-properties fo:color="#800000" style:text-underline-style="solid" style:text-underline-width="auto" style:text-underline-color="font-color"/>
    </style:style>
    <style:style style:name="T27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28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29" style:family="text">
      <style:text-properties fo:color="#0000cc"/>
    </style:style>
    <style:style style:name="T30" style:family="text">
      <style:text-properties fo:background-color="#ffffff" style:font-name-asian="Times New Roman" style:font-name-complex="Times New Roman" loext:char-shading-value="0"/>
    </style:style>
    <style:style style:name="T31" style:family="text">
      <style:text-properties fo:color="#006600"/>
    </style:style>
    <style:style style:name="T32" style:family="text">
      <style:text-properties fo:color="#006600" fo:background-color="#ffffff" style:font-name-complex="Times New Roman" loext:char-shading-value="0"/>
    </style:style>
    <style:style style:name="T33" style:family="text">
      <style:text-properties fo:color="#006600" style:font-name-complex="Times New Roman"/>
    </style:style>
    <style:style style:name="T34" style:family="text">
      <style:text-properties fo:color="#006600" style:font-name-asian="Times New Roman" style:font-name-complex="Times New Roman"/>
    </style:style>
    <style:style style:name="T35" style:family="text">
      <style:text-properties fo:color="#006600" style:text-underline-style="solid" style:text-underline-width="auto" style:text-underline-color="font-color"/>
    </style:style>
    <style:style style:name="T36" style:family="text">
      <style:text-properties fo:color="#006600" style:text-underline-style="solid" style:text-underline-width="auto" style:text-underline-color="font-color" style:font-name-complex="Times New Roman"/>
    </style:style>
    <style:style style:name="T37" style:family="text"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0" style:family="text">
      <style:text-properties fo:color="#009900"/>
    </style:style>
    <style:style style:name="T41" style:family="text">
      <style:text-properties fo:color="#009900" fo:font-size="10pt" style:font-size-asian="10pt" style:font-size-complex="10pt"/>
    </style:style>
    <style:style style:name="T42" style:family="text">
      <style:text-properties fo:color="#009900" style:font-name="Century Gothic" fo:font-size="10pt" fo:background-color="#ffffff" style:font-name-asian="Times New Roman" style:font-size-asian="10pt" style:font-size-complex="10pt" loext:char-shading-value="0"/>
    </style:style>
    <style:style style:name="T43" style:family="text">
      <style:text-properties fo:color="#ff943b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DINOT1" fo:font-size="11pt" style:font-name-asian="DINOT1" style:font-size-asian="11pt" style:font-name-complex="DINOT1" style:font-size-complex="11pt"/>
    </style:style>
    <style:style style:name="T47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48" style:family="text">
      <style:text-properties style:font-name="DINOT-Bold1" fo:font-size="11pt" fo:font-weight="bold" style:font-name-asian="DINOT-Bold1" style:font-size-asian="11pt" style:font-weight-asian="bold" style:font-name-complex="DINOT-Bold1" style:font-size-complex="11pt" style:font-weight-complex="bold"/>
    </style:style>
    <style:style style:name="T49" style:family="text">
      <style:text-properties fo:color="#00cc00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color="#333333" style:font-name="DINOT-Bold1" fo:font-size="8pt" fo:font-weight="bold" style:font-name-asian="DINOT-Bold1" style:font-size-asian="8pt" style:font-weight-asian="bold" style:font-name-complex="DINOT-Bold1" style:font-size-complex="8pt" style:font-weight-complex="bold"/>
    </style:style>
    <style:style style:name="T52" style:family="text">
      <style:text-properties style:font-name="Times New Roman1" fo:font-size="12pt" fo:font-weight="bold" style:font-size-asian="12pt" style:font-weight-asian="bold" style:font-size-complex="12pt"/>
    </style:style>
    <style:style style:name="T53" style:family="text">
      <style:text-properties fo:color="#000099"/>
    </style:style>
    <style:style style:name="T54" style:family="text">
      <style:text-properties fo:color="#cc0000"/>
    </style:style>
    <style:style style:name="T55" style:family="text">
      <style:text-properties fo:font-size="11.5pt" style:font-size-asian="11.5pt" style:font-size-complex="11.5pt"/>
    </style:style>
    <style:style style:name="T56" style:family="text">
      <style:text-properties style:text-line-through-style="none" fo:font-size="11.5pt" style:text-underline-style="none" style:font-size-asian="11.5pt" style:font-size-complex="11.5pt"/>
    </style:style>
    <style:style style:name="T5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office:value-type="string">
            <text:p text:style-name="P40">Lecture</text:p>
            <text:p text:style-name="P40">conjugaison</text:p>
          </table:table-cell>
          <table:table-cell table:style-name="Tableau33.A1" office:value-type="string">
            <text:p text:style-name="P40">16/03</text:p>
            <text:p text:style-name="P40"/>
            <text:p text:style-name="P40"/>
            <text:p text:style-name="P42"/>
          </table:table-cell>
          <table:table-cell table:style-name="Tableau33.C1" office:value-type="string">
            <text:p text:style-name="P41">Lire <text:s/>chap 7 <text:s/>(cm1) <text:s/>p 9 à 15 (cm2)</text:p>
            <text:p text:style-name="P41">revoir c7 (passé composé)</text:p>
          </table:table-cell>
        </table:table-row>
        <table:table-row table:style-name="Tableau33.1">
          <table:table-cell table:style-name="Tableau33.A2" office:value-type="string">
            <text:p text:style-name="P43">grammaire</text:p>
            <text:p text:style-name="P43"/>
            <text:p text:style-name="P48">orthographe </text:p>
            <text:p text:style-name="P45"/>
            <text:p text:style-name="P45">orthographe </text:p>
            <text:p text:style-name="P45"/>
            <text:p text:style-name="P45">Maths </text:p>
          </table:table-cell>
          <table:table-cell table:style-name="Tableau33.A2" office:value-type="string">
            <text:p text:style-name="P43">17/03/20</text:p>
            <text:p text:style-name="P48"/>
            <text:p text:style-name="P48">19/03</text:p>
            <text:p text:style-name="P45"/>
            <text:p text:style-name="P45">20/03/20</text:p>
          </table:table-cell>
          <table:table-cell table:style-name="Tableau33.C2" office:value-type="string">
            <text:p text:style-name="P44">Apprendre G 10 <text:s/>(nature)</text:p>
            <text:p text:style-name="P44"/>
            <text:p text:style-name="P47">apprendre les mots de la dictée 12</text:p>
            <text:p text:style-name="P47"/>
            <text:p text:style-name="P46">apprendre les 10 derniers mots invariables</text:p>
            <text:p text:style-name="P46">apprendre <text:s/>la <text:s text:c="2"/>leçon sur les nombres décimaux ( cm 2)</text:p>
            <text:p text:style-name="P46">faire 3 opérations sur le fichier ceintures </text:p>
            <text:p text:style-name="P44"/>
          </table:table-cell>
        </table:table-row>
      </table:table>
      <text:p text:style-name="P4"/>
      <text:p text:style-name="P5"/>
      <text:p text:style-name="P4">Lundi 16 mars 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table:number-columns-spanned="2" office:value-type="string">
            <text:p text:style-name="P6"><text:span text:style-name="Police_20_par_20_défaut"><text:span text:style-name="T2"/></text:span></text:p>
            <text:p text:style-name="P7"><text:span text:style-name="Police_20_par_20_défaut"><text:span text:style-name="T10"><text:s/></text:span></text:span><text:span text:style-name="apple-converted-space"><text:span text:style-name="T12"> </text:span></text:span><text:span text:style-name="Police_20_par_20_défaut"><text:span text:style-name="T1">Français Production écrite petits sujets de rédaction</text:span></text:span><text:span text:style-name="Police_20_par_20_défaut"><text:span text:style-name="T22">(rituels période4 )</text:span></text:span></text:p>
            <text:p text:style-name="P10"><text:span text:style-name="Police_20_par_20_défaut"><text:span text:style-name="T39">Compétence </text:span></text:span>Ecrire de manière autonome un texte, répondant à des consignes claires et en gérant correctement les problèmes de lexique et de syntaxe.</text:p>
            <text:p text:style-name="P8"><text:span text:style-name="Police_20_par_20_défaut"><text:span text:style-name="T32">Les <text:s/>élèves doivent <text:s/>écrire </text:span></text:span><text:span text:style-name="Police_20_par_20_défaut"><text:span text:style-name="T33"><text:s/>sur </text:span></text:span><text:span text:style-name="Police_20_par_20_défaut"><text:span text:style-name="T36">leur cahier de productions d’écrits hebdomadaires </text:span></text:span></text:p>
            <text:p text:style-name="P8"><text:span text:style-name="Police_20_par_20_défaut"><text:span text:style-name="T33">Ils doivent écrire la date et choisir une seule <text:s/>liste (la consigne est écrite en noir)</text:span></text:span></text:p>
            <text:p text:style-name="P6"><text:span text:style-name="Police_20_par_20_défaut"><text:span text:style-name="T22">Listes</text:span></text:span></text:p>
            <text:list xml:id="list5121441369860800036" text:style-name="L1">
              <text:list-item>
                <text:p text:style-name="P62">Ecris une liste de mots drôles avec le son [s].</text:p>
              </text:list-item>
            </text:list>
            <text:list xml:id="list2610506742503301528" text:style-name="L2">
              <text:list-item>
                <text:p text:style-name="P63">Ecris une liste des matières que tu préfères.</text:p>
              </text:list-item>
              <text:list-item>
                <text:p text:style-name="P63">Ecris une liste de tes fruits et légumes préférés.</text:p>
              </text:list-item>
              <text:list-item>
                <text:p text:style-name="P70"><text:span text:style-name="Police_20_par_20_défaut"><text:span text:style-name="T22">Ecris une liste des fruits et légumes que tu n’aimes pas <text:s/></text:span></text:span></text:p>
                <text:p text:style-name="P70"><text:span text:style-name="Police_20_par_20_défaut"><text:span text:style-name="T34">Pour la correction, dans un premier temps, il faudrait souligner les erreurs (utiliser si possible la fiche de correction champion) et dans un deuxième temps </text:span></text:span></text:p>
                <text:p text:style-name="P70"><text:span text:style-name="Police_20_par_20_défaut"><text:span text:style-name="T34">les enfants essaient de se corriger ( ils peuvent utiliser leurs leçons ou le dictionnaire) . Je corrigerai lorsque les enfants reviendront à l'école.</text:span></text:span></text:p>
              </text:list-item>
            </text:list>
          </table:table-cell>
          <table:covered-table-cell/>
          <table:table-cell table:style-name="Tableau1.C1" office:value-type="string">
            <text:p text:style-name="P6">Temps 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6"/>
            <text:p text:style-name="P6">15' 20'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P6"><text:span text:style-name="Police_20_par_20_défaut"><text:span text:style-name="T3"><text:s/></text:span></text:span><text:span text:style-name="Police_20_par_20_défaut"><text:span text:style-name="T1">Etude de la langue <text:s/>orthographe</text:span></text:span></text:p>
            <text:p text:style-name="P9">Compétence : être capable d’écrire sous la dictée</text:p>
            <text:p text:style-name="P37">dictée flash <text:s/>2 <text:s/>Il faudrait qu'une personne de la famille (si cela est possible) dicte la dictée 2</text:p>
            <text:p text:style-name="P37">La fiche a été donnée aux enfants (dictée 18 (pour la classe ce sont les mots dictée 12))</text:p>
            <text:p text:style-name="P37">L'élève doit ensuite se corriger seul. Vous pouvez si vous voulez surveiller la correction</text:p>
            <text:p text:style-name="P18"/>
            <text:p text:style-name="P18"><text:s/>TEXTE <text:s/>15 Les toupies magiques suite </text:p>
            <text:list xml:id="list2981900889785844716" text:style-name="WW8Num2">
              <text:list-header>
                <text:p text:style-name="P71">Compétence Lecture et compréhension<text:span text:style-name="T35"> texte 1 semaine 2 période 4</text:span></text:p>
                <text:p text:style-name="P72">Lecture silencieuse et oralisée <text:span text:style-name="T31">(sur fiche en pièce jointe )</text:span> jour 1 <text:s/>1 </text:p>
                <text:p text:style-name="P75"><text:soft-page-break/>Questionner à l’oral</text:p>
                <text:p text:style-name="P75">Expliquer les mots difficiles</text:p>
                <text:p text:style-name="P72">Transposer le texte <text:s/>jour 1 <text:s/>2 (oral)</text:p>
                <text:p text:style-name="P75">exercices à faire et à coller sur le cahier du jour en présentant correctement date/ matière (conjugaison) </text:p>
                <text:p text:style-name="P72"><text:span text:style-name="T31">Ils ont été donnés vendredi 13.</text:span> </text:p>
                <text:p text:style-name="P72">exercices jour 2 2 je m'exerce seul <text:s/>(minimum) <text:s/>+ jour3 <text:s/>1 (maximum)</text:p>
                <text:p text:style-name="P72"/>
                <text:p text:style-name="P72"/>
              </text:list-header>
            </text:list>
          </table:table-cell>
          <table:covered-table-cell/>
          <table:table-cell table:style-name="Tableau1.C2" office:value-type="string">
            <text:p text:style-name="P6"/>
            <text:p text:style-name="P6">10'</text:p>
            <text:p text:style-name="P6"/>
            <text:p text:style-name="P6"/>
            <text:p text:style-name="P6"/>
            <text:p text:style-name="P6"/>
            <text:p text:style-name="P6"/>
            <text:p text:style-name="P6">20' 25'</text:p>
            <text:p text:style-name="P6"/>
            <text:p text:style-name="P6"><text:soft-page-break/></text:p>
            <text:p text:style-name="P6"/>
            <text:p text:style-name="P6"/>
            <text:p text:style-name="P6">15' 20'</text:p>
          </table:table-cell>
        </table:table-row>
        <table:table-row>
          <table:table-cell table:style-name="Tableau1.A3" table:number-columns-spanned="2" office:value-type="string">
            <text:p text:style-name="P5"><text:span text:style-name="Police_20_par_20_défaut"><text:span text:style-name="T8">Mathématiques calcul mental <text:s text:c="2"/></text:span></text:span><text:span text:style-name="Police_20_par_20_défaut"><text:span text:style-name="T7">Cm1</text:span></text:span><text:span text:style-name="Police_20_par_20_défaut"><text:span text:style-name="T11"> : </text:span></text:span><text:span text:style-name="Police_20_par_20_défaut"><text:span text:style-name="T7"><text:s/>d</text:span></text:span><text:span text:style-name="Police_20_par_20_défaut"><text:span text:style-name="T11">iviser un nombre entier <text:s/>connaître les multiples ex 4 et 5p 200 (livre outils pour les maths cm1) </text:span></text:span></text:p>
            <text:p text:style-name="P11"><text:s/><text:span text:style-name="Police_20_par_20_défaut">Cm2 <text:s/></text:span><text:span text:style-name="Police_20_par_20_défaut"><text:span text:style-name="T11"><text:s/>passer à l'écriture fractionnaire ex 2 p198 <text:s/>(livre outils pour les maths cm2)</text:span></text:span></text:p>
            <text:p text:style-name="P11"><text:span text:style-name="Police_20_par_20_défaut"><text:span text:style-name="T40">exercices à faire sur l'ardoise cm1(minimum 4 nombres par exercices)</text:span></text:span></text:p>
            <text:p text:style-name="P11"><text:span text:style-name="Police_20_par_20_défaut"><text:span text:style-name="T40"><text:s text:c="51"/>cm2 (minimum 6 nombres par lettres)</text:span></text:span></text:p>
            <text:p text:style-name="P11"><text:span text:style-name="Police_20_par_20_défaut"><text:span text:style-name="T40">J'enverrai le scan des exercices lundi matin</text:span></text:span></text:p>
            <text:p text:style-name="P11"><text:span text:style-name="Police_20_par_20_défaut"><text:span text:style-name="T40">En mathématiques, certains enfants auront besoin de conseils. Si votre enfant est bloqué n'insistez pas, vous y reviendrez plus tard ou nous le verrons après en classe. <text:s/></text:span></text:span></text:p>
            <text:p text:style-name="P11"><text:span text:style-name="Police_20_par_20_défaut"><text:span text:style-name="T40">Vous pouvez utiliser les leçons de mathématiques (tableau de numération cm2). </text:span></text:span></text:p>
            <text:p text:style-name="P11"><text:span text:style-name="Police_20_par_20_défaut"><text:span text:style-name="T40">Vous pouvez toujours me contacter par mail ou téléphone.</text:span></text:span></text:p>
          </table:table-cell>
          <table:covered-table-cell/>
          <table:table-cell table:style-name="Tableau1.C2" office:value-type="string">
            <text:p text:style-name="P5">15'</text:p>
          </table:table-cell>
        </table:table-row>
        <table:table-row table:style-name="Tableau1.5">
          <table:table-cell table:style-name="Tableau1.A1" office:value-type="string">
            <text:p text:style-name="P29">Mathématiques cm1 </text:p>
            <text:p text:style-name="P13">Compétence:comprendre le sens de la division</text:p>
            <text:p text:style-name="P19">ex <text:s/>7 <text:s/>p 79 sur ardoise</text:p>
            <text:p text:style-name="P19">ex 8 <text:s/>(<text:span text:style-name="T40">minimum)</text:span>et 5 p 79 sur le cahier du jour</text:p>
            <text:p text:style-name="P38">Pour les problèmes je veux un calcul en ligne , une phrase réponse et si cela est nécessaire une opération posée à 10 carreaux.</text:p>
          </table:table-cell>
          <table:table-cell table:style-name="Tableau1.A1" office:value-type="string">
            <text:p text:style-name="P30">Mathématiques cm 2</text:p>
            <text:p text:style-name="P15">Compétence:passer de la fraction décimale au nombre décimal</text:p>
            <text:p text:style-name="P18">revoir la leçon sur les nombres décimaux</text:p>
            <text:p text:style-name="P18">rappel leçon</text:p>
            <text:p text:style-name="P19">ex 10 sur ardoise et 9 <text:s/><text:span text:style-name="T40"><text:s/>(minimum)</text:span> et 11 <text:s/>p 35 <text:s/>sur le cahier du jour </text:p>
            <text:p text:style-name="P19"/>
          </table:table-cell>
          <table:table-cell table:style-name="Tableau1.C1" office:value-type="string">
            <text:p text:style-name="P30">30'</text:p>
          </table:table-cell>
        </table:table-row>
        <table:table-row table:style-name="Tableau1.6">
          <table:table-cell table:style-name="Tableau1.A3" table:number-columns-spanned="2" office:value-type="string">
            <text:p text:style-name="P27">DEJEUNER <text:s/>12H00-13H30</text:p>
          </table:table-cell>
          <table:covered-table-cell/>
          <table:table-cell table:style-name="Tableau1.C2" office:value-type="string">
            <text:p text:style-name="P27"/>
          </table:table-cell>
        </table:table-row>
        <table:table-row>
          <table:table-cell table:style-name="Tableau1.A1" table:number-columns-spanned="2" office:value-type="string">
            <text:p text:style-name="P6">Lecture quart d'heure de lecture ( lecture plaisir )</text:p>
          </table:table-cell>
          <table:covered-table-cell/>
          <table:table-cell table:style-name="Tableau1.C1" office:value-type="string">
            <text:p text:style-name="P6">15'</text:p>
          </table:table-cell>
        </table:table-row>
        <table:table-row>
          <table:table-cell table:style-name="Tableau1.A3" table:number-columns-spanned="2" office:value-type="string">
            <text:p text:style-name="P6"><text:span text:style-name="Police_20_par_20_défaut"><text:span text:style-name="T24">Evaluation <text:s text:c="2"/>HISTOIRE</text:span></text:span></text:p>
            <text:p text:style-name="P6"><text:span text:style-name="Police_20_par_20_défaut"><text:span text:style-name="T24">Je vous envoie en pj l'évaluation d'histoire </text:span></text:span></text:p>
            <text:p text:style-name="P6"><text:span text:style-name="Police_20_par_20_défaut"><text:span text:style-name="T24">Votre enfant peut y répondre oralement. </text:span></text:span></text:p>
            <text:p text:style-name="P6"><text:span text:style-name="Police_20_par_20_défaut"><text:span text:style-name="T24">Je ne proposerai d'éval sur Clovis Charlemagne à la rentrée)</text:span></text:span></text:p>
          </table:table-cell>
          <table:covered-table-cell/>
          <table:table-cell table:style-name="Tableau1.C2" office:value-type="string">
            <text:p text:style-name="P6">20' 30'</text:p>
          </table:table-cell>
        </table:table-row>
        <table:table-row table:style-name="Tableau1.9">
          <table:table-cell table:style-name="Tableau1.A1" table:number-columns-spanned="2" office:value-type="string">
            <text:p text:style-name="P6"><text:span text:style-name="Police_20_par_20_défaut"><text:span text:style-name="T4">Lecture </text:span></text:span></text:p>
            <text:p text:style-name="P9">compétence : Choisir un livre <text:s/>lecture à haute voix et questions de compréhension </text:p>
            <text:p text:style-name="P31">1 lire à haute voix un paragraphe entier</text:p>
            <text:p text:style-name="P31">cm 1 chap 7</text:p>
            <text:p text:style-name="P31">cm2 <text:s/>p 9 à 15 <text:s text:c="101"/></text:p>
            <text:p text:style-name="P9"><text:span text:style-name="Police_20_par_20_défaut"><text:span text:style-name="T11">2 questions de compréhension </text:span></text:span></text:p>
            <text:p text:style-name="P9"><text:span text:style-name="Police_20_par_20_défaut"><text:span text:style-name="T40">cm 1 j'enverrai lundi par mail les questions, vous pouvez répondre sur une feuille ou <text:s/>vous pouvez venir lundi chercher les feuilles à l'école. Questions chap 7 tour horizon questions <text:s/>123 (mini) et <text:s/>4.</text:span></text:span></text:p>
            <text:p text:style-name="P9"><text:span text:style-name="Police_20_par_20_défaut"><text:span text:style-name="T40">Cm</text:span></text:span><text:span text:style-name="Police_20_par_20_défaut"><text:span text:style-name="T41">2 Les enfants ont eu la fiche vendredi . Pour les absents je l'envoie en pj , des photocopies seront disponibles à l'école lundi. Fiche F1 B questions <text:s/>123 4(mini) et <text:s/>5.</text:span></text:span></text:p>
          </table:table-cell>
          <table:covered-table-cell/>
          <table:table-cell table:style-name="Tableau1.C1" office:value-type="string">
            <text:p text:style-name="P6"/>
            <text:p text:style-name="P6">30 45 '</text:p>
          </table:table-cell>
        </table:table-row>
        <table:table-row>
          <table:table-cell table:style-name="Tableau1.A3" table:number-columns-spanned="2" office:value-type="string">
            <text:p text:style-name="P28"><text:span text:style-name="T47">Langue vivante –</text:span>Anglais <text:span text:style-name="T49">exercices proposés par le cned, <text:s/>il faut auparavant s'incrire</text:span></text:p>
            <text:p text:style-name="Standard"><text:span text:style-name="T9"><text:s/>cm1 </text:span><text:span text:style-name="A4"><text:span text:style-name="T55">Langue vivante – Les notions de base </text:span></text:span></text:p>
            <text:p text:style-name="P59">Comprendre des mots familiers et expressions courantes accompagnés d’un support visuel. </text:p>
            <text:p text:style-name="P54"><text:span text:style-name="A4"><text:span text:style-name="T56">Activité 1 </text:span></text:span><text:span text:style-name="T20">Je me souviens du nom des nationalités. </text:span></text:p>
            <text:p text:style-name="P51"><text:span text:style-name="T19">Va </text:span><text:span text:style-name="T21">sur le livre numérique pour cette activité </text:span></text:p>
            <text:p text:style-name="P56"><text:soft-page-break/>Établir un contact social (se présenter, présenter quelqu’un). </text:p>
            <text:p text:style-name="P58">Recueil cm1 p 5 6 7 et 9 </text:p>
            <text:p text:style-name="P57">livre numérique page 1 à 12 </text:p>
            <text:p text:style-name="P54"><text:span text:style-name="A4"><text:span text:style-name="T56">Activité 2 </text:span></text:span><text:span text:style-name="T20">Je me souviens comment me présenter. </text:span></text:p>
            <text:p text:style-name="P51"><text:span text:style-name="T19">Va </text:span><text:span text:style-name="T21">sur le livre numérique pour cette activité. </text:span></text:p>
            <text:p text:style-name="P49">Comprendre des mots familiers et des expressions courantes. </text:p>
            <text:p text:style-name="P54"><text:span text:style-name="A4"><text:span text:style-name="T56">Activité 3 </text:span></text:span><text:span text:style-name="T20">Je me souviens de l’alphabet et des nombres. </text:span></text:p>
            <text:p text:style-name="P51"><text:span text:style-name="T19">Va </text:span><text:span text:style-name="T21">sur le livre numérique pour cette activité et </text:span><text:span text:style-name="T19">joue </text:span><text:span text:style-name="T21">avec les nombres ci-dessous. </text:span></text:p>
            <text:p text:style-name="P50">1 2 3 4 5 à 30</text:p>
            <text:p text:style-name="P50">3</text:p>
            <text:p text:style-name="P16"/>
            <text:p text:style-name="P16">cm 2Je révise l’alphabet</text:p>
            <text:p text:style-name="P23"><text:span text:style-name="T43">Activité 1 </text:span><text:span text:style-name="T44">Je relis ma leçon.</text:span></text:p>
            <text:p text:style-name="P36"><text:span text:style-name="T51">Connaitre l’alphabet. </text:span><text:span text:style-name="T17"><text:s/>Fichier <text:s/>Recueil <text:s/>anglais cm2 </text:span><text:span text:style-name="T16">The English alphabet p 5 </text:span></text:p>
            <text:p text:style-name="P23"><text:span text:style-name="T45">Relis </text:span><text:span text:style-name="T46">la leçon sur l’alphabet dans ton recueil (module 1 Semaine 1</text:span></text:p>
            <text:p text:style-name="P24">atelier 2 activité 2)</text:p>
            <text:p text:style-name="P23"><text:span text:style-name="T43">Activité 2 </text:span><text:span text:style-name="T44">Je reconnais les lettres de l’alphabet.</text:span></text:p>
            <text:p text:style-name="P32">Connaitre l’alphabet.</text:p>
            <text:p text:style-name="P23"><text:span text:style-name="T45">Connecte-toi </text:span><text:span text:style-name="T46">pour réaliser l’exercice. Tu auras besoin de la fiche</text:span></text:p>
            <text:p text:style-name="P22"><text:span text:style-name="T43">Activité 3 </text:span><text:span text:style-name="T44">Je réalise un exercice interactif.</text:span></text:p>
            <text:p text:style-name="P32">Connaitre l’alphabet.</text:p>
            <text:p text:style-name="P25"><text:span text:style-name="T48">Connecte-toi </text:span><text:span text:style-name="T46">sur le livre numérique pour réaliser l’exercice interactif.</text:span></text:p>
            <text:h text:style-name="P60" text:outline-level="2"><text:bookmark text:name="yui_3_17_2_1_1584205341093_193"/><text:span text:style-name="T15">LN Anglais au CM2 - Volume 1 page 1 à 9</text:span><text:bookmark text:name="pL195015"/><text:bookmark text:name="L195015Title"/><text:span text:style-name="T46">1S1A2 Comment t'appelles-tu ? - What’s your name?</text:span></text:h>
            <text:list xml:id="list1596923856807123510" text:style-name="L3">
              <text:list-item>
                <text:p text:style-name="P64"><text:bookmark text:name="pL195021"/><text:bookmark text:name="L195021Title"/>M1S1A2 J’épelle mon prénom - I spell my name 1/4</text:p>
              </text:list-item>
            </text:list>
            <text:list xml:id="list6940819735864068302" text:style-name="L4">
              <text:list-item>
                <text:p text:style-name="P65"><text:bookmark text:name="pL195027"/><text:bookmark text:name="L195027Title"/>M1S1A2 J’épelle mon prénom - I spell my name 2/4</text:p>
              </text:list-item>
            </text:list>
            <text:list xml:id="list1326563676484881798" text:style-name="L5">
              <text:list-item>
                <text:p text:style-name="P66"><text:bookmark text:name="pL195033"/><text:bookmark text:name="L195033Title"/>M1S1A2 J’épelle mon prénom - I spell my name 3/4</text:p>
              </text:list-item>
            </text:list>
            <text:list xml:id="list298056872402638710" text:style-name="L6">
              <text:list-item>
                <text:p text:style-name="P67"><text:bookmark text:name="pL195104"/><text:bookmark text:name="L195104Title"/>M1S1A2 J’épelle mon prénom - I spell my name 4/4</text:p>
              </text:list-item>
            </text:list>
            <text:list xml:id="list1001806983919761931" text:style-name="L7">
              <text:list-item>
                <text:p text:style-name="P68"><text:bookmark text:name="pL195144"/><text:bookmark text:name="L195144Title"/>M1S1A2 - Je me souviens... - I remember...</text:p>
              </text:list-item>
            </text:list>
            <text:list xml:id="list6237479613833076848" text:style-name="L8">
              <text:list-item>
                <text:p text:style-name="P69"><text:bookmark text:name="pL195148"/><text:bookmark text:name="L195148Title"/>M1S1A6 - Je me souviens de l'alphabet - I remember the alphabet</text:p>
              </text:list-item>
            </text:list>
            <text:list xml:id="list8261766939344410430" text:style-name="L9">
              <text:list-item>
                <text:p text:style-name="P61"><text:bookmark text:name="pL195155"/><text:bookmark text:name="L195155Title"/><text:span text:style-name="T50">M1S1A6 - Je me souviens de l'alphabet - I remember the alphabet (correction</text:span>) </text:p>
              </text:list-item>
            </text:list>
          </table:table-cell>
          <table:covered-table-cell/>
          <table:table-cell table:style-name="Tableau1.C2" office:value-type="string">
            <text:p text:style-name="P28">40'</text:p>
          </table:table-cell>
        </table:table-row>
      </table:table>
      <text:p text:style-name="P39"><text:s text:c="2"/></text:p>
      <text:p text:style-name="P4">Mardi 17 mars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table:number-columns-spanned="2" office:value-type="string">
            <text:p text:style-name="P6"><text:span text:style-name="Police_20_par_20_défaut"><text:span text:style-name="T1">9h00 <text:s text:c="2"/>9h20 Rituels :lecture voir mieux lire plus vite</text:span></text:span></text:p>
            <text:p text:style-name="P15"><text:span text:style-name="Police_20_par_20_défaut"><text:span text:style-name="T27">Compétence: </text:span></text:span><text:span text:style-name="Police_20_par_20_défaut"><text:span text:style-name="T28">Lecture accélérer la reconnaissance visuelle, apprendre à lire plus vite, compréhension de texte Compréhension de l'implicite</text:span></text:span></text:p>
            <text:p text:style-name="P15"><text:span text:style-name="Police_20_par_20_défaut"><text:span text:style-name="T18">aller sur internet sur le lien suivant </text:span></text:span></text:p>
            <text:p text:style-name="P15"><text:span text:style-name="Police_20_par_20_défaut"><text:span text:style-name="T18">https://www.ortholud.com/mots-en-double-1.html</text:span></text:span></text:p>
            <text:p text:style-name="P15"><text:span text:style-name="Police_20_par_20_défaut"><text:span text:style-name="T18"/></text:span></text:p>
          </table:table-cell>
          <table:covered-table-cell/>
          <table:table-cell table:style-name="Tableau2.C1" office:value-type="string">
            <text:p text:style-name="P6">20'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6"><text:span text:style-name="Police_20_par_20_défaut"><text:span text:style-name="T1">Orthographe </text:span></text:span><text:span text:style-name="Police_20_par_20_défaut"><text:span text:style-name="T7">Compétence : être capable d’écrire sous la dictée </text:span></text:span></text:p>
            <text:p text:style-name="P37">dictée flash <text:s/>3 <text:s/>Il faudrait qu'une personne de la famille (si cela est possible dicte la dictée 3)</text:p>
            <text:p text:style-name="P37">La fiche a été donnée aux enfants (dictée 18 (pour la classe ce sont les mots dictée 12))</text:p>
            <text:p text:style-name="P37">L'élève doit ensuite se corriger seul. Vous pouvez si vous voulez surveiller la correction</text:p>
          </table:table-cell>
          <table:covered-table-cell/>
          <table:table-cell table:style-name="Tableau2.C1" office:value-type="string">
            <text:p text:style-name="P6">1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6"><text:span text:style-name="Police_20_par_20_défaut"><text:span text:style-name="T6">Français grammaire</text:span></text:span></text:p>
            <text:p text:style-name="P9">Compétence : connaître la <text:span text:style-name="T52"><text:s text:c="3"/>nature des mots <text:s/></text:span></text:p>
            <text:p text:style-name="P33"><text:s/>leçon G10 à apprendre</text:p>
            <text:p text:style-name="P33">finir les exercices sur la <text:s/>fiche donnée la semaine dernière ( exercices <text:s/>cm1) <text:s/>et <text:s/>(cm2) à coller <text:s text:c="2"/>sur le cahier du jour </text:p>
          </table:table-cell>
          <table:covered-table-cell/>
          <table:table-cell table:style-name="Tableau2.C3" office:value-type="string">
            <text:p text:style-name="P6">3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5"><text:span text:style-name="Police_20_par_20_défaut"><text:span text:style-name="T8">Mathématiques calcul mental <text:s text:c="2"/></text:span></text:span><text:span text:style-name="Police_20_par_20_défaut"><text:span text:style-name="T7">Cm1</text:span></text:span><text:span text:style-name="Police_20_par_20_défaut"><text:span text:style-name="T11"> : </text:span></text:span><text:span text:style-name="Police_20_par_20_défaut"><text:span text:style-name="T7"><text:s/>d</text:span></text:span><text:span text:style-name="Police_20_par_20_défaut"><text:span text:style-name="T11">iviser un nombre entier <text:s/>connaître les multiples ex <text:s/>6 7 et 8 p 200 (livre outils pour les maths cm1) </text:span></text:span></text:p>
            <text:p text:style-name="P11"><text:s/><text:span text:style-name="Police_20_par_20_défaut">Cm2 <text:s/></text:span><text:span text:style-name="Police_20_par_20_défaut"><text:span text:style-name="T11"><text:s/>identifier le nombre de dixièmes centièmes ;;; ex 3 p198 <text:s/>(livre outils pour les maths cm2)</text:span></text:span></text:p>
            <text:p text:style-name="P11"><text:span text:style-name="Police_20_par_20_défaut"><text:span text:style-name="T40">exercices à faire sur l'ardoise cm1(minimum 4 nombres par exercices)</text:span></text:span></text:p>
            <text:p text:style-name="P11"><text:span text:style-name="Police_20_par_20_défaut"><text:span text:style-name="T40"><text:s text:c="51"/>cm2 (minimum 5 nombres par lettres)</text:span></text:span></text:p>
          </table:table-cell>
          <table:covered-table-cell/>
          <table:table-cell table:style-name="Tableau2.C3" office:value-type="string">
            <text:p text:style-name="P6">15'</text:p>
          </table:table-cell>
        </table:table-row>
        <table:table-row table:style-name="Tableau2.5">
          <table:table-cell table:style-name="Tableau2.A3" office:value-type="string">
            <text:p text:style-name="P29">Mathématiques </text:p>
            <text:p text:style-name="P13">Compétence: comprendre le sens de la division </text:p>
            <text:p text:style-name="P19">ex <text:s/>9 <text:s/>p 79 sur ardoise</text:p>
            <text:p text:style-name="P19">ex 10 <text:span text:style-name="T40"><text:s/>(mim)</text:span>et 11 p 79 sur le cahier du jour</text:p>
            <text:p text:style-name="P19">découverte p 80 + leçon </text:p>
            <text:p text:style-name="P19"><text:s/>1 et 2 oral </text:p>
          </table:table-cell>
          <table:table-cell table:style-name="Tableau2.A3" office:value-type="string">
            <text:p text:style-name="P30">Mathématiques cm 2</text:p>
            <text:p text:style-name="P15">Compétence:lire écrire et décomposer les nombres décimaux</text:p>
            <text:p text:style-name="P18">découverte ( cherchons p 36 ) utiliser le tableau de numération </text:p>
            <text:p text:style-name="P18">revoir la leçon sur les nombres décimaux</text:p>
            <text:p text:style-name="P19">ex1 et 2 <text:s/>p 36 sur ardoise</text:p>
            <text:p text:style-name="P19"/>
            <text:p text:style-name="P19"/>
          </table:table-cell>
          <table:table-cell table:style-name="Tableau2.C3" office:value-type="string">
            <text:p text:style-name="P30"/>
          </table:table-cell>
        </table:table-row>
        <table:table-row>
          <table:table-cell table:style-name="Tableau2.A1" table:number-columns-spanned="2" office:value-type="string">
            <text:p text:style-name="P27">DEJEUNER <text:s/>12H00-13H30</text:p>
          </table:table-cell>
          <table:covered-table-cell/>
          <table:table-cell table:style-name="Tableau2.C1" office:value-type="string">
            <text:p text:style-name="P27"/>
          </table:table-cell>
        </table:table-row>
        <table:table-row>
          <table:table-cell table:style-name="Tableau2.A1" table:number-columns-spanned="2" office:value-type="string">
            <text:p text:style-name="P18"><text:span text:style-name="T53">Education civique</text:span> ; <text:span text:style-name="T54">les élections municipales</text:span></text:p>
            <text:p text:style-name="P18">Lire le document 1 et répondre aux questions <text:span text:style-name="T49">( les fiches sont à prendre à l'école ou envoyées par mail)</text:span></text:p>
          </table:table-cell>
          <table:covered-table-cell/>
          <table:table-cell table:style-name="Tableau2.C1" office:value-type="string">
            <text:p text:style-name="P18">30 40 '</text:p>
          </table:table-cell>
        </table:table-row>
        <table:table-row>
          <table:table-cell table:style-name="Tableau2.A3" table:number-columns-spanned="2" office:value-type="string">
            <text:p text:style-name="P3"><text:span text:style-name="T29">Sciences :</text:span> la matière organique . Les végétaux chlorophylliens <text:s/>la matière produite par les êtres vivants </text:p>
            <text:p text:style-name="P26">2 Les végétaux <text:s/>chlorophylliens base de la chaîne alimentaire</text:p>
            <text:p text:style-name="P26">Documents de la fiche 2 <text:s text:c="2"/><text:span text:style-name="T57">p 204</text:span> <text:s/>questions 3 et 4 <text:s/>sur document envoyé par mail <text:s/>sc 17 les végétaux </text:p>
            <text:p text:style-name="P26">la fiche peut être récupérée à l'école.</text:p>
            <text:list xml:id="list4142334666876661657" text:style-name="L10">
              <text:list-item>
                <text:p text:style-name="P73">leçon à copier sur le classeur</text:p>
                <text:p text:style-name="P73">,<text:span text:style-name="T25">2 Les végétaux <text:s/>chlorophylliens base de la chaine alimentaire</text:span></text:p>
                <text:p text:style-name="P73">Les végétaux verts sont toujours<text:span text:style-name="T23"> </text:span><text:span text:style-name="T26">à la base de toutes chaines alimentaires</text:span><text:span text:style-name="T23">. </text:span></text:p>
                <text:p text:style-name="P73">On les appelle des<text:span text:style-name="T23"> </text:span><text:span text:style-name="T26">producteurs primaires</text:span><text:span text:style-name="T23"> </text:span>car ils sont à l'origine de la matière organique consommée par tous les autres vivants.</text:p>
                <text:p text:style-name="P73">La matière organique es<text:span text:style-name="T23">t</text:span><text:span text:style-name="T26"> la matière produite par les êtres vivants</text:span><text:span text:style-name="T23"> </text:span>et qui constitue leurs différents organes.</text:p>
              </text:list-item>
            </text:list>
          </table:table-cell>
          <table:covered-table-cell/>
          <table:table-cell table:style-name="Tableau2.C3" office:value-type="string">
            <text:p text:style-name="P3">30 45 '</text:p>
          </table:table-cell>
        </table:table-row>
      </table:table>
      <text:p text:style-name="P4"/>
      <text:p text:style-name="P4"/>
      <text:p text:style-name="P4"><text:soft-page-break/></text:p>
      <text:p text:style-name="P4">Jeudi 19 mars </text:p>
      <text:p text:style-name="P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6"><text:span text:style-name="Police_20_par_20_défaut"><text:span text:style-name="T1">Orthographe </text:span></text:span><text:span text:style-name="Police_20_par_20_défaut"><text:span text:style-name="T7">Compétence : être capable d’écrire sous la dictée de mots</text:span></text:span></text:p>
            <text:p text:style-name="P18">-Dictée <text:s text:c="2"/>(fiche 18 mots de la dictée 12) <text:s/>sur le cahier du jour </text:p>
            <text:p text:style-name="P18"><text:s/><text:span text:style-name="T37">dictée Il faudrait qu'une personne de la famille (si cela est possible)</text:span></text:p>
            <text:p text:style-name="P37">La fiche a été donnée aux enfants (dictée 18 (pour la classe ce sont les mots dictée 12)</text:p>
            <text:p text:style-name="P37">Il ne faut dicter toute la dictée. Vous pouuvez demander à votre enfant s'il a habitude de faire les <text:s/>dictées plus longues ou plus courtes.</text:p>
            <text:p text:style-name="P37">L'élève doit ensuite se corriger seul. Vous pouvez si vous voulez surveiller la correction</text:p>
            <text:p text:style-name="P18"/>
          </table:table-cell>
          <table:table-cell table:style-name="Tableau16.B1" office:value-type="string">
            <text:p text:style-name="P6">30'</text:p>
          </table:table-cell>
        </table:table-row>
      </table:table>
      <text:p text:style-name="P4"/>
      <text:p text:style-name="P4">Vendredi <text:s/>20 mar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6"><text:span text:style-name="Police_20_par_20_défaut"><text:span text:style-name="T1">Rituels : problèmes </text:span></text:span></text:p>
            <text:p text:style-name="P15"><text:span text:style-name="Police_20_par_20_défaut"><text:span text:style-name="T27">Compétence: </text:span></text:span><text:span text:style-name="Police_20_par_20_défaut"><text:span text:style-name="T28">résoudre des problèmes <text:s/>de niveau cm1 ou cm2</text:span></text:span></text:p>
            <text:p text:style-name="P15"><text:span text:style-name="Police_20_par_20_défaut"><text:span text:style-name="T13">https://www.logicieleducatif.fr/math/problemes/pbs_cm.php</text:span></text:span></text:p>
          </table:table-cell>
          <table:covered-table-cell/>
          <table:table-cell table:style-name="Tableau4.C1" office:value-type="string">
            <text:p text:style-name="P6">20'</text:p>
          </table:table-cell>
        </table:table-row>
        <table:table-row>
          <table:table-cell table:style-name="Tableau4.A2" table:number-columns-spanned="2" office:value-type="string">
            <text:p text:style-name="P6"><text:span text:style-name="Police_20_par_20_défaut"><text:span text:style-name="T1">Orthographe </text:span></text:span><text:span text:style-name="Police_20_par_20_défaut"><text:span text:style-name="T7">Compétence : être capable d’écrire sous la dictée de mots</text:span></text:span></text:p>
            <text:p text:style-name="P18">-Dictée des 10 derniers <text:s/>mots invariables appris <text:s text:c="2"/>sur le cahier du jour </text:p>
            <text:list xml:id="list6758373664753370680" text:style-name="L11">
              <text:list-item>
                <text:p text:style-name="P74">dictée de 10 liste 9 <text:s/>nouveaux mots à écrire sur ardoise <text:s/>puis sur la feuille du petit classeur rangé en orthographe</text:p>
              </text:list-item>
              <text:list-item>
                <text:p text:style-name="P74">cm1 liste 10 <text:span text:style-name="T57">soudain <text:s/>sous souvent sur surtout tant tantôt tard tôt toujours </text:span></text:p>
              </text:list-item>
              <text:list-item>
                <text:p text:style-name="P74">cm2 liste 10 pour pourquoi pourtant près presque puis quand quelquefois quoi quoique</text:p>
              </text:list-item>
            </text:list>
          </table:table-cell>
          <table:covered-table-cell/>
          <table:table-cell table:style-name="Tableau4.C2" office:value-type="string">
            <text:p text:style-name="P6">in20'</text:p>
          </table:table-cell>
        </table:table-row>
        <table:table-row>
          <table:table-cell table:style-name="Tableau4.A2" table:number-columns-spanned="2" office:value-type="string">
            <text:p text:style-name="P6"><text:span text:style-name="Police_20_par_20_défaut"><text:span text:style-name="T6">Français </text:span></text:span></text:p>
            <text:p text:style-name="P6"><text:span text:style-name="Police_20_par_20_défaut"><text:span text:style-name="T6"><text:s/>ORTHOGRAPHE </text:span></text:span></text:p>
            <text:p text:style-name="P9">Compétence : s'est c'est se ce ses <text:s/>O18 </text:p>
            <text:p text:style-name="P33">découverte : lecture du texte cherchons p 130 cm1 <text:s/>et 113 cm2 <text:span text:style-name="Police_20_par_20_défaut"><text:span text:style-name="T30">livre outils pour le français <text:s text:c="3"/></text:span></text:span></text:p>
            <text:p text:style-name="P33"><text:s text:c="21"/>lecture de la leçon du livre </text:p>
            <text:p text:style-name="P33"><text:s text:c="21"/>la leçon sera écrite ou collée à la rentrée </text:p>
            <text:p text:style-name="P34"><text:span text:style-name="Police_20_par_20_défaut"><text:span text:style-name="T30">Cm1 ex <text:s text:c="3"/>5et <text:s/>7p130 <text:s text:c="2"/>cm 2 <text:s/>ex 5 et 8p <text:s/>113 </text:span></text:span></text:p>
          </table:table-cell>
          <table:covered-table-cell/>
          <table:table-cell table:style-name="Tableau4.C2" office:value-type="string">
            <text:p text:style-name="P6"/>
          </table:table-cell>
        </table:table-row>
        <table:table-row>
          <table:table-cell table:style-name="Tableau4.A2" table:number-columns-spanned="2" office:value-type="string">
            <text:p text:style-name="P5"><text:span text:style-name="Police_20_par_20_défaut"><text:span text:style-name="T8">Mathématiques calcul mental <text:s text:c="2"/></text:span></text:span><text:span text:style-name="Police_20_par_20_défaut"><text:span text:style-name="T7">Cm1</text:span></text:span><text:span text:style-name="Police_20_par_20_défaut"><text:span text:style-name="T11"> : </text:span></text:span><text:span text:style-name="Police_20_par_20_défaut"><text:span text:style-name="T7"><text:s/>d</text:span></text:span><text:span text:style-name="Police_20_par_20_défaut"><text:span text:style-name="T11">iviser un nombre entier <text:s/>connaître les multiples ex <text:s/>6 7 et 8 p 200 (livre outils pour les maths cm1) </text:span></text:span></text:p>
            <text:p text:style-name="P11"><text:s/><text:span text:style-name="Police_20_par_20_défaut">Cm2 <text:s/></text:span><text:span text:style-name="Police_20_par_20_défaut"><text:span text:style-name="T11"><text:s/>identifier le nombre de dixièmes centièmes ;;; ex 4 et 5 p198 <text:s/>(livre outils pour les maths cm2)</text:span></text:span></text:p>
            <text:p text:style-name="P11"><text:span text:style-name="Police_20_par_20_défaut"><text:span text:style-name="T40">exercices à faire sur l'ardoise cm1(minimum 4 nombres par exercices)</text:span></text:span></text:p>
            <text:p text:style-name="P11"><text:span text:style-name="Police_20_par_20_défaut"><text:span text:style-name="T40"><text:s text:c="51"/>cm2 (minimum 5 <text:s/>lettres par exercices)</text:span></text:span></text:p>
          </table:table-cell>
          <table:covered-table-cell/>
          <table:table-cell table:style-name="Tableau4.C2" office:value-type="string">
            <text:p text:style-name="P34">15'</text:p>
          </table:table-cell>
        </table:table-row>
        <table:table-row table:style-name="Tableau4.5">
          <table:table-cell table:style-name="Tableau4.A1" office:value-type="string">
            <text:p text:style-name="P30">Mathématiques</text:p>
            <text:p text:style-name="P19"><text:span text:style-name="T7">Compétence : diviser par un nombre à un </text:span><text:span text:style-name="T7">chiffre </text:span></text:p>
            <text:p text:style-name="P19">découverte (cherchons) p 80 + leçon à coller</text:p>
            <text:p text:style-name="P19"><text:span text:style-name="T40">je l'enverrai par <text:s/>mail ou il faudra la pendre à l'école</text:span>. <text:span text:style-name="T40">Les enfants <text:s/>peuvent bien utiliser la leçon du livre p80 . </text:span></text:p>
            <text:p text:style-name="P38">Attention cette est nouvelle. Les enfants vont y arriver avec le temps et l'entraînement.</text:p>
            <text:p text:style-name="P19"><text:span text:style-name="Police_20_par_20_défaut"><text:span text:style-name="T14"><text:s/>1 et 2 sur ardoise</text:span></text:span><text:span text:style-name="Police_20_par_20_défaut"><text:span text:style-name="T40"> mimimum 3 lettres par exercices</text:span></text:span></text:p>
          </table:table-cell>
          <table:table-cell table:style-name="Tableau4.A1" office:value-type="string">
            <text:p text:style-name="P30">Mathématiques</text:p>
            <text:p text:style-name="P15">Compétence:lire écrire et décomposer les nombres décimaux</text:p>
            <text:p text:style-name="P18">rappel leçon</text:p>
            <text:p text:style-name="P19">ex 4 p 37 sur ardoise ex 3 p 36 (<text:span text:style-name="T40">minimum</text:span>) et 5 p 37 </text:p>
          </table:table-cell>
          <table:table-cell table:style-name="Tableau4.C1" office:value-type="string">
            <text:p text:style-name="P30">30'</text:p>
          </table:table-cell>
        </table:table-row>
        <text:soft-page-break/>
        <table:table-row table:style-name="Tableau4.6">
          <table:table-cell table:style-name="Tableau4.A2" table:number-columns-spanned="2" office:value-type="string">
            <text:p text:style-name="P21">DEJEUNER <text:s/>12H00-13H30</text:p>
          </table:table-cell>
          <table:covered-table-cell/>
          <table:table-cell table:style-name="Tableau4.C2" office:value-type="string">
            <text:p text:style-name="P21"/>
          </table:table-cell>
        </table:table-row>
        <table:table-row table:style-name="Tableau4.6">
          <table:table-cell table:style-name="Tableau4.A2" table:number-columns-spanned="2" office:value-type="string">
            <text:p text:style-name="P7"><text:span text:style-name="Police_20_par_20_défaut"><text:span text:style-name="T1">Français Production écrite</text:span></text:span></text:p>
            <text:p text:style-name="P14"><text:span text:style-name="Police_20_par_20_défaut"><text:span text:style-name="T38">Compétence </text:span></text:span>Ecrire de manière autonome un texte, répondant à des consignes claires et en gérant correctement les problèmes de lexique et de syntaxe.</text:p>
            <text:p text:style-name="P20">Ecrire sur une feuille de brouillon l'animal fantastique dessiné ou créé avec son groupe.</text:p>
            <text:p text:style-name="P20">A la rentrée les enfants échangeront en groupe pour réaliser ensemble leur texte et après ils l'écriront sur les tablettes.</text:p>
            <text:p text:style-name="P20">Pour les aider, j'envoie une grille de relecture .</text:p>
          </table:table-cell>
          <table:covered-table-cell/>
          <table:table-cell table:style-name="Tableau4.C2" office:value-type="string">
            <text:p text:style-name="P30">3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6"><text:span text:style-name="Police_20_par_20_défaut"><text:span text:style-name="T5">Lecture </text:span></text:span></text:p>
            <text:p text:style-name="P9">compétence :lecture à haute voix et questions de compréhension </text:p>
            <text:p text:style-name="P31">1 lire à haute voix un paragraphe entier</text:p>
            <text:p text:style-name="P31">cm 1 chap 8</text:p>
            <text:p text:style-name="P31">cm2 <text:s/>p 16 à 20 <text:s text:c="98"/></text:p>
            <text:p text:style-name="P9"><text:span text:style-name="Police_20_par_20_défaut"><text:span text:style-name="T11">2 questions de compréhension </text:span></text:span></text:p>
            <text:p text:style-name="P9"><text:span text:style-name="Police_20_par_20_défaut"><text:span text:style-name="T40">cm 1 j'enverrai lundi par mail les questions, vous pouvez répondre sur une feuille ou <text:s/>vous pouvez venir lundi chercher les feuilles à l'école. Questions chap 7 revue de detail questions <text:s/>123 (mini) <text:s text:c="2"/>4et 5.</text:span></text:span></text:p>
            <text:p text:style-name="P12"><text:span text:style-name="Police_20_par_20_défaut"><text:span text:style-name="T42">Cm2 Les enfants ont eu la fiche vendredi . Pour les absents je l'envoie en pj , des photocopies seront disponibles à l'école lundi. Fiche F2 a <text:s/>questions <text:s/>123 4(mini) 5 et 6.</text:span></text:span></text:p>
          </table:table-cell>
          <table:covered-table-cell/>
          <table:table-cell table:style-name="Tableau4.C2" office:value-type="string">
            <text:p text:style-name="P35">30 45</text:p>
          </table:table-cell>
        </table:table-row>
        <table:table-row>
          <table:table-cell table:style-name="Tableau4.A1" table:number-columns-spanned="2" office:value-type="string">
            <text:p text:style-name="P28"><text:span text:style-name="T47">Langue vivante –</text:span>Anglais <text:span text:style-name="T49">exercices proposés par le cned, <text:s/>il faut auparavant s'incrire</text:span></text:p>
            <text:p text:style-name="Standard"><text:span text:style-name="T9"><text:s/>cm1 </text:span><text:span text:style-name="A4"><text:span text:style-name="T55">Langue vivante – Les notions de base <text:s/>revoir </text:span></text:span></text:p>
            <text:p text:style-name="P59">Comprendre des mots familiers et expressions courantes accompagnés d’un support visuel. </text:p>
            <text:p text:style-name="P54"><text:span text:style-name="A4"><text:span text:style-name="T56">Activité 1 </text:span></text:span><text:span text:style-name="T20">Je me souviens du nom des nationalités. </text:span></text:p>
            <text:p text:style-name="P55">Recueil cm1 p 5 6 7 et 9 </text:p>
            <text:p text:style-name="P51"><text:span text:style-name="T19">Va </text:span><text:span text:style-name="T21">sur le livre numérique pour cette activité et </text:span><text:span text:style-name="T19">complète </text:span></text:p>
            <text:p text:style-name="P52">livre numérique page 1 à 12 </text:p>
            <text:p text:style-name="P53"/>
            <text:p text:style-name="P56">Établir un contact socil (se présenter, présenter quelqu’un). </text:p>
            <text:p text:style-name="P54"><text:span text:style-name="A4"><text:span text:style-name="T56">Activité 2 </text:span></text:span><text:span text:style-name="T20">Je me souviens comment me présenter. </text:span></text:p>
            <text:p text:style-name="P51"><text:span text:style-name="T19">Va </text:span><text:span text:style-name="T21">sur le livre numérique pour cette activité. </text:span></text:p>
            <text:p text:style-name="P49">Comprendre des mots familiers et des expressions courantes. </text:p>
            <text:p text:style-name="P54"><text:span text:style-name="A4"><text:span text:style-name="T56">Activité 3 </text:span></text:span><text:span text:style-name="T20">Je me souviens de l’alphabet et des nombres. </text:span></text:p>
            <text:p text:style-name="P51"><text:span text:style-name="T19">Va </text:span><text:span text:style-name="T21">sur le livre numérique pour cette activité et </text:span><text:span text:style-name="T19">joue </text:span><text:span text:style-name="T21">avec les nombres ci-dessous. </text:span></text:p>
            <text:p text:style-name="P50">1 2 3 4 5 à 30</text:p>
            <text:p text:style-name="P50">3</text:p>
            <text:p text:style-name="P16"/>
            <text:p text:style-name="P16">cm 2Je révise l’alphabet</text:p>
            <text:p text:style-name="P23"><text:span text:style-name="T43">Activité 1 </text:span><text:span text:style-name="T44">Je relis ma leçon.</text:span></text:p>
            <text:p text:style-name="P36"><text:span text:style-name="T51">Connaitre l’alphabet. </text:span><text:span text:style-name="T17"><text:s/>Fichier <text:s/>Recueil <text:s/>anglais cm2 </text:span><text:span text:style-name="T16">The English alphabet p 5 </text:span></text:p>
            <text:p text:style-name="P23"><text:soft-page-break/><text:span text:style-name="T45">Relis </text:span><text:span text:style-name="T46">la leçon sur l’alphabet dans ton recueil (module 1 Semaine 1</text:span></text:p>
            <text:p text:style-name="P24">atelier 2 activité 2)</text:p>
            <text:p text:style-name="P23"><text:span text:style-name="T43">Activité 2 </text:span><text:span text:style-name="T44">Je reconnais les lettres de l’alphabet.</text:span></text:p>
            <text:p text:style-name="P32">Connaitre l’alphabet.</text:p>
            <text:p text:style-name="P23"><text:span text:style-name="T45">Connecte-toi </text:span><text:span text:style-name="T46">pour réaliser l’exercice. Tu auras besoin de la fiche</text:span></text:p>
            <text:p text:style-name="P22"><text:span text:style-name="T43">Activité 3 </text:span><text:span text:style-name="T44">Je réalise un exercice interactif.</text:span></text:p>
            <text:p text:style-name="P32">Connaitre l’alphabet.</text:p>
            <text:p text:style-name="P25"><text:span text:style-name="T48">Connecte-toi </text:span><text:span text:style-name="T46">sur le livre numérique pour réaliser l’exercice interactif.</text:span></text:p>
            <text:h text:style-name="P60" text:outline-level="2"><text:bookmark text:name="yui_3_17_2_1_1584205341093_1931"/><text:span text:style-name="T15">LN Anglais au CM2 - Volume 1 page 1 à 9</text:span><text:bookmark text:name="pL1950151"/><text:bookmark text:name="L195015Title1"/><text:span text:style-name="T46">1S1A2 Comment t'appelles-tu ? - What’s your name?</text:span></text:h>
            <text:list xml:id="list32690341" text:continue-list="list1596923856807123510" text:style-name="L3">
              <text:list-item>
                <text:p text:style-name="P64"><text:bookmark text:name="pL1950211"/><text:bookmark text:name="L195021Title1"/>M1S1A2 J’épelle mon prénom - I spell my name 1/4</text:p>
              </text:list-item>
            </text:list>
            <text:list xml:id="list32707632" text:continue-list="list6940819735864068302" text:style-name="L4">
              <text:list-item>
                <text:p text:style-name="P65"><text:bookmark text:name="pL1950271"/><text:bookmark text:name="L195027Title1"/>M1S1A2 J’épelle mon prénom - I spell my name 2/4</text:p>
              </text:list-item>
            </text:list>
            <text:list xml:id="list32702979" text:continue-list="list1326563676484881798" text:style-name="L5">
              <text:list-item>
                <text:p text:style-name="P66"><text:bookmark text:name="pL1950331"/><text:bookmark text:name="L195033Title1"/>M1S1A2 J’épelle mon prénom - I spell my name 3/4</text:p>
              </text:list-item>
            </text:list>
            <text:list xml:id="list32708768" text:continue-list="list298056872402638710" text:style-name="L6">
              <text:list-item>
                <text:p text:style-name="P67"><text:bookmark text:name="pL1951041"/><text:bookmark text:name="L195104Title1"/>M1S1A2 J’épelle mon prénom - I spell my name 4/4</text:p>
              </text:list-item>
            </text:list>
            <text:list xml:id="list32692282" text:continue-list="list1001806983919761931" text:style-name="L7">
              <text:list-item>
                <text:p text:style-name="P68"><text:bookmark text:name="pL1951441"/><text:bookmark text:name="L195144Title1"/>M1S1A2 - Je me souviens... - I remember...</text:p>
              </text:list-item>
            </text:list>
            <text:list xml:id="list32695306" text:continue-list="list6237479613833076848" text:style-name="L8">
              <text:list-item>
                <text:p text:style-name="P69"><text:bookmark text:name="pL1951481"/><text:bookmark text:name="L195148Title1"/>M1S1A6 - Je me souviens de l'alphabet - I remember the alphabet</text:p>
              </text:list-item>
            </text:list>
            <text:list xml:id="list32711150" text:continue-list="list8261766939344410430" text:style-name="L9">
              <text:list-item>
                <text:p text:style-name="P61"><text:bookmark text:name="pL1951551"/><text:bookmark text:name="L195155Title1"/><text:span text:style-name="T50">M1S1A6 - Je me souviens de l'alphabet - I remember the alphabet (correction</text:span>) </text:p>
              </text:list-item>
            </text:list>
          </table:table-cell>
          <table:covered-table-cell/>
          <table:table-cell table:style-name="Tableau4.C1" office:value-type="string">
            <text:p text:style-name="P17">40'</text:p>
          </table:table-cell>
        </table:table-row>
        <table:table-row>
          <table:table-cell table:style-name="Tableau4.A2" table:number-columns-spanned="2" office:value-type="string">
            <text:p text:style-name="P6"/>
          </table:table-cell>
          <table:covered-table-cell/>
          <table:table-cell table:style-name="Tableau4.C2" office:value-type="string">
            <text:p text:style-name="P6"/>
          </table:table-cell>
        </table:table-row>
      </table:table>
      <text:p text:style-name="P4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Script MT Bold1" svg:font-family="'Script MT Bold'" style:font-family-generic="script"/>
    <style:font-face style:name="Arial3" svg:font-family="Arial" style:font-family-generic="swiss"/>
    <style:font-face style:name="Calibri" svg:font-family="Calibri, Calibri" style:font-family-generic="swiss"/>
    <style:font-face style:name="Cursive standard" svg:font-family="'Cursive standard', 'Cursive standard'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-Regular" svg:font-family="DINOT-Regular, DINOT-Regular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8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9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6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7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9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WW8Num2z0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4" style:family="text" style:parent-style-name="Default">
      <style:text-properties fo:font-weight="bold" style:font-weight-asian="bold" style:font-weight-complex="bold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4:56:22.18</meta:creation-date>
    <dc:date>2020-03-18T12:48:38.54</dc:date>
    <meta:editing-duration>PT11H36M47S</meta:editing-duration>
    <meta:editing-cycles>14</meta:editing-cycles>
    <meta:generator>OpenOffice/4.1.6$Win32 OpenOffice.org_project/416m1$Build-9790</meta:generator>
    <meta:document-statistic meta:table-count="5" meta:image-count="0" meta:object-count="0" meta:page-count="7" meta:paragraph-count="260" meta:word-count="2286" meta:character-count="13608"/>
  </office:meta>
</office:document-meta>
</file>